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691" style:parent-style-name="Graphics">
      <style:graphic-properties draw:fill="solid" draw:fill-color="#ededed" draw:opacity="100%" draw:stroke="solid" svg:stroke-width="0.11111in" svg:stroke-color="#fdfdfd" svg:stroke-opacity="100%" draw:stroke-linejoin="miter" draw:shadow="visible" draw:shadow-offset-x="-0.02411in" draw:shadow-offset-y="0.03318in" draw:shadow-color="#000000" draw:shadow-opacity="20%" draw:luminance="0%" draw:contrast="10%"/>
    </style:style>
    <style:style style:family="drawing-page" style:name="a1692">
      <style:drawing-page-properties draw:fill="solid" draw:fill-color="#ffce5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3">
      <style:graphic-properties draw:fill="solid" draw:fill-color="#ededed" draw:opacity="100%" draw:stroke="solid" svg:stroke-width="0.20833in" svg:stroke-color="#ffffff" svg:stroke-opacity="100%" draw:stroke-linejoin="miter" draw:shadow="visible" draw:shadow-offset-x="0in" draw:shadow-offset-y="0in" draw:shadow-color="#000000" draw:shadow-opacity="41%" draw:luminance="0%" draw:contrast="10%"/>
    </style:style>
    <style:style style:family="text" style:name="a1694">
      <style:text-properties fo:font-variant="normal" fo:text-transform="none" fo:color="#a6a6a6" style:text-line-through-type="none" style:text-line-through-style="none" style:text-line-through-width="auto" style:text-line-through-color="font-color" style:text-position="0% 100%" fo:font-family="Bradley Hand ITC" style:font-family-generic="script" style:font-pitch="variable" fo:font-size="0.44444in" style:font-size-asian="0.44444in" style:font-size-complex="0.44444in" fo:letter-spacing="0in" fo:language="et" fo:country="E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80">
      <style:text-properties fo:font-variant="normal" fo:text-transform="none" fo:color="#696464" style:text-line-through-type="none" style:text-line-through-style="none" style:text-line-through-width="auto" style:text-line-through-color="font-color" style:text-position="0% 100%" fo:font-family="Comic Sans MS" fo:font-size="0.66667in" style:font-size-asian="0.66667in" style:font-size-complex="0.66667in" fo:letter-spacing="0in" fo:language="et" fo:country="E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98">
      <style:drawing-page-properties draw:fill="solid" draw:fill-color="#ffce5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1">
      <style:text-properties fo:font-variant="normal" fo:text-transform="none" fo:color="#696464" style:text-line-through-type="none" style:text-line-through-style="none" style:text-line-through-width="auto" style:text-line-through-color="font-color" style:text-position="0% 100%" fo:font-family="Comic Sans MS"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99">
      <style:graphic-properties draw:fill="solid" draw:fill-color="#ededed" draw:opacity="100%" draw:stroke="solid" svg:stroke-width="0.20833in" svg:stroke-color="#ffffff" svg:stroke-opacity="100%" draw:stroke-linejoin="miter" draw:shadow="visible" draw:shadow-offset-x="0in" draw:shadow-offset-y="0in" draw:shadow-color="#000000" draw:shadow-opacity="41%" draw:luminance="0%" draw:contrast="10%"/>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omic Sans MS" fo:font-size="0.44444in" style:font-size-asian="0.44444in" style:font-size-complex="0.44444in" fo:letter-spacing="0in" fo:language="et" fo:country="EE"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a6a6a6" style:text-line-through-type="none" style:text-line-through-style="none" style:text-line-through-width="auto" style:text-line-through-color="font-color" style:text-position="0% 100%" fo:font-family="Bradley Hand ITC" style:font-family-generic="script" style:font-pitch="variable" fo:font-size="0.44444in" style:font-size-asian="0.44444in" style:font-size-complex="0.44444in" fo:letter-spacing="0in" fo:language="et" fo:country="E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8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omic Sans MS" fo:font-size="0.44444in" style:font-size-asian="0.44444in" style:font-size-complex="0.44444in" fo:letter-spacing="0in" fo:language="et" fo:country="EE"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8" style:parent-style-name="Graphics">
      <style:graphic-properties draw:fill="solid" draw:fill-color="#ededed" draw:opacity="100%" draw:stroke="solid" svg:stroke-width="0.11111in" svg:stroke-color="#fdfdfd" svg:stroke-opacity="100%" draw:stroke-linejoin="miter" draw:shadow="visible" draw:shadow-offset-x="-0.02411in" draw:shadow-offset-y="0.03318in" draw:shadow-color="#000000" draw:shadow-opacity="20%"/>
    </style:style>
    <style:style style:family="text" style:name="a1660">
      <style:text-properties fo:font-variant="normal" fo:text-transform="none" fo:color="#96a9a9" style:text-line-through-type="none" style:text-line-through-style="none" style:text-line-through-width="auto" style:text-line-through-color="font-color" style:text-position="0% 100%" fo:font-family="Comic Sans MS"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79">
      <style:drawing-page-properties draw:fill="solid" draw:fill-color="#ffce5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1">
      <style:paragraph-properties fo:line-height="100%" fo:text-align="righ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96a9a9" style:text-line-through-type="none" style:text-line-through-style="none" style:text-line-through-width="auto" style:text-line-through-color="font-color" style:text-position="0% 100%" fo:font-family="Comic Sans MS"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3">
      <style:text-properties fo:font-variant="normal" fo:text-transform="none" fo:color="#96a9a9"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4">
      <style:paragraph-properties fo:line-height="100%" fo:text-align="righ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66">
      <style:drawing-page-properties draw:fill="solid" draw:fill-color="#ffce5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7">
      <style:text-properties fo:font-variant="normal" fo:text-transform="none" fo:color="#696464" style:text-line-through-type="none" style:text-line-through-style="none" style:text-line-through-width="auto" style:text-line-through-color="font-color" style:text-position="0% 100%" fo:font-family="Comic Sans MS" fo:font-size="0.66667in" style:font-size-asian="0.66667in" style:font-size-complex="0.66667in" fo:letter-spacing="0in" fo:language="et" fo:country="E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8">
      <style:text-properties fo:font-variant="normal" fo:text-transform="none" fo:color="#696464" style:text-line-through-type="none" style:text-line-through-style="none" style:text-line-through-width="auto" style:text-line-through-color="font-color" style:text-position="0% 100%" fo:font-family="Comic Sans MS"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1">
      <style:drawing-page-properties draw:fill="solid" draw:fill-color="#ffce5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2">
      <style:text-properties fo:font-variant="normal" fo:text-transform="none" fo:color="#696464" style:text-line-through-type="none" style:text-line-through-style="none" style:text-line-through-width="auto" style:text-line-through-color="font-color" style:text-position="0% 100%" fo:font-family="Comic Sans MS" fo:font-size="0.66667in" style:font-size-asian="0.66667in" style:font-size-complex="0.66667in" fo:letter-spacing="0in" fo:language="et" fo:country="E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3">
      <style:text-properties fo:font-variant="normal" fo:text-transform="none" fo:color="#696464" style:text-line-through-type="none" style:text-line-through-style="none" style:text-line-through-width="auto" style:text-line-through-color="font-color" style:text-position="0% 100%" fo:font-family="Comic Sans MS"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bottom" draw:textarea-horizontal-align="center" draw:fill="none" draw:stroke="none" draw:shadow="visible" draw:shadow-offset-x="0.04167in" draw:shadow-offset-y="0.02778in" draw:shadow-color="#e9e5dc" draw:shadow-opacity="100%" draw:auto-grow-width="false" draw:auto-grow-height="false"/>
      <style:paragraph-properties style:font-independent-line-spacing="true" style:writing-mode="lr-tb"/>
    </style:style>
    <style:style style:family="text" style:name="a1656">
      <style:text-properties fo:font-variant="normal" fo:text-transform="none" fo:color="#96a9a9" style:text-line-through-type="none" style:text-line-through-style="none" style:text-line-through-width="auto" style:text-line-through-color="font-color" style:text-position="0% 100%" fo:font-family="Comic Sans MS" fo:font-size="0.91667in" style:font-size-asian="0.91667in" style:font-size-complex="0.91667in" fo:letter-spacing="0in" fo:language="et" fo:country="E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7">
      <style:paragraph-properties fo:line-height="100%"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d34817" style:text-line-through-type="none" style:text-line-through-style="none" style:text-line-through-width="auto" style:text-line-through-color="font-color" style:text-position="0% 100%" fo:font-family="Comic Sans MS" fo:font-size="0.25in" style:font-size-asian="0.25in" style:font-size-complex="0.25in" fo:letter-spacing="0in" fo:language="et" fo:country="E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righ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673">
      <text:list-level-style-bullet text:level="1" text:bullet-char="§">
        <style:list-level-properties text:space-before="0in" text:min-label-width="0.375in"/>
        <style:text-properties fo:color="#96a9a9" fo:font-family="Wingdings" style:font-pitch="variable" fo:font-size="100%"/>
      </text:list-level-style-bullet>
      <text:list-level-style-bullet text:level="2" text:bullet-char="§">
        <style:list-level-properties text:space-before="0.4375in" text:min-label-width="0.375in"/>
        <style:text-properties fo:color="#96a9a9" fo:font-family="Wingdings" style:font-pitch="variable" fo:font-size="100%"/>
      </text:list-level-style-bullet>
      <text:list-level-style-bullet text:level="3" text:bullet-char="§">
        <style:list-level-properties text:space-before="0.875in" text:min-label-width="0.375in"/>
        <style:text-properties fo:color="#96a9a9" fo:font-family="Wingdings" style:font-pitch="variable" fo:font-size="100%"/>
      </text:list-level-style-bullet>
      <text:list-level-style-bullet text:level="4" text:bullet-char="§">
        <style:list-level-properties text:space-before="1.375in" text:min-label-width="0.375in"/>
        <style:text-properties fo:color="#96a9a9" fo:font-family="Wingdings" style:font-pitch="variable" fo:font-size="100%"/>
      </text:list-level-style-bullet>
      <text:list-level-style-bullet text:level="5" text:bullet-char="§">
        <style:list-level-properties text:space-before="1.875in" text:min-label-width="0.375in"/>
        <style:text-properties fo:color="#96a9a9" fo:font-family="Wingdings" style:font-pitch="variable" fo:font-size="100%"/>
      </text:list-level-style-bullet>
      <text:list-level-style-bullet text:level="6" text:bullet-char="§">
        <style:list-level-properties text:space-before="2.375in" text:min-label-width="0.375in"/>
        <style:text-properties fo:color="#96a9a9" fo:font-family="Wingdings" style:font-pitch="variable" fo:font-size="100%"/>
      </text:list-level-style-bullet>
      <text:list-level-style-bullet text:level="7" text:bullet-char="§">
        <style:list-level-properties text:space-before="2.875in" text:min-label-width="0.375in"/>
        <style:text-properties fo:color="#96a9a9" fo:font-family="Wingdings" style:font-pitch="variable" fo:font-size="100%"/>
      </text:list-level-style-bullet>
      <text:list-level-style-bullet text:level="8" text:bullet-char="§">
        <style:list-level-properties text:space-before="3.375in" text:min-label-width="0.375in"/>
        <style:text-properties fo:color="#96a9a9" fo:font-family="Wingdings" style:font-pitch="variable" fo:font-size="100%"/>
      </text:list-level-style-bullet>
      <text:list-level-style-bullet text:level="9" text:bullet-char="§">
        <style:list-level-properties text:space-before="3.875in" text:min-label-width="0.375in"/>
        <style:text-properties fo:color="#96a9a9" fo:font-family="Wingdings" style:font-pitch="variable" fo:font-size="100%"/>
      </text:list-level-style-bullet>
    </text:list-style>
    <text:list-style style:name="a1686">
      <text:list-level-style-bullet text:level="1" text:bullet-char="§">
        <style:list-level-properties text:space-before="0in" text:min-label-width="0.375in"/>
        <style:text-properties fo:color="#96a9a9" fo:font-family="Wingdings" style:font-pitch="variable" fo:font-size="100%"/>
      </text:list-level-style-bullet>
      <text:list-level-style-bullet text:level="2" text:bullet-char="§">
        <style:list-level-properties text:space-before="0.4375in" text:min-label-width="0.375in"/>
        <style:text-properties fo:color="#96a9a9" fo:font-family="Wingdings" style:font-pitch="variable" fo:font-size="100%"/>
      </text:list-level-style-bullet>
      <text:list-level-style-bullet text:level="3" text:bullet-char="§">
        <style:list-level-properties text:space-before="0.875in" text:min-label-width="0.375in"/>
        <style:text-properties fo:color="#96a9a9" fo:font-family="Wingdings" style:font-pitch="variable" fo:font-size="100%"/>
      </text:list-level-style-bullet>
      <text:list-level-style-bullet text:level="4" text:bullet-char="§">
        <style:list-level-properties text:space-before="1.375in" text:min-label-width="0.375in"/>
        <style:text-properties fo:color="#96a9a9" fo:font-family="Wingdings" style:font-pitch="variable" fo:font-size="100%"/>
      </text:list-level-style-bullet>
      <text:list-level-style-bullet text:level="5" text:bullet-char="§">
        <style:list-level-properties text:space-before="1.875in" text:min-label-width="0.375in"/>
        <style:text-properties fo:color="#96a9a9" fo:font-family="Wingdings" style:font-pitch="variable" fo:font-size="100%"/>
      </text:list-level-style-bullet>
      <text:list-level-style-bullet text:level="6" text:bullet-char="§">
        <style:list-level-properties text:space-before="2.375in" text:min-label-width="0.375in"/>
        <style:text-properties fo:color="#96a9a9" fo:font-family="Wingdings" style:font-pitch="variable" fo:font-size="100%"/>
      </text:list-level-style-bullet>
      <text:list-level-style-bullet text:level="7" text:bullet-char="§">
        <style:list-level-properties text:space-before="2.875in" text:min-label-width="0.375in"/>
        <style:text-properties fo:color="#96a9a9" fo:font-family="Wingdings" style:font-pitch="variable" fo:font-size="100%"/>
      </text:list-level-style-bullet>
      <text:list-level-style-bullet text:level="8" text:bullet-char="§">
        <style:list-level-properties text:space-before="3.375in" text:min-label-width="0.375in"/>
        <style:text-properties fo:color="#96a9a9" fo:font-family="Wingdings" style:font-pitch="variable" fo:font-size="100%"/>
      </text:list-level-style-bullet>
      <text:list-level-style-bullet text:level="9" text:bullet-char="§">
        <style:list-level-properties text:space-before="3.875in" text:min-label-width="0.375in"/>
        <style:text-properties fo:color="#96a9a9" fo:font-family="Wingdings" style:font-pitch="variable" fo:font-size="100%"/>
      </text:list-level-style-bullet>
    </text:list-style>
    <text:list-style style:name="a1676">
      <text:list-level-style-bullet text:level="1" text:bullet-char="§">
        <style:list-level-properties text:space-before="0.125in" text:min-label-width="0.25in"/>
        <style:text-properties fo:color="#96a9a9" fo:font-family="Wingdings" style:font-pitch="variable" fo:font-size="100%"/>
      </text:list-level-style-bullet>
      <text:list-level-style-bullet text:level="2" text:bullet-char="§">
        <style:list-level-properties text:space-before="0.5625in" text:min-label-width="0.25in"/>
        <style:text-properties fo:color="#96a9a9" fo:font-family="Wingdings" style:font-pitch="variable" fo:font-size="100%"/>
      </text:list-level-style-bullet>
      <text:list-level-style-bullet text:level="3" text:bullet-char="§">
        <style:list-level-properties text:space-before="1in" text:min-label-width="0.25in"/>
        <style:text-properties fo:color="#96a9a9" fo:font-family="Wingdings" style:font-pitch="variable" fo:font-size="100%"/>
      </text:list-level-style-bullet>
      <text:list-level-style-bullet text:level="4" text:bullet-char="§">
        <style:list-level-properties text:space-before="1.5in" text:min-label-width="0.25in"/>
        <style:text-properties fo:color="#96a9a9" fo:font-family="Wingdings" style:font-pitch="variable" fo:font-size="100%"/>
      </text:list-level-style-bullet>
      <text:list-level-style-bullet text:level="5" text:bullet-char="§">
        <style:list-level-properties text:space-before="2in" text:min-label-width="0.25in"/>
        <style:text-properties fo:color="#96a9a9" fo:font-family="Wingdings" style:font-pitch="variable" fo:font-size="100%"/>
      </text:list-level-style-bullet>
      <text:list-level-style-bullet text:level="6" text:bullet-char="§">
        <style:list-level-properties text:space-before="2.5in" text:min-label-width="0.25in"/>
        <style:text-properties fo:color="#96a9a9" fo:font-family="Wingdings" style:font-pitch="variable" fo:font-size="100%"/>
      </text:list-level-style-bullet>
      <text:list-level-style-bullet text:level="7" text:bullet-char="§">
        <style:list-level-properties text:space-before="3in" text:min-label-width="0.25in"/>
        <style:text-properties fo:color="#96a9a9" fo:font-family="Wingdings" style:font-pitch="variable" fo:font-size="100%"/>
      </text:list-level-style-bullet>
      <text:list-level-style-bullet text:level="8" text:bullet-char="§">
        <style:list-level-properties text:space-before="3.5in" text:min-label-width="0.25in"/>
        <style:text-properties fo:color="#96a9a9" fo:font-family="Wingdings" style:font-pitch="variable" fo:font-size="100%"/>
      </text:list-level-style-bullet>
      <text:list-level-style-bullet text:level="9" text:bullet-char="§">
        <style:list-level-properties text:space-before="4in" text:min-label-width="0.25in"/>
        <style:text-properties fo:color="#96a9a9" fo:font-family="Wingdings" style:font-pitch="variable" fo:font-size="100%"/>
      </text:list-level-style-bullet>
    </text:list-style>
    <text:list-style style:name="a1689">
      <text:list-level-style-bullet text:level="1" text:bullet-char="§">
        <style:list-level-properties text:space-before="0.125in" text:min-label-width="0.25in"/>
        <style:text-properties fo:color="#96a9a9" fo:font-family="Wingdings" style:font-pitch="variable" fo:font-size="100%"/>
      </text:list-level-style-bullet>
      <text:list-level-style-bullet text:level="2" text:bullet-char="§">
        <style:list-level-properties text:space-before="0.5625in" text:min-label-width="0.25in"/>
        <style:text-properties fo:color="#96a9a9" fo:font-family="Wingdings" style:font-pitch="variable" fo:font-size="100%"/>
      </text:list-level-style-bullet>
      <text:list-level-style-bullet text:level="3" text:bullet-char="§">
        <style:list-level-properties text:space-before="1in" text:min-label-width="0.25in"/>
        <style:text-properties fo:color="#96a9a9" fo:font-family="Wingdings" style:font-pitch="variable" fo:font-size="100%"/>
      </text:list-level-style-bullet>
      <text:list-level-style-bullet text:level="4" text:bullet-char="§">
        <style:list-level-properties text:space-before="1.5in" text:min-label-width="0.25in"/>
        <style:text-properties fo:color="#96a9a9" fo:font-family="Wingdings" style:font-pitch="variable" fo:font-size="100%"/>
      </text:list-level-style-bullet>
      <text:list-level-style-bullet text:level="5" text:bullet-char="§">
        <style:list-level-properties text:space-before="2in" text:min-label-width="0.25in"/>
        <style:text-properties fo:color="#96a9a9" fo:font-family="Wingdings" style:font-pitch="variable" fo:font-size="100%"/>
      </text:list-level-style-bullet>
      <text:list-level-style-bullet text:level="6" text:bullet-char="§">
        <style:list-level-properties text:space-before="2.5in" text:min-label-width="0.25in"/>
        <style:text-properties fo:color="#96a9a9" fo:font-family="Wingdings" style:font-pitch="variable" fo:font-size="100%"/>
      </text:list-level-style-bullet>
      <text:list-level-style-bullet text:level="7" text:bullet-char="§">
        <style:list-level-properties text:space-before="3in" text:min-label-width="0.25in"/>
        <style:text-properties fo:color="#96a9a9" fo:font-family="Wingdings" style:font-pitch="variable" fo:font-size="100%"/>
      </text:list-level-style-bullet>
      <text:list-level-style-bullet text:level="8" text:bullet-char="§">
        <style:list-level-properties text:space-before="3.5in" text:min-label-width="0.25in"/>
        <style:text-properties fo:color="#96a9a9" fo:font-family="Wingdings" style:font-pitch="variable" fo:font-size="100%"/>
      </text:list-level-style-bullet>
      <text:list-level-style-bullet text:level="9" text:bullet-char="§">
        <style:list-level-properties text:space-before="4in" text:min-label-width="0.25in"/>
        <style:text-properties fo:color="#96a9a9" fo:font-family="Wingdings" style:font-pitch="variable" fo:font-size="100%"/>
      </text:list-level-style-bullet>
    </text:list-style>
  </office:automatic-styles>
  <office:body>
    <office:presentation>
      <draw:page draw:name="Slide1" draw:style-name="a1651" draw:master-page-name="Master1-Layout1-title-Title-Slide" presentation:presentation-page-layout-name="Master1-PPL1">
        <draw:frame draw:id="id592" presentation:style-name="a1655" draw:name="Rectangle 2" svg:x="1.14063in" svg:y="2.48958in" svg:width="7.83333in" svg:height="2in" presentation:class="title" presentation:placeholder="false">
          <draw:text-box>
            <text:p text:style-name="a1654" text:class-names="" text:cond-style-name=""><text:span text:style-name="a1652" text:class-names="">JOONISTAME NUMBRITEST</text:span><text:span text:style-name="a1653" text:class-names=""/></text:p>
          </draw:text-box>
          <svg:desc/>
        </draw:frame>
        <draw:frame draw:id="id593" presentation:style-name="a1665" draw:name="Rectangle 3" svg:x="0.90451in" svg:y="4.58333in" svg:width="8.58333in" svg:height="2.33333in" presentation:class="subtitle" presentation:placeholder="false">
          <draw:text-box>
            <text:p text:style-name="a1657" text:class-names="" text:cond-style-name=""><text:span text:style-name="a1656" text:class-names="">1</text:span></text:p>
            <text:p text:style-name="a1659" text:class-names="" text:cond-style-name=""><text:span text:style-name="a1658" text:class-names=""><text:tab/> <text:s text:c="6"/><text:tab/> <text:s text:c="6"/></text:span></text:p>
            <text:p text:style-name="a1661" text:class-names="" text:cond-style-name=""><text:span text:style-name="a1660" text:class-names="">Heli Pundonen</text:span></text:p>
            <text:p text:style-name="a1664" text:class-names="" text:cond-style-name=""><text:span text:style-name="a1662" text:class-names="">2010</text:span><text:span text:style-name="a1663" text:class-names=""/></text:p>
          </draw:text-box>
          <svg:desc/>
        </draw:frame>
      </draw:page>
      <draw:page draw:name="Slide20" draw:style-name="a1666" draw:master-page-name="Master1-Layout2-obj-Title-and-Content" presentation:presentation-page-layout-name="Master1-PPL2">
        <draw:frame draw:id="id594" presentation:style-name="a1670" draw:name="Rectangle 2" svg:x="0.75in" svg:y="0.16667in" svg:width="7.51389in" svg:height="1.75in" presentation:class="title" presentation:placeholder="false">
          <draw:text-box>
            <text:p text:style-name="a1669" text:class-names="" text:cond-style-name=""><text:span text:style-name="a1667" text:class-names="">1<text:line-break/>ERINEVAD PUUD</text:span><text:span text:style-name="a1668" text:class-names=""/></text:p>
          </draw:text-box>
          <svg:desc/>
        </draw:frame>
        <draw:frame draw:id="id595" presentation:style-name="a1677" draw:name="Rectangle 3" svg:x="0.75in" svg:y="2in" svg:width="8.41667in" svg:height="4in" presentation:class="outline" presentation:placeholder="false">
          <draw:text-box>
            <text:list text:style-name="a1673">
              <text:list-item>
                <text:p text:style-name="a1672" text:class-names="" text:cond-style-name=""><text:span text:style-name="a1671" text:class-names=""/></text:p>
              </text:list-item>
            </text:list>
            <text:list text:style-name="a1676">
              <text:list-item>
                <text:list text:style-name="a1676">
                  <text:list-item>
                    <text:list text:style-name="a1676">
                      <text:list-item>
                        <text:p text:style-name="a1675" text:class-names="" text:cond-style-name=""><text:span text:style-name="a1674" text:class-names=""/></text:p>
                      </text:list-item>
                    </text:list>
                  </text:list-item>
                </text:list>
              </text:list-item>
            </text:list>
          </draw:text-box>
          <svg:desc/>
        </draw:frame>
        <draw:frame draw:id="id596" draw:style-name="a1678" draw:name="Content Placeholder 4" svg:x="1.36614in" svg:y="0.99379in" svg:width="7.18438in" svg:height="5.51242in" style:rel-width="scale" style:rel-height="scale">
          <draw:image xlink:href="media/image1.jpeg" xlink:type="simple" xlink:show="embed" xlink:actuate="onLoad"/>
          <svg:desc>IMG_0002.jpg</svg:desc>
        </draw:frame>
      </draw:page>
      <draw:page draw:name="Slide21" draw:style-name="a1679" draw:master-page-name="Master1-Layout2-obj-Title-and-Content" presentation:presentation-page-layout-name="Master1-PPL2">
        <draw:frame draw:id="id597" presentation:style-name="a1683" draw:name="Rectangle 2" svg:x="0.6684in" svg:y="0.2066in" svg:width="7.51389in" svg:height="1.625in" presentation:class="title" presentation:placeholder="false">
          <draw:text-box>
            <text:p text:style-name="a1682" text:class-names="" text:cond-style-name=""><text:span text:style-name="a1680" text:class-names="">1<text:line-break/>SIIL</text:span><text:span text:style-name="a1681" text:class-names=""/></text:p>
          </draw:text-box>
          <svg:desc/>
        </draw:frame>
        <draw:frame draw:id="id598" presentation:style-name="a1690" draw:name="Rectangle 3" svg:x="1.14063in" svg:y="2.01736in" svg:width="8.08333in" svg:height="4in" presentation:class="outline" presentation:placeholder="false">
          <draw:text-box>
            <text:list text:style-name="a1686">
              <text:list-item>
                <text:p text:style-name="a1685" text:class-names="" text:cond-style-name=""><text:span text:style-name="a1684" text:class-names=""/></text:p>
              </text:list-item>
            </text:list>
            <text:list text:style-name="a1689">
              <text:list-item>
                <text:list text:style-name="a1689">
                  <text:list-item>
                    <text:list text:style-name="a1689">
                      <text:list-item>
                        <text:p text:style-name="a1688" text:class-names="" text:cond-style-name=""><text:span text:style-name="a1687" text:class-names=""/></text:p>
                      </text:list-item>
                    </text:list>
                  </text:list-item>
                </text:list>
              </text:list-item>
            </text:list>
          </draw:text-box>
          <svg:desc/>
        </draw:frame>
        <draw:frame draw:id="id599" draw:style-name="a1691" draw:name="Content Placeholder 6" svg:x="1.44021in" svg:y="0.91504in" svg:width="7.03625in" svg:height="5.51242in" style:rel-width="scale" style:rel-height="scale">
          <draw:image xlink:href="media/image2.jpeg" xlink:type="simple" xlink:show="embed" xlink:actuate="onLoad"/>
          <svg:desc>IMG_0001.jpg</svg:desc>
        </draw:frame>
      </draw:page>
      <draw:page draw:name="Slide24" draw:style-name="a1692" draw:master-page-name="Master1-Layout7-blank-Blank" presentation:presentation-page-layout-name="Master1-PPL7">
        <draw:frame draw:id="id600" presentation:style-name="a1693" draw:name="Content Placeholder 3" svg:x="1.37755in" svg:y="1.86003in" svg:width="7.00865in" svg:height="3.53811in" style:rel-width="scale" style:rel-height="scale" presentation:class="graphic" presentation:placeholder="false">
          <draw:image xlink:href="media/image3.jpeg" xlink:type="simple" xlink:show="embed" xlink:actuate="onLoad"/>
          <svg:desc>IMG_0003.jpg</svg:desc>
        </draw:frame>
        <draw:custom-shape svg:x="7.59896in" svg:y="5.56076in" svg:width="0.91493in" svg:height="0.64062in" draw:id="id601" draw:style-name="a1697" draw:name="Rectangle 4">
          <svg:desc/>
          <text:p text:style-name="a1696" text:class-names="" text:cond-style-name=""><text:span text:style-name="a1694" text:class-names="">Joel<text:s text:c="1"/></text:span><text:span text:style-name="a1695" text:class-names=""/></text:p>
          <draw:enhanced-geometry xmlns:dr3d="urn:oasis:names:tc:opendocument:xmlns:dr3d:1.0" draw:type="non-primitive" svg:viewBox="0 0 21600 21600" draw:enhanced-path="M 0 0 L 21600 0 21600 21600 0 21600 Z N"/>
        </draw:custom-shape>
      </draw:page>
      <draw:page draw:name="Slide25" draw:style-name="a1698" draw:master-page-name="Master1-Layout7-blank-Blank" presentation:presentation-page-layout-name="Master1-PPL7">
        <draw:frame draw:id="id602" presentation:style-name="a1699" draw:name="Content Placeholder 3" svg:x="2.08629in" svg:y="1.70253in" svg:width="5.66992in" svg:height="3.88102in" style:rel-width="scale" style:rel-height="scale" presentation:class="graphic" presentation:placeholder="false">
          <draw:image xlink:href="media/image4.jpeg" xlink:type="simple" xlink:show="embed" xlink:actuate="onLoad"/>
          <svg:desc>IMG_0002.jpg</svg:desc>
        </draw:frame>
        <draw:custom-shape svg:x="6.73264in" svg:y="5.71875in" svg:width="1.13194in" svg:height="0.63889in" draw:id="id603" draw:style-name="a1703" draw:name="Rectangle 4">
          <svg:desc/>
          <text:p text:style-name="a1702" text:class-names="" text:cond-style-name=""><text:span text:style-name="a1700" text:class-names="">Dorel</text:span><text:span text:style-name="a1701"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5in" svg:y="1.65278in" svg:width="7in" svg:height="2.48611in"/>
      <presentation:placeholder presentation:object="subtitle" svg:x="1.69444in" svg:y="4.43056in" svg:width="6.59722in" svg:height="1.0972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Title and Content">
      <presentation:placeholder presentation:object="title" svg:x="0.75in" svg:y="0.16667in" svg:width="7.51389in" svg:height="1.75in"/>
      <presentation:placeholder presentation:object="object" svg:x="0.75in" svg:y="2in" svg:width="8.41667in" svg:height="4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4" style:display-name="Two Content">
      <presentation:placeholder presentation:object="title" svg:x="0.75in" svg:y="0.16667in" svg:width="7.51389in" svg:height="1.75in"/>
      <presentation:placeholder presentation:object="object" svg:x="0.75in" svg:y="2in" svg:width="4.125in" svg:height="4in"/>
      <presentation:placeholder presentation:object="object" svg:x="5.04167in" svg:y="2in" svg:width="4.125in" svg:height="4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6" style:display-name="Title Only">
      <presentation:placeholder presentation:object="title" svg:x="0.75in" svg:y="0.16667in" svg:width="7.51389in" svg:height="1.75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7" style:display-name="Blank">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10" style:display-name="Title and Vertical Text">
      <presentation:placeholder presentation:object="title" svg:x="0.75in" svg:y="0.16667in" svg:width="7.51389in" svg:height="1.75in"/>
      <presentation:placeholder presentation:object="outline" svg:x="0.75in" svg:y="2in" svg:width="8.41667in" svg:height="4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11" style:display-name="Vertical Title and Text">
      <presentation:placeholder presentation:object="title" svg:x="7.0625in" svg:y="0.16667in" svg:width="2.10417in" svg:height="5.83333in"/>
      <presentation:placeholder presentation:object="outline" svg:x="0.75in" svg:y="0.16667in" svg:width="6.14583in" svg:height="5.83333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style style:family="graphic" style:name="Graphics"/>
    <style:default-style style:family="graphic">
      <style:graphic-properties draw:fill="solid" draw:fill-color="#d34817" draw:opacity="100%" draw:stroke="solid" svg:stroke-width="0.02778in" svg:stroke-color="#9b320e"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1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3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3">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wrap" fo:padding-top="0.05in" fo:padding-bottom="0.05in" fo:padding-left="0.1in" fo:padding-right="0.1in" draw:textarea-vertical-align="top" draw:textarea-horizontal-align="left" draw:fill="solid" draw:fill-color="#696464" draw:opacity="100%" draw:stroke="none"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2">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solid" draw:fill-color="#696464" draw:opacity="100%"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graphic" style:name="a1168">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omic Sans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omic Sans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omic Sans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graphic" style:name="a1180">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graphic" style:name="a1183">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52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solid" draw:fill-color="#696464" draw:opacity="100%" draw:stroke="none" draw:auto-grow-width="false" draw:auto-grow-height="false"/>
      <style:paragraph-properties style:font-independent-line-spacing="true" style:writing-mode="lr-tb"/>
    </style:style>
    <style:style style:family="graphic" style:name="a119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019">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drawing-page" style:name="a1506">
      <style:drawing-page-properties draw:fill="solid" draw:fill-color="#ffce5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2">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none" draw:stroke="solid" svg:stroke-width="0.04167in" svg:stroke-color="#9b2d1f" svg:stroke-opacity="100%" draw:stroke-linejoin="round"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omic Sans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52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56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53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57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resentation" style:name="a15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top" draw:textarea-horizontal-align="left" draw:fill="none" draw:stroke="solid" svg:stroke-width="0.04167in" svg:stroke-color="#9b2d1f" svg:stroke-opacity="100%" draw:stroke-linejoin="round"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06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582">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585">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graphic" style:name="a155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07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7">
      <style:drawing-page-properties draw:fill="solid" draw:fill-color="#ffce5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591">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594">
      <style:graphic-properties fo:wrap-option="wrap" fo:padding-top="0.05in" fo:padding-bottom="0.05in" fo:padding-left="0.1in" fo:padding-right="0.1in" draw:textarea-vertical-align="top" draw:textarea-horizontal-align="left" draw:fill="solid" draw:fill-color="#696464" draw:opacity="100%"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graphic" style:name="a156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graphic" style:name="a156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graphic" style:name="a156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graphic" style:name="a1086">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paragraph" style:name="a1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graphic" style:name="a157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578">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omic Sans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top" draw:textarea-horizontal-align="left" draw:fill="solid" draw:fill-color="#696464" draw:opacity="100%" draw:stroke="none" draw:auto-grow-width="false" draw:auto-grow-height="false"/>
      <style:paragraph-properties style:font-independent-line-spacing="true" style:writing-mode="lr-tb"/>
    </style:style>
    <style:style style:family="paragraph" style:name="a109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8">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none" draw:stroke="solid" svg:stroke-width="0.04167in" svg:stroke-color="#9b2d1f" svg:stroke-opacity="100%" draw:stroke-linejoin="round"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graphic" style:name="a140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587">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05in" fo:padding-bottom="0.05in" fo:padding-left="0.1in" fo:padding-right="0.1in" draw:textarea-vertical-align="top" draw:textarea-horizontal-align="left" draw:fill="solid" draw:fill-color="#696464" draw:opacity="100%" draw:stroke="none" draw:auto-grow-width="false" draw:auto-grow-height="false"/>
      <style:paragraph-properties style:font-independent-line-spacing="true" style:writing-mode="lr-tb"/>
    </style:style>
    <style:style style:family="graphic" style:name="a141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graphic" style:name="a141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596">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599">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45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46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9">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drawing-page" style:name="a953">
      <style:drawing-page-properties draw:fill="solid" draw:fill-color="#ffce5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drawing-page" style:name="a0">
      <style:drawing-page-properties draw:fill="solid" draw:fill-color="#ffce53"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7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mic Sans MS"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solid" draw:fill-color="#696464" draw:opacity="100%"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wrap" fo:padding-top="0.05in" fo:padding-bottom="0.05in" fo:padding-left="0.1in" fo:padding-right="0.1in" draw:textarea-vertical-align="top" draw:textarea-horizontal-align="left" draw:fill="solid" draw:fill-color="#696464"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graphic" style:name="a48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graphic" style:name="a48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graphic" style:name="a48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graphic" style:name="a48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solid" svg:stroke-width="0.04167in" svg:stroke-color="#9b2d1f" svg:stroke-opacity="100%" draw:stroke-linejoin="round"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graphic" style:name="a49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3">
      <style:drawing-page-properties draw:fill="solid" draw:fill-color="#ffce5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98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05in" fo:padding-bottom="0.05in" fo:padding-left="0.1in" fo:padding-right="0.1in" draw:textarea-vertical-align="top" draw:textarea-horizontal-align="left" draw:fill="solid" draw:fill-color="#696464"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306">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graphic" style:name="a82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5">
      <style:drawing-page-properties draw:fill="solid" draw:fill-color="#ffce5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8">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graphic" style:name="a149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graphic" style:name="a149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drawing-page" style:name="a361">
      <style:drawing-page-properties draw:fill="solid" draw:fill-color="#ffce5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graphic" style:name="a133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graphic" style:name="a133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top" draw:textarea-horizontal-align="left" draw:fill="none" draw:stroke="solid" svg:stroke-width="0.04167in" svg:stroke-color="#9b2d1f" svg:stroke-opacity="100%" draw:stroke-linejoin="round" draw:auto-grow-width="false" draw:auto-grow-height="false"/>
      <style:paragraph-properties style:font-independent-line-spacing="true" style:writing-mode="lr-tb"/>
    </style:style>
    <style:style style:family="graphic" style:name="a133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370">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371">
      <style:text-properties fo:text-transform="uppercase" fo:color="#000000" style:text-line-through-type="none" style:text-line-through-style="none" style:text-line-through-width="auto" style:text-line-through-color="font-color" style:text-position="0% 100%" fo:font-family="Comic Sans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text-transform="uppercase" fo:color="#000000" style:text-line-through-type="none" style:text-line-through-style="none" style:text-line-through-width="auto" style:text-line-through-color="font-color" style:text-position="0% 100%" fo:font-family="Comic Sans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none" draw:stroke="solid" svg:stroke-width="0.04167in" svg:stroke-color="#9b2d1f" svg:stroke-opacity="100%" draw:stroke-linejoin="round" draw:auto-grow-width="false" draw:auto-grow-height="false"/>
      <style:paragraph-properties style:font-independent-line-spacing="true" style:writing-mode="lr-tb"/>
    </style:style>
    <style:style style:family="graphic" style:name="a134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34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34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0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35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35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5in" fo:padding-bottom="0.05in" fo:padding-left="0.1in" fo:padding-right="0.1in" draw:textarea-vertical-align="top" draw:textarea-horizontal-align="left" draw:fill="none" draw:stroke="solid" svg:stroke-width="0.04167in" svg:stroke-color="#9b2d1f" svg:stroke-opacity="100%" draw:stroke-linejoin="round"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
      <style:drawing-page-properties draw:fill="solid" draw:fill-color="#ffce5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9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solid" draw:fill-color="#ffce5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7">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omic Sans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880">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omic Sans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omic Sans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paragraph" style:name="a70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370">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omic Sans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graphic" style:name="a892">
      <style:graphic-properties fo:wrap-option="wrap" fo:padding-top="0.05in" fo:padding-bottom="0.05in" fo:padding-left="0.1in" fo:padding-right="0.1in" draw:textarea-vertical-align="top" draw:textarea-horizontal-align="left" draw:fill="solid" draw:fill-color="#696464" draw:opacity="100%"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5">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omic Sans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top" draw:textarea-horizontal-align="left" draw:fill="solid" draw:fill-color="#696464" draw:opacity="100%"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solid" svg:stroke-width="0.04167in" svg:stroke-color="#9b2d1f" svg:stroke-opacity="100%" draw:stroke-linejoin="round"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88">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05in" fo:padding-bottom="0.05in" fo:padding-left="0.1in" fo:padding-right="0.1in" draw:textarea-vertical-align="top" draw:textarea-horizontal-align="left" draw:fill="none" draw:stroke="solid" svg:stroke-width="0.04167in" svg:stroke-color="#9b2d1f" svg:stroke-opacity="100%" draw:stroke-linejoin="round" draw:auto-grow-width="false" draw:auto-grow-height="false"/>
      <style:paragraph-properties style:font-independent-line-spacing="true" style:writing-mode="lr-tb"/>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drawing-page" style:name="a1226">
      <style:drawing-page-properties draw:fill="solid" draw:fill-color="#ffce5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2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omic Sans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omic Sans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1">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top" draw:textarea-horizontal-align="left" draw:fill="solid" draw:fill-color="#696464" draw:opacity="100%"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28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28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none" draw:stroke="solid" svg:stroke-width="0.04167in" svg:stroke-color="#9b2d1f" svg:stroke-opacity="100%" draw:stroke-linejoin="round" draw:auto-grow-width="false" draw:auto-grow-height="false"/>
      <style:paragraph-properties style:font-independent-line-spacing="true" style:writing-mode="lr-tb"/>
    </style:style>
    <style:style style:family="graphic" style:name="a770">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291">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294">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600">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603">
      <style:graphic-properties fo:wrap-option="wrap" fo:padding-top="0.05in" fo:padding-bottom="0.05in" fo:padding-left="0.1in" fo:padding-right="0.1in" draw:textarea-vertical-align="top" draw:textarea-horizontal-align="left" draw:fill="solid" draw:fill-color="#cc9900" draw:opacity="10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graphic" style:name="a782">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graphic" style:name="a78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612">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79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79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omic Sans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110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graphic" style:name="a62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drawing-page" style:name="a143">
      <style:drawing-page-properties draw:fill="solid" draw:fill-color="#ffce53"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top" draw:textarea-horizontal-align="left" draw:fill="none" draw:stroke="solid" svg:stroke-width="0.08333in" svg:stroke-color="#96a9a9" svg:stroke-opacity="100%" draw:stroke-linejoin="round"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graphic" style:name="a63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graphic" style:name="a63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602">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top" draw:textarea-horizontal-align="left" draw:fill="solid" draw:fill-color="#d34817" draw:opacity="100%"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none" draw:stroke="solid" svg:stroke-width="0.125in" svg:stroke-color="#696464" svg:stroke-opacity="100%" draw:stroke-linejoin="round" draw:auto-grow-width="false" draw:auto-grow-height="false"/>
      <style:paragraph-properties style:font-independent-line-spacing="true" style:writing-mode="lr-tb"/>
    </style:style>
    <style:style style:family="text" style:name="a153">
      <style:text-properties fo:font-variant="normal" fo:text-transform="none" fo:color="#696464" style:text-line-through-type="none" style:text-line-through-style="none" style:text-line-through-width="auto" style:text-line-through-color="font-color" style:text-position="0% 100%" fo:font-family="Comic Sans MS" fo:font-size="0.61111in" style:font-size-asian="0.61111in" style:font-size-complex="0.61111in" fo:letter-spacing="0in" fo:language="et" fo:country="E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center" draw:fill="none" draw:stroke="none" draw:shadow="visible" draw:shadow-offset-x="0.04167in" draw:shadow-offset-y="0.02778in" draw:shadow-color="#e9e5dc" draw:shadow-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t" fo:country="EE"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solid" svg:stroke-width="0.04167in" svg:stroke-color="#9b2d1f" svg:stroke-opacity="100%" draw:stroke-linejoin="round"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61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drawing-page" style:name="a655">
      <style:drawing-page-properties draw:fill="solid" draw:fill-color="#ffce5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6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70">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96a9a9" draw:opacity="100%"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left" draw:fill="solid" draw:fill-color="#e9e5dc" draw:opacity="100%"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graphic" style:name="a179">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solid" draw:fill-color="#9b2d1f" draw:opacity="100%" draw:stroke="none" draw:auto-grow-width="false" draw:auto-grow-height="false"/>
      <style:paragraph-properties style:font-independent-line-spacing="true" style:writing-mode="lr-tb"/>
    </style:style>
    <text:list-style style:name="a5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7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2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2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8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office:automatic-styles>
  <office:master-styles>
    <draw:layer-set>
      <draw:layer draw:name="Master1-bg" draw:protected="true"/>
    </draw:layer-set>
    <style:master-page style:name="Master1-Rasvakriidid" style:page-layout-name="pageLayout1" draw:style-name="a0">
      <draw:custom-shape svg:width="1.27083in" svg:height="2.27951in" draw:id="id0" draw:style-name="a3" draw:transform="translate(-0.63542in -1.13976in) rotate(0.92286) translate(9.14149in 1.12326in)" draw:name="Freeform 2">
        <svg:desc/>
        <text:p text:style-name="a2" text:class-names="" text:cond-style-name=""><text:span text:style-name="a1" text:class-names=""/></text:p>
        <draw:enhanced-geometry xmlns:dr3d="urn:oasis:names:tc:opendocument:xmlns:dr3d:1.0" draw:type="non-primitive" svg:viewBox="0 0 2903 3686" draw:enhanced-path="M 2903 433 L 2565 80 2241 0 110 2811 110 3228 0 3631 72 3686 441 3355 740 3228 2903 433 2903 433 Z N" draw:text-areas="?f17 ?f13 ?f24 ?f25" draw:glue-points="?f8 ?f9 ?f10 ?f11 ?f12 ?f13 ?f14 ?f15 ?f14 ?f16 ?f17 ?f18 ?f19 ?f20 ?f21 ?f22 ?f23 ?f16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3686"/>
          <draw:equation draw:name="f8" draw:formula="2903 / ?f6"/>
          <draw:equation draw:name="f9" draw:formula="433 / ?f7"/>
          <draw:equation draw:name="f10" draw:formula="2565 / ?f6"/>
          <draw:equation draw:name="f11" draw:formula="80 / ?f7"/>
          <draw:equation draw:name="f12" draw:formula="2241 / ?f6"/>
          <draw:equation draw:name="f13" draw:formula="0 / ?f7"/>
          <draw:equation draw:name="f14" draw:formula="110 / ?f6"/>
          <draw:equation draw:name="f15" draw:formula="2811 / ?f7"/>
          <draw:equation draw:name="f16" draw:formula="3228 / ?f7"/>
          <draw:equation draw:name="f17" draw:formula="0 / ?f6"/>
          <draw:equation draw:name="f18" draw:formula="3631 / ?f7"/>
          <draw:equation draw:name="f19" draw:formula="72 / ?f6"/>
          <draw:equation draw:name="f20" draw:formula="3686 / ?f7"/>
          <draw:equation draw:name="f21" draw:formula="441 / ?f6"/>
          <draw:equation draw:name="f22" draw:formula="3355 / ?f7"/>
          <draw:equation draw:name="f23" draw:formula="740 / ?f6"/>
          <draw:equation draw:name="f24" draw:formula="?f1 / ?f6"/>
          <draw:equation draw:name="f25" draw:formula="?f3 / ?f7"/>
        </draw:enhanced-geometry>
      </draw:custom-shape>
      <draw:frame draw:id="id1" presentation:style-name="a6" draw:name="Rectangle 3" svg:x="0.75in" svg:y="0.16667in" svg:width="7.51389in" svg:height="1.75in" presentation:class="title" presentation:placeholder="false">
        <draw:text-box>
          <text:p text:style-name="a5" text:class-names="" text:cond-style-name=""><text:span text:style-name="a4" text:class-names="">Klõpsake tiitlilaadi muutmiseks</text:span></text:p>
        </draw:text-box>
        <svg:desc/>
      </draw:frame>
      <draw:frame draw:id="id2" presentation:style-name="a22" draw:name="Rectangle 4" svg:x="0.75in" svg:y="2in" svg:width="8.41667in" svg:height="4in" presentation:class="outline" presentation:placeholder="false">
        <draw:text-box>
          <text:list text:style-name="a9">
            <text:list-item>
              <text:p text:style-name="a8" text:class-names="" text:cond-style-name=""><text:span text:style-name="a7" text:class-names="">Klõpsake juhtslaidi teksti laadide redigeerimiseks</text:span></text:p>
            </text:list-item>
          </text:list>
          <text:list text:style-name="a12">
            <text:list-item>
              <text:list text:style-name="a12">
                <text:list-item>
                  <text:p text:style-name="a11" text:class-names="" text:cond-style-name=""><text:span text:style-name="a10" text:class-names="">Teine tase</text:span></text:p>
                </text:list-item>
              </text:list>
            </text:list-item>
          </text:list>
          <text:list text:style-name="a15">
            <text:list-item>
              <text:list text:style-name="a15">
                <text:list-item>
                  <text:list text:style-name="a15">
                    <text:list-item>
                      <text:p text:style-name="a14" text:class-names="" text:cond-style-name=""><text:span text:style-name="a13" text:class-names="">Kolmas tase</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Neljas tase</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Viies tase</text:span></text:p>
                            </text:list-item>
                          </text:list>
                        </text:list-item>
                      </text:list>
                    </text:list-item>
                  </text:list>
                </text:list-item>
              </text:list>
            </text:list-item>
          </text:list>
        </draw:text-box>
        <svg:desc/>
      </draw:frame>
      <draw:frame draw:id="id3" presentation:style-name="a25" draw:name="Rectangle 5" svg:x="1.5in" svg:y="6.83333in" svg:width="2.08333in" svg:height="0.5in" presentation:class="date-time" presentation:placeholder="false">
        <draw:text-box>
          <text:p text:style-name="a24" text:class-names="" text:cond-style-name=""><text:span text:style-name="a23" text:class-names=""/></text:p>
        </draw:text-box>
        <svg:desc/>
      </draw:frame>
      <draw:frame draw:id="id4" presentation:style-name="a28" draw:name="Rectangle 6" svg:x="3.88889in" svg:y="6.83333in" svg:width="3.16667in" svg:height="0.5in" presentation:class="footer" presentation:placeholder="false">
        <draw:text-box>
          <text:p text:style-name="a27" text:class-names="" text:cond-style-name=""><text:span text:style-name="a26" text:class-names=""/></text:p>
        </draw:text-box>
        <svg:desc/>
      </draw:frame>
      <draw:frame draw:id="id5" presentation:style-name="a31" draw:name="Rectangle 7" svg:x="7.34722in" svg:y="6.83333in" svg:width="2.08333in" svg:height="0.5in" presentation:class="page-number" presentation:placeholder="false">
        <draw:text-box>
          <text:p text:style-name="a30" text:class-names="" text:cond-style-name=""><text:span text:style-name="a29" text:class-names=""><text:page-number style:num-format="1" text:fixed="false"/></text:span></text:p>
        </draw:text-box>
        <svg:desc/>
      </draw:frame>
      <draw:custom-shape svg:width="1.27431in" svg:height="2.2934in" draw:id="id6" draw:style-name="a34" draw:transform="translate(-0.63715in -1.1467in) rotate(0.92286) translate(9.23872in 1.17361in)" draw:name="Freeform 8">
        <svg:desc/>
        <text:p text:style-name="a33" text:class-names="" text:cond-style-name=""><text:span text:style-name="a32" text:class-names=""/></text:p>
        <draw:enhanced-geometry xmlns:dr3d="urn:oasis:names:tc:opendocument:xmlns:dr3d:1.0" draw:type="non-primitive" svg:viewBox="0 0 2911 3703" draw:enhanced-path="M 2293 0 L 130 2835 131 3201 0 3633 50 3703 422 3352 763 3220 2911 428 2589 96 2293 0 2293 0 Z N" draw:text-areas="?f14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1"/>
          <draw:equation draw:name="f7" draw:formula="?f4 / 3703"/>
          <draw:equation draw:name="f8" draw:formula="2293 / ?f6"/>
          <draw:equation draw:name="f9" draw:formula="0 / ?f7"/>
          <draw:equation draw:name="f10" draw:formula="130 / ?f6"/>
          <draw:equation draw:name="f11" draw:formula="2835 / ?f7"/>
          <draw:equation draw:name="f12" draw:formula="131 / ?f6"/>
          <draw:equation draw:name="f13" draw:formula="3201 / ?f7"/>
          <draw:equation draw:name="f14" draw:formula="0 / ?f6"/>
          <draw:equation draw:name="f15" draw:formula="3633 / ?f7"/>
          <draw:equation draw:name="f16" draw:formula="50 / ?f6"/>
          <draw:equation draw:name="f17" draw:formula="3703 / ?f7"/>
          <draw:equation draw:name="f18" draw:formula="422 / ?f6"/>
          <draw:equation draw:name="f19" draw:formula="3352 / ?f7"/>
          <draw:equation draw:name="f20" draw:formula="763 / ?f6"/>
          <draw:equation draw:name="f21" draw:formula="3220 / ?f7"/>
          <draw:equation draw:name="f22" draw:formula="2911 / ?f6"/>
          <draw:equation draw:name="f23" draw:formula="428 / ?f7"/>
          <draw:equation draw:name="f24" draw:formula="2589 / ?f6"/>
          <draw:equation draw:name="f25" draw:formula="96 / ?f7"/>
          <draw:equation draw:name="f26" draw:formula="?f1 / ?f6"/>
          <draw:equation draw:name="f27" draw:formula="?f3 / ?f7"/>
        </draw:enhanced-geometry>
      </draw:custom-shape>
      <draw:custom-shape svg:width="1.12153in" svg:height="1.71875in" draw:id="id7" draw:style-name="a37" draw:transform="translate(-0.56076in -0.85937in) rotate(0.92286) translate(9.125in 1.06944in)" draw:name="Freeform 9">
        <svg:desc/>
        <text:p text:style-name="a36" text:class-names="" text:cond-style-name=""><text:span text:style-name="a35" text:class-names=""/></text:p>
        <draw:enhanced-geometry xmlns:dr3d="urn:oasis:names:tc:opendocument:xmlns:dr3d:1.0" draw:type="non-primitive" svg:viewBox="0 0 2561 2777" draw:enhanced-path="M 0 2485 L 432 2553 736 2777 2561 399 2118 82 1898 0 0 2485 0 2485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1"/>
          <draw:equation draw:name="f7" draw:formula="?f4 / 2777"/>
          <draw:equation draw:name="f8" draw:formula="0 / ?f6"/>
          <draw:equation draw:name="f9" draw:formula="2485 / ?f7"/>
          <draw:equation draw:name="f10" draw:formula="432 / ?f6"/>
          <draw:equation draw:name="f11" draw:formula="2553 / ?f7"/>
          <draw:equation draw:name="f12" draw:formula="736 / ?f6"/>
          <draw:equation draw:name="f13" draw:formula="2777 / ?f7"/>
          <draw:equation draw:name="f14" draw:formula="2561 / ?f6"/>
          <draw:equation draw:name="f15" draw:formula="399 / ?f7"/>
          <draw:equation draw:name="f16" draw:formula="2118 / ?f6"/>
          <draw:equation draw:name="f17" draw:formula="82 / ?f7"/>
          <draw:equation draw:name="f18" draw:formula="1898 / ?f6"/>
          <draw:equation draw:name="f19" draw:formula="0 / ?f7"/>
          <draw:equation draw:name="f20" draw:formula="?f1 / ?f6"/>
          <draw:equation draw:name="f21" draw:formula="?f3 / ?f7"/>
        </draw:enhanced-geometry>
      </draw:custom-shape>
      <draw:g draw:name="Group 10" draw:id="id8">
        <svg:desc/>
        <draw:custom-shape svg:x="0.04167in" svg:y="6.08507in" svg:width="1.89063in" svg:height="1.12674in" draw:id="id25" draw:style-name="a76" draw:name="Freeform 11">
          <svg:desc/>
          <text:p text:style-name="a75" text:class-names="" text:cond-style-name=""><text:span text:style-name="a74" text:class-names=""/></text:p>
          <draw:enhanced-geometry xmlns:dr3d="urn:oasis:names:tc:opendocument:xmlns:dr3d:1.0" draw:type="non-primitive" svg:viewBox="0 0 2177 1298" draw:enhanced-path="M 1587 1260 L 1420 1106 1331 477 2139 330 2177 203 2099 100 1276 211 1219 32 1085 0 958 28 888 106 937 285 660 441 983 473 1112 889 141 469 46 509 0 636 55 779 1139 1288 1378 1256 1570 1298 1587 1260 1587 1260 Z N" draw:text-areas="?f42 ?f25 ?f52 ?f53" draw:glue-points="?f8 ?f9 ?f10 ?f11 ?f12 ?f13 ?f14 ?f15 ?f16 ?f17 ?f18 ?f19 ?f20 ?f21 ?f22 ?f23 ?f24 ?f25 ?f26 ?f27 ?f28 ?f29 ?f30 ?f31 ?f32 ?f33 ?f34 ?f35 ?f36 ?f37 ?f38 ?f39 ?f40 ?f41 ?f42 ?f43 ?f44 ?f45 ?f46 ?f47 ?f48 ?f49 ?f50 ?f51 ?f8 ?f9 ?f8 ?f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
            <draw:equation draw:name="f7" draw:formula="?f4 / 1298"/>
            <draw:equation draw:name="f8" draw:formula="1587 / ?f6"/>
            <draw:equation draw:name="f9" draw:formula="1260 / ?f7"/>
            <draw:equation draw:name="f10" draw:formula="1420 / ?f6"/>
            <draw:equation draw:name="f11" draw:formula="1106 / ?f7"/>
            <draw:equation draw:name="f12" draw:formula="1331 / ?f6"/>
            <draw:equation draw:name="f13" draw:formula="477 / ?f7"/>
            <draw:equation draw:name="f14" draw:formula="2139 / ?f6"/>
            <draw:equation draw:name="f15" draw:formula="330 / ?f7"/>
            <draw:equation draw:name="f16" draw:formula="2177 / ?f6"/>
            <draw:equation draw:name="f17" draw:formula="203 / ?f7"/>
            <draw:equation draw:name="f18" draw:formula="2099 / ?f6"/>
            <draw:equation draw:name="f19" draw:formula="100 / ?f7"/>
            <draw:equation draw:name="f20" draw:formula="1276 / ?f6"/>
            <draw:equation draw:name="f21" draw:formula="211 / ?f7"/>
            <draw:equation draw:name="f22" draw:formula="1219 / ?f6"/>
            <draw:equation draw:name="f23" draw:formula="32 / ?f7"/>
            <draw:equation draw:name="f24" draw:formula="1085 / ?f6"/>
            <draw:equation draw:name="f25" draw:formula="0 / ?f7"/>
            <draw:equation draw:name="f26" draw:formula="958 / ?f6"/>
            <draw:equation draw:name="f27" draw:formula="28 / ?f7"/>
            <draw:equation draw:name="f28" draw:formula="888 / ?f6"/>
            <draw:equation draw:name="f29" draw:formula="106 / ?f7"/>
            <draw:equation draw:name="f30" draw:formula="937 / ?f6"/>
            <draw:equation draw:name="f31" draw:formula="285 / ?f7"/>
            <draw:equation draw:name="f32" draw:formula="660 / ?f6"/>
            <draw:equation draw:name="f33" draw:formula="441 / ?f7"/>
            <draw:equation draw:name="f34" draw:formula="983 / ?f6"/>
            <draw:equation draw:name="f35" draw:formula="473 / ?f7"/>
            <draw:equation draw:name="f36" draw:formula="1112 / ?f6"/>
            <draw:equation draw:name="f37" draw:formula="889 / ?f7"/>
            <draw:equation draw:name="f38" draw:formula="141 / ?f6"/>
            <draw:equation draw:name="f39" draw:formula="469 / ?f7"/>
            <draw:equation draw:name="f40" draw:formula="46 / ?f6"/>
            <draw:equation draw:name="f41" draw:formula="509 / ?f7"/>
            <draw:equation draw:name="f42" draw:formula="0 / ?f6"/>
            <draw:equation draw:name="f43" draw:formula="636 / ?f7"/>
            <draw:equation draw:name="f44" draw:formula="55 / ?f6"/>
            <draw:equation draw:name="f45" draw:formula="779 / ?f7"/>
            <draw:equation draw:name="f46" draw:formula="1139 / ?f6"/>
            <draw:equation draw:name="f47" draw:formula="1288 / ?f7"/>
            <draw:equation draw:name="f48" draw:formula="1378 / ?f6"/>
            <draw:equation draw:name="f49" draw:formula="1256 / ?f7"/>
            <draw:equation draw:name="f50" draw:formula="1570 / ?f6"/>
            <draw:equation draw:name="f51" draw:formula="1298 / ?f7"/>
            <draw:equation draw:name="f52" draw:formula="?f1 / ?f6"/>
            <draw:equation draw:name="f53" draw:formula="?f3 / ?f7"/>
          </draw:enhanced-geometry>
        </draw:custom-shape>
        <draw:custom-shape svg:x="1.77431in" svg:y="6.21875in" svg:width="0.12326in" svg:height="0.22396in" draw:id="id26" draw:style-name="a79" draw:name="Freeform 12">
          <svg:desc/>
          <text:p text:style-name="a78" text:class-names="" text:cond-style-name=""><text:span text:style-name="a77" text:class-names=""/></text:p>
          <draw:enhanced-geometry xmlns:dr3d="urn:oasis:names:tc:opendocument:xmlns:dr3d:1.0" draw:type="non-primitive" svg:viewBox="0 0 143 258" draw:enhanced-path="M 0 7 L 120 0 143 233 8 258 0 7 0 7 Z N" draw:text-areas="?f8 ?f11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258"/>
            <draw:equation draw:name="f8" draw:formula="0 / ?f6"/>
            <draw:equation draw:name="f9" draw:formula="7 / ?f7"/>
            <draw:equation draw:name="f10" draw:formula="120 / ?f6"/>
            <draw:equation draw:name="f11" draw:formula="0 / ?f7"/>
            <draw:equation draw:name="f12" draw:formula="143 / ?f6"/>
            <draw:equation draw:name="f13" draw:formula="233 / ?f7"/>
            <draw:equation draw:name="f14" draw:formula="8 / ?f6"/>
            <draw:equation draw:name="f15" draw:formula="258 / ?f7"/>
            <draw:equation draw:name="f16" draw:formula="?f1 / ?f6"/>
            <draw:equation draw:name="f17" draw:formula="?f3 / ?f7"/>
          </draw:enhanced-geometry>
        </draw:custom-shape>
        <draw:custom-shape svg:x="0.03472in" svg:y="6.55208in" svg:width="1.375in" svg:height="0.71181in" draw:id="id27" draw:style-name="a82" draw:name="Freeform 13">
          <svg:desc/>
          <text:p text:style-name="a81" text:class-names="" text:cond-style-name=""><text:span text:style-name="a80" text:class-names=""/></text:p>
          <draw:enhanced-geometry xmlns:dr3d="urn:oasis:names:tc:opendocument:xmlns:dr3d:1.0" draw:type="non-primitive" svg:viewBox="0 0 1586 821" draw:enhanced-path="M 137 0 L 1331 519 1428 638 1586 792 1565 821 1350 787 1145 811 42 298 0 150 46 32 137 0 137 0 Z N" draw:text-areas="?f24 ?f9 ?f28 ?f29" draw:glue-points="?f8 ?f9 ?f10 ?f11 ?f12 ?f13 ?f14 ?f15 ?f16 ?f17 ?f18 ?f19 ?f20 ?f21 ?f22 ?f23 ?f24 ?f25 ?f26 ?f27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137 / ?f6"/>
            <draw:equation draw:name="f9" draw:formula="0 / ?f7"/>
            <draw:equation draw:name="f10" draw:formula="1331 / ?f6"/>
            <draw:equation draw:name="f11" draw:formula="519 / ?f7"/>
            <draw:equation draw:name="f12" draw:formula="1428 / ?f6"/>
            <draw:equation draw:name="f13" draw:formula="638 / ?f7"/>
            <draw:equation draw:name="f14" draw:formula="1586 / ?f6"/>
            <draw:equation draw:name="f15" draw:formula="792 / ?f7"/>
            <draw:equation draw:name="f16" draw:formula="1565 / ?f6"/>
            <draw:equation draw:name="f17" draw:formula="821 / ?f7"/>
            <draw:equation draw:name="f18" draw:formula="1350 / ?f6"/>
            <draw:equation draw:name="f19" draw:formula="787 / ?f7"/>
            <draw:equation draw:name="f20" draw:formula="1145 / ?f6"/>
            <draw:equation draw:name="f21" draw:formula="811 / ?f7"/>
            <draw:equation draw:name="f22" draw:formula="42 / ?f6"/>
            <draw:equation draw:name="f23" draw:formula="298 / ?f7"/>
            <draw:equation draw:name="f24" draw:formula="0 / ?f6"/>
            <draw:equation draw:name="f25" draw:formula="150 / ?f7"/>
            <draw:equation draw:name="f26" draw:formula="46 / ?f6"/>
            <draw:equation draw:name="f27" draw:formula="32 / ?f7"/>
            <draw:equation draw:name="f28" draw:formula="?f1 / ?f6"/>
            <draw:equation draw:name="f29" draw:formula="?f3 / ?f7"/>
          </draw:enhanced-geometry>
        </draw:custom-shape>
        <draw:custom-shape svg:x="0.22396in" svg:y="6.61111in" svg:width="0.91146in" svg:height="0.64931in" draw:id="id28" draw:style-name="a85" draw:name="Freeform 14">
          <svg:desc/>
          <text:p text:style-name="a84" text:class-names="" text:cond-style-name=""><text:span text:style-name="a83" text:class-names=""/></text:p>
          <draw:enhanced-geometry xmlns:dr3d="urn:oasis:names:tc:opendocument:xmlns:dr3d:1.0" draw:type="non-primitive" svg:viewBox="0 0 1049 747" draw:enhanced-path="M 0 325 L 922 747 939 534 1049 422 78 0 0 127 0 325 0 325 Z N" draw:text-areas="?f8 ?f17 ?f19 ?f20" draw:glue-points="?f8 ?f9 ?f10 ?f11 ?f12 ?f13 ?f14 ?f15 ?f16 ?f17 ?f8 ?f18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6"/>
            <draw:equation draw:name="f9" draw:formula="325 / ?f7"/>
            <draw:equation draw:name="f10" draw:formula="922 / ?f6"/>
            <draw:equation draw:name="f11" draw:formula="747 / ?f7"/>
            <draw:equation draw:name="f12" draw:formula="939 / ?f6"/>
            <draw:equation draw:name="f13" draw:formula="534 / ?f7"/>
            <draw:equation draw:name="f14" draw:formula="1049 / ?f6"/>
            <draw:equation draw:name="f15" draw:formula="422 / ?f7"/>
            <draw:equation draw:name="f16" draw:formula="78 / ?f6"/>
            <draw:equation draw:name="f17" draw:formula="0 / ?f7"/>
            <draw:equation draw:name="f18" draw:formula="127 / ?f7"/>
            <draw:equation draw:name="f19" draw:formula="?f1 / ?f6"/>
            <draw:equation draw:name="f20" draw:formula="?f3 / ?f7"/>
          </draw:enhanced-geometry>
        </draw:custom-shape>
        <draw:custom-shape svg:x="0.84201in" svg:y="6.13194in" svg:width="0.23438in" svg:height="0.21007in" draw:id="id29" draw:style-name="a88" draw:name="Freeform 15">
          <svg:desc/>
          <text:p text:style-name="a87" text:class-names="" text:cond-style-name=""><text:span text:style-name="a86" text:class-names=""/></text:p>
          <draw:enhanced-geometry xmlns:dr3d="urn:oasis:names:tc:opendocument:xmlns:dr3d:1.0" draw:type="non-primitive" svg:viewBox="0 0 272 241" draw:enhanced-path="M 0 28 L 160 0 251 36 272 139 164 146 32 241 0 28 0 28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
            <draw:equation draw:name="f7" draw:formula="?f4 / 241"/>
            <draw:equation draw:name="f8" draw:formula="0 / ?f6"/>
            <draw:equation draw:name="f9" draw:formula="28 / ?f7"/>
            <draw:equation draw:name="f10" draw:formula="160 / ?f6"/>
            <draw:equation draw:name="f11" draw:formula="0 / ?f7"/>
            <draw:equation draw:name="f12" draw:formula="251 / ?f6"/>
            <draw:equation draw:name="f13" draw:formula="36 / ?f7"/>
            <draw:equation draw:name="f14" draw:formula="272 / ?f6"/>
            <draw:equation draw:name="f15" draw:formula="139 / ?f7"/>
            <draw:equation draw:name="f16" draw:formula="164 / ?f6"/>
            <draw:equation draw:name="f17" draw:formula="146 / ?f7"/>
            <draw:equation draw:name="f18" draw:formula="32 / ?f6"/>
            <draw:equation draw:name="f19" draw:formula="241 / ?f7"/>
            <draw:equation draw:name="f20" draw:formula="?f1 / ?f6"/>
            <draw:equation draw:name="f21" draw:formula="?f3 / ?f7"/>
          </draw:enhanced-geometry>
        </draw:custom-shape>
        <draw:custom-shape svg:x="1.11285in" svg:y="7.22743in" svg:width="0.13194in" svg:height="0.19444in" draw:id="id30" draw:style-name="a91" draw:name="Freeform 16">
          <svg:desc/>
          <text:p text:style-name="a90" text:class-names="" text:cond-style-name=""><text:span text:style-name="a89" text:class-names=""/></text:p>
          <draw:enhanced-geometry xmlns:dr3d="urn:oasis:names:tc:opendocument:xmlns:dr3d:1.0" draw:type="non-primitive" svg:viewBox="0 0 152 224" draw:enhanced-path="M 152 4 L 152 224 0 8 72 0 152 4 152 4 Z N" draw:text-areas="?f11 ?f14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224"/>
            <draw:equation draw:name="f8" draw:formula="152 / ?f6"/>
            <draw:equation draw:name="f9" draw:formula="4 / ?f7"/>
            <draw:equation draw:name="f10" draw:formula="224 / ?f7"/>
            <draw:equation draw:name="f11" draw:formula="0 / ?f6"/>
            <draw:equation draw:name="f12" draw:formula="8 / ?f7"/>
            <draw:equation draw:name="f13" draw:formula="72 / ?f6"/>
            <draw:equation draw:name="f14" draw:formula="0 / ?f7"/>
            <draw:equation draw:name="f15" draw:formula="?f1 / ?f6"/>
            <draw:equation draw:name="f16" draw:formula="?f3 / ?f7"/>
          </draw:enhanced-geometry>
        </draw:custom-shape>
        <draw:custom-shape svg:x="0.875in" svg:y="6.26215in" svg:width="0.33507in" svg:height="0.66493in" draw:id="id31" draw:style-name="a94" draw:name="Freeform 17">
          <svg:desc/>
          <text:p text:style-name="a93" text:class-names="" text:cond-style-name=""><text:span text:style-name="a92" text:class-names=""/></text:p>
          <draw:enhanced-geometry xmlns:dr3d="urn:oasis:names:tc:opendocument:xmlns:dr3d:1.0" draw:type="non-primitive" svg:viewBox="0 0 386 764" draw:enhanced-path="M 0 80 L 87 0 232 6 386 764 279 720 152 677 0 80 0 80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
            <draw:equation draw:name="f7" draw:formula="?f4 / 764"/>
            <draw:equation draw:name="f8" draw:formula="0 / ?f6"/>
            <draw:equation draw:name="f9" draw:formula="80 / ?f7"/>
            <draw:equation draw:name="f10" draw:formula="87 / ?f6"/>
            <draw:equation draw:name="f11" draw:formula="0 / ?f7"/>
            <draw:equation draw:name="f12" draw:formula="232 / ?f6"/>
            <draw:equation draw:name="f13" draw:formula="6 / ?f7"/>
            <draw:equation draw:name="f14" draw:formula="386 / ?f6"/>
            <draw:equation draw:name="f15" draw:formula="764 / ?f7"/>
            <draw:equation draw:name="f16" draw:formula="279 / ?f6"/>
            <draw:equation draw:name="f17" draw:formula="720 / ?f7"/>
            <draw:equation draw:name="f18" draw:formula="152 / ?f6"/>
            <draw:equation draw:name="f19" draw:formula="677 / ?f7"/>
            <draw:equation draw:name="f20" draw:formula="?f1 / ?f6"/>
            <draw:equation draw:name="f21" draw:formula="?f3 / ?f7"/>
          </draw:enhanced-geometry>
        </draw:custom-shape>
        <draw:custom-shape svg:x="1.15972in" svg:y="6.23264in" svg:width="0.63194in" svg:height="0.30208in" draw:id="id32" draw:style-name="a97" draw:name="Freeform 18">
          <svg:desc/>
          <text:p text:style-name="a96" text:class-names="" text:cond-style-name=""><text:span text:style-name="a95" text:class-names=""/></text:p>
          <draw:enhanced-geometry xmlns:dr3d="urn:oasis:names:tc:opendocument:xmlns:dr3d:1.0" draw:type="non-primitive" svg:viewBox="0 0 728 348" draw:enhanced-path="M 692 0 L 0 106 28 348 715 237 728 43 692 0 692 0 Z N" draw:text-areas="?f10 ?f9 ?f18 ?f19" draw:glue-points="?f8 ?f9 ?f10 ?f11 ?f12 ?f13 ?f14 ?f15 ?f16 ?f17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
            <draw:equation draw:name="f7" draw:formula="?f4 / 348"/>
            <draw:equation draw:name="f8" draw:formula="692 / ?f6"/>
            <draw:equation draw:name="f9" draw:formula="0 / ?f7"/>
            <draw:equation draw:name="f10" draw:formula="0 / ?f6"/>
            <draw:equation draw:name="f11" draw:formula="106 / ?f7"/>
            <draw:equation draw:name="f12" draw:formula="28 / ?f6"/>
            <draw:equation draw:name="f13" draw:formula="348 / ?f7"/>
            <draw:equation draw:name="f14" draw:formula="715 / ?f6"/>
            <draw:equation draw:name="f15" draw:formula="237 / ?f7"/>
            <draw:equation draw:name="f16" draw:formula="728 / ?f6"/>
            <draw:equation draw:name="f17" draw:formula="43 / ?f7"/>
            <draw:equation draw:name="f18" draw:formula="?f1 / ?f6"/>
            <draw:equation draw:name="f19" draw:formula="?f3 / ?f7"/>
          </draw:enhanced-geometry>
        </draw:custom-shape>
        <draw:custom-shape svg:x="0.60243in" svg:y="6.41146in" svg:width="0.27083in" svg:height="0.11632in" draw:id="id33" draw:style-name="a100" draw:name="Freeform 19">
          <svg:desc/>
          <text:p text:style-name="a99" text:class-names="" text:cond-style-name=""><text:span text:style-name="a98" text:class-names=""/></text:p>
          <draw:enhanced-geometry xmlns:dr3d="urn:oasis:names:tc:opendocument:xmlns:dr3d:1.0" draw:type="non-primitive" svg:viewBox="0 0 312 135" draw:enhanced-path="M 272 0 L 0 78 312 135 272 0 272 0 Z N" draw:text-areas="?f10 ?f9 ?f14 ?f15" draw:glue-points="?f8 ?f9 ?f10 ?f11 ?f12 ?f13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
            <draw:equation draw:name="f7" draw:formula="?f4 / 135"/>
            <draw:equation draw:name="f8" draw:formula="272 / ?f6"/>
            <draw:equation draw:name="f9" draw:formula="0 / ?f7"/>
            <draw:equation draw:name="f10" draw:formula="0 / ?f6"/>
            <draw:equation draw:name="f11" draw:formula="78 / ?f7"/>
            <draw:equation draw:name="f12" draw:formula="312 / ?f6"/>
            <draw:equation draw:name="f13" draw:formula="135 / ?f7"/>
            <draw:equation draw:name="f14" draw:formula="?f1 / ?f6"/>
            <draw:equation draw:name="f15" draw:formula="?f3 / ?f7"/>
          </draw:enhanced-geometry>
        </draw:custom-shape>
        <draw:g draw:name="Group 20" draw:id="id34">
          <svg:desc/>
          <draw:g draw:name="Group 21" draw:id="id35">
            <svg:desc/>
            <draw:custom-shape svg:x="0.86632in" svg:y="6.22743in" svg:width="0.27257in" svg:height="0.15104in" draw:id="id48" draw:style-name="a136" draw:name="Freeform 22">
              <svg:desc/>
              <text:p text:style-name="a135" text:class-names="" text:cond-style-name=""><text:span text:style-name="a134" text:class-names=""/></text:p>
              <draw:enhanced-geometry xmlns:dr3d="urn:oasis:names:tc:opendocument:xmlns:dr3d:1.0" draw:type="non-primitive" svg:viewBox="0 0 313 175" draw:enhanced-path="M 0 107 L 114 10 213 0 292 27 313 91 167 67 74 101 13 175 0 107 0 107 Z N" draw:text-areas="?f8 ?f13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
                <draw:equation draw:name="f7" draw:formula="?f4 / 175"/>
                <draw:equation draw:name="f8" draw:formula="0 / ?f6"/>
                <draw:equation draw:name="f9" draw:formula="107 / ?f7"/>
                <draw:equation draw:name="f10" draw:formula="114 / ?f6"/>
                <draw:equation draw:name="f11" draw:formula="10 / ?f7"/>
                <draw:equation draw:name="f12" draw:formula="213 / ?f6"/>
                <draw:equation draw:name="f13" draw:formula="0 / ?f7"/>
                <draw:equation draw:name="f14" draw:formula="292 / ?f6"/>
                <draw:equation draw:name="f15" draw:formula="27 / ?f7"/>
                <draw:equation draw:name="f16" draw:formula="313 / ?f6"/>
                <draw:equation draw:name="f17" draw:formula="91 / ?f7"/>
                <draw:equation draw:name="f18" draw:formula="167 / ?f6"/>
                <draw:equation draw:name="f19" draw:formula="67 / ?f7"/>
                <draw:equation draw:name="f20" draw:formula="74 / ?f6"/>
                <draw:equation draw:name="f21" draw:formula="101 / ?f7"/>
                <draw:equation draw:name="f22" draw:formula="13 / ?f6"/>
                <draw:equation draw:name="f23" draw:formula="175 / ?f7"/>
                <draw:equation draw:name="f24" draw:formula="?f1 / ?f6"/>
                <draw:equation draw:name="f25" draw:formula="?f3 / ?f7"/>
              </draw:enhanced-geometry>
            </draw:custom-shape>
            <draw:custom-shape svg:x="1.10417in" svg:y="7.18229in" svg:width="0.19965in" svg:height="0.2309in" draw:id="id49" draw:style-name="a139" draw:name="Freeform 23">
              <svg:desc/>
              <text:p text:style-name="a138" text:class-names="" text:cond-style-name=""><text:span text:style-name="a137" text:class-names=""/></text:p>
              <draw:enhanced-geometry xmlns:dr3d="urn:oasis:names:tc:opendocument:xmlns:dr3d:1.0" draw:type="non-primitive" svg:viewBox="0 0 230 266" draw:enhanced-path="M 0 40 L 160 266 230 251 223 17 166 0 179 197 71 4 0 40 0 40 Z N" draw:text-areas="?f8 ?f17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266"/>
                <draw:equation draw:name="f8" draw:formula="0 / ?f6"/>
                <draw:equation draw:name="f9" draw:formula="40 / ?f7"/>
                <draw:equation draw:name="f10" draw:formula="160 / ?f6"/>
                <draw:equation draw:name="f11" draw:formula="266 / ?f7"/>
                <draw:equation draw:name="f12" draw:formula="230 / ?f6"/>
                <draw:equation draw:name="f13" draw:formula="251 / ?f7"/>
                <draw:equation draw:name="f14" draw:formula="223 / ?f6"/>
                <draw:equation draw:name="f15" draw:formula="17 / ?f7"/>
                <draw:equation draw:name="f16" draw:formula="166 / ?f6"/>
                <draw:equation draw:name="f17" draw:formula="0 / ?f7"/>
                <draw:equation draw:name="f18" draw:formula="179 / ?f6"/>
                <draw:equation draw:name="f19" draw:formula="197 / ?f7"/>
                <draw:equation draw:name="f20" draw:formula="71 / ?f6"/>
                <draw:equation draw:name="f21" draw:formula="4 / ?f7"/>
                <draw:equation draw:name="f22" draw:formula="?f1 / ?f6"/>
                <draw:equation draw:name="f23" draw:formula="?f3 / ?f7"/>
              </draw:enhanced-geometry>
            </draw:custom-shape>
            <draw:custom-shape svg:x="1.74306in" svg:y="6.18403in" svg:width="0.07465in" svg:height="0.20313in" draw:id="id50" draw:style-name="a142" draw:name="Freeform 24">
              <svg:desc/>
              <text:p text:style-name="a141" text:class-names="" text:cond-style-name=""><text:span text:style-name="a140" text:class-names=""/></text:p>
              <draw:enhanced-geometry xmlns:dr3d="urn:oasis:names:tc:opendocument:xmlns:dr3d:1.0" draw:type="non-primitive" svg:viewBox="0 0 87 234" draw:enhanced-path="M 0 19 L 36 93 44 154 27 234 80 220 87 116 46 0 0 19 0 19 Z N" draw:text-areas="?f8 ?f21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234"/>
                <draw:equation draw:name="f8" draw:formula="0 / ?f6"/>
                <draw:equation draw:name="f9" draw:formula="19 / ?f7"/>
                <draw:equation draw:name="f10" draw:formula="36 / ?f6"/>
                <draw:equation draw:name="f11" draw:formula="93 / ?f7"/>
                <draw:equation draw:name="f12" draw:formula="44 / ?f6"/>
                <draw:equation draw:name="f13" draw:formula="154 / ?f7"/>
                <draw:equation draw:name="f14" draw:formula="27 / ?f6"/>
                <draw:equation draw:name="f15" draw:formula="234 / ?f7"/>
                <draw:equation draw:name="f16" draw:formula="80 / ?f6"/>
                <draw:equation draw:name="f17" draw:formula="220 / ?f7"/>
                <draw:equation draw:name="f18" draw:formula="87 / ?f6"/>
                <draw:equation draw:name="f19" draw:formula="116 / ?f7"/>
                <draw:equation draw:name="f20" draw:formula="46 / ?f6"/>
                <draw:equation draw:name="f21" draw:formula="0 / ?f7"/>
                <draw:equation draw:name="f22" draw:formula="?f1 / ?f6"/>
                <draw:equation draw:name="f23" draw:formula="?f3 / ?f7"/>
              </draw:enhanced-geometry>
            </draw:custom-shape>
          </draw:g>
          <draw:custom-shape svg:x="0.13195in" svg:y="6.47917in" svg:width="1.03299in" svg:height="0.43403in" draw:id="id36" draw:style-name="a103" draw:name="Freeform 25">
            <svg:desc/>
            <text:p text:style-name="a102" text:class-names="" text:cond-style-name=""><text:span text:style-name="a101" text:class-names=""/></text:p>
            <draw:enhanced-geometry xmlns:dr3d="urn:oasis:names:tc:opendocument:xmlns:dr3d:1.0" draw:type="non-primitive" svg:viewBox="0 0 1190 500" draw:enhanced-path="M 100 0 L 1190 490 1076 500 0 27 100 0 100 0 Z N" draw:text-areas="?f14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100 / ?f6"/>
              <draw:equation draw:name="f9" draw:formula="0 / ?f7"/>
              <draw:equation draw:name="f10" draw:formula="1190 / ?f6"/>
              <draw:equation draw:name="f11" draw:formula="490 / ?f7"/>
              <draw:equation draw:name="f12" draw:formula="1076 / ?f6"/>
              <draw:equation draw:name="f13" draw:formula="500 / ?f7"/>
              <draw:equation draw:name="f14" draw:formula="0 / ?f6"/>
              <draw:equation draw:name="f15" draw:formula="27 / ?f7"/>
              <draw:equation draw:name="f16" draw:formula="?f1 / ?f6"/>
              <draw:equation draw:name="f17" draw:formula="?f3 / ?f7"/>
            </draw:enhanced-geometry>
          </draw:custom-shape>
          <draw:custom-shape svg:x="0.45139in" svg:y="6.74653in" svg:width="0.42361in" svg:height="0.25694in" draw:id="id37" draw:style-name="a106" draw:name="Freeform 26">
            <svg:desc/>
            <text:p text:style-name="a105" text:class-names="" text:cond-style-name=""><text:span text:style-name="a104" text:class-names=""/></text:p>
            <draw:enhanced-geometry xmlns:dr3d="urn:oasis:names:tc:opendocument:xmlns:dr3d:1.0" draw:type="non-primitive" svg:viewBox="0 0 489 296" draw:enhanced-path="M 14 34 L 160 66 324 137 440 243 326 230 139 146 50 80 107 163 272 270 466 296 489 224 394 120 170 17 0 0 14 34 14 34 Z N" draw:text-areas="?f34 ?f35 ?f36 ?f37" draw:glue-points="?f8 ?f9 ?f10 ?f11 ?f12 ?f13 ?f14 ?f15 ?f16 ?f17 ?f18 ?f19 ?f20 ?f21 ?f22 ?f23 ?f24 ?f25 ?f26 ?f27 ?f28 ?f29 ?f30 ?f31 ?f32 ?f33 ?f34 ?f35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14 / ?f6"/>
              <draw:equation draw:name="f9" draw:formula="34 / ?f7"/>
              <draw:equation draw:name="f10" draw:formula="160 / ?f6"/>
              <draw:equation draw:name="f11" draw:formula="66 / ?f7"/>
              <draw:equation draw:name="f12" draw:formula="324 / ?f6"/>
              <draw:equation draw:name="f13" draw:formula="137 / ?f7"/>
              <draw:equation draw:name="f14" draw:formula="440 / ?f6"/>
              <draw:equation draw:name="f15" draw:formula="243 / ?f7"/>
              <draw:equation draw:name="f16" draw:formula="326 / ?f6"/>
              <draw:equation draw:name="f17" draw:formula="230 / ?f7"/>
              <draw:equation draw:name="f18" draw:formula="139 / ?f6"/>
              <draw:equation draw:name="f19" draw:formula="146 / ?f7"/>
              <draw:equation draw:name="f20" draw:formula="50 / ?f6"/>
              <draw:equation draw:name="f21" draw:formula="80 / ?f7"/>
              <draw:equation draw:name="f22" draw:formula="107 / ?f6"/>
              <draw:equation draw:name="f23" draw:formula="163 / ?f7"/>
              <draw:equation draw:name="f24" draw:formula="272 / ?f6"/>
              <draw:equation draw:name="f25" draw:formula="270 / ?f7"/>
              <draw:equation draw:name="f26" draw:formula="466 / ?f6"/>
              <draw:equation draw:name="f27" draw:formula="296 / ?f7"/>
              <draw:equation draw:name="f28" draw:formula="489 / ?f6"/>
              <draw:equation draw:name="f29" draw:formula="224 / ?f7"/>
              <draw:equation draw:name="f30" draw:formula="394 / ?f6"/>
              <draw:equation draw:name="f31" draw:formula="120 / ?f7"/>
              <draw:equation draw:name="f32" draw:formula="170 / ?f6"/>
              <draw:equation draw:name="f33" draw:formula="17 / ?f7"/>
              <draw:equation draw:name="f34" draw:formula="0 / ?f6"/>
              <draw:equation draw:name="f35" draw:formula="0 / ?f7"/>
              <draw:equation draw:name="f36" draw:formula="?f1 / ?f6"/>
              <draw:equation draw:name="f37" draw:formula="?f3 / ?f7"/>
            </draw:enhanced-geometry>
          </draw:custom-shape>
          <draw:custom-shape svg:x="0.9809in" svg:y="6.38889in" svg:width="0.18576in" svg:height="0.41319in" draw:id="id38" draw:style-name="a109" draw:name="Freeform 27">
            <svg:desc/>
            <text:p text:style-name="a108" text:class-names="" text:cond-style-name=""><text:span text:style-name="a107" text:class-names=""/></text:p>
            <draw:enhanced-geometry xmlns:dr3d="urn:oasis:names:tc:opendocument:xmlns:dr3d:1.0" draw:type="non-primitive" svg:viewBox="0 0 213 478" draw:enhanced-path="M 24 0 L 91 25 80 192 106 327 213 451 97 478 30 344 0 57 24 0 24 0 Z N" draw:text-areas="?f22 ?f9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478"/>
              <draw:equation draw:name="f8" draw:formula="24 / ?f6"/>
              <draw:equation draw:name="f9" draw:formula="0 / ?f7"/>
              <draw:equation draw:name="f10" draw:formula="91 / ?f6"/>
              <draw:equation draw:name="f11" draw:formula="25 / ?f7"/>
              <draw:equation draw:name="f12" draw:formula="80 / ?f6"/>
              <draw:equation draw:name="f13" draw:formula="192 / ?f7"/>
              <draw:equation draw:name="f14" draw:formula="106 / ?f6"/>
              <draw:equation draw:name="f15" draw:formula="327 / ?f7"/>
              <draw:equation draw:name="f16" draw:formula="213 / ?f6"/>
              <draw:equation draw:name="f17" draw:formula="451 / ?f7"/>
              <draw:equation draw:name="f18" draw:formula="97 / ?f6"/>
              <draw:equation draw:name="f19" draw:formula="478 / ?f7"/>
              <draw:equation draw:name="f20" draw:formula="30 / ?f6"/>
              <draw:equation draw:name="f21" draw:formula="344 / ?f7"/>
              <draw:equation draw:name="f22" draw:formula="0 / ?f6"/>
              <draw:equation draw:name="f23" draw:formula="57 / ?f7"/>
              <draw:equation draw:name="f24" draw:formula="?f1 / ?f6"/>
              <draw:equation draw:name="f25" draw:formula="?f3 / ?f7"/>
            </draw:enhanced-geometry>
          </draw:custom-shape>
          <draw:g draw:name="Group 28" draw:id="id39">
            <svg:desc/>
            <draw:custom-shape svg:x="1.16146in" svg:y="7.02778in" svg:width="0.13021in" svg:height="0.15104in" draw:id="id40" draw:style-name="a112" draw:name="Freeform 29">
              <svg:desc/>
              <text:p text:style-name="a111" text:class-names="" text:cond-style-name=""><text:span text:style-name="a110" text:class-names=""/></text:p>
              <draw:enhanced-geometry xmlns:dr3d="urn:oasis:names:tc:opendocument:xmlns:dr3d:1.0" draw:type="non-primitive" svg:viewBox="0 0 150 173" draw:enhanced-path="M 110 0 L 40 66 0 173 80 160 103 84 150 27 110 0 110 0 Z N" draw:text-areas="?f12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110 / ?f6"/>
                <draw:equation draw:name="f9" draw:formula="0 / ?f7"/>
                <draw:equation draw:name="f10" draw:formula="40 / ?f6"/>
                <draw:equation draw:name="f11" draw:formula="66 / ?f7"/>
                <draw:equation draw:name="f12" draw:formula="0 / ?f6"/>
                <draw:equation draw:name="f13" draw:formula="173 / ?f7"/>
                <draw:equation draw:name="f14" draw:formula="80 / ?f6"/>
                <draw:equation draw:name="f15" draw:formula="160 / ?f7"/>
                <draw:equation draw:name="f16" draw:formula="103 / ?f6"/>
                <draw:equation draw:name="f17" draw:formula="84 / ?f7"/>
                <draw:equation draw:name="f18" draw:formula="150 / ?f6"/>
                <draw:equation draw:name="f19" draw:formula="27 / ?f7"/>
                <draw:equation draw:name="f20" draw:formula="?f1 / ?f6"/>
                <draw:equation draw:name="f21" draw:formula="?f3 / ?f7"/>
              </draw:enhanced-geometry>
            </draw:custom-shape>
            <draw:custom-shape svg:x="0.00868in" svg:y="6.47222in" svg:width="1.46181in" svg:height="0.76389in" draw:id="id41" draw:style-name="a115" draw:name="Freeform 30">
              <svg:desc/>
              <text:p text:style-name="a114" text:class-names="" text:cond-style-name=""><text:span text:style-name="a113"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156 0 Z N" draw:text-areas="?f12 ?f9 ?f54 ?f55" draw:glue-points="?f8 ?f9 ?f10 ?f11 ?f12 ?f13 ?f14 ?f15 ?f16 ?f17 ?f18 ?f19 ?f20 ?f21 ?f22 ?f23 ?f24 ?f25 ?f26 ?f27 ?f28 ?f29 ?f30 ?f25 ?f31 ?f32 ?f33 ?f34 ?f35 ?f36 ?f37 ?f38 ?f39 ?f40 ?f41 ?f42 ?f43 ?f44 ?f45 ?f46 ?f47 ?f48 ?f49 ?f50 ?f51 ?f52 ?f53 ?f9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56 / ?f6"/>
                <draw:equation draw:name="f9" draw:formula="0 / ?f7"/>
                <draw:equation draw:name="f10" draw:formula="63 / ?f6"/>
                <draw:equation draw:name="f11" draw:formula="52 / ?f7"/>
                <draw:equation draw:name="f12" draw:formula="0 / ?f6"/>
                <draw:equation draw:name="f13" draw:formula="208 / ?f7"/>
                <draw:equation draw:name="f14" draw:formula="67 / ?f6"/>
                <draw:equation draw:name="f15" draw:formula="358 / ?f7"/>
                <draw:equation draw:name="f16" draw:formula="1182 / ?f6"/>
                <draw:equation draw:name="f17" draw:formula="867 / ?f7"/>
                <draw:equation draw:name="f18" draw:formula="1422 / ?f6"/>
                <draw:equation draw:name="f19" draw:formula="835 / ?f7"/>
                <draw:equation draw:name="f20" draw:formula="1616 / ?f6"/>
                <draw:equation draw:name="f21" draw:formula="880 / ?f7"/>
                <draw:equation draw:name="f22" draw:formula="1684 / ?f6"/>
                <draw:equation draw:name="f23" draw:formula="808 / ?f7"/>
                <draw:equation draw:name="f24" draw:formula="1502 / ?f6"/>
                <draw:equation draw:name="f25" draw:formula="664 / ?f7"/>
                <draw:equation draw:name="f26" draw:formula="1428 / ?f6"/>
                <draw:equation draw:name="f27" draw:formula="512 / ?f7"/>
                <draw:equation draw:name="f28" draw:formula="1369 / ?f6"/>
                <draw:equation draw:name="f29" draw:formula="527 / ?f7"/>
                <draw:equation draw:name="f30" draw:formula="1439 / ?f6"/>
                <draw:equation draw:name="f31" draw:formula="1578 / ?f6"/>
                <draw:equation draw:name="f32" draw:formula="810 / ?f7"/>
                <draw:equation draw:name="f33" draw:formula="1413 / ?f6"/>
                <draw:equation draw:name="f34" draw:formula="787 / ?f7"/>
                <draw:equation draw:name="f35" draw:formula="1219 / ?f6"/>
                <draw:equation draw:name="f36" draw:formula="814 / ?f7"/>
                <draw:equation draw:name="f37" draw:formula="1255 / ?f6"/>
                <draw:equation draw:name="f38" draw:formula="650 / ?f7"/>
                <draw:equation draw:name="f39" draw:formula="1338 / ?f6"/>
                <draw:equation draw:name="f40" draw:formula="538 / ?f7"/>
                <draw:equation draw:name="f41" draw:formula="1241 / ?f6"/>
                <draw:equation draw:name="f42" draw:formula="552 / ?f7"/>
                <draw:equation draw:name="f43" draw:formula="1165 / ?f6"/>
                <draw:equation draw:name="f44" draw:formula="658 / ?f7"/>
                <draw:equation draw:name="f45" draw:formula="1139 / ?f6"/>
                <draw:equation draw:name="f46" draw:formula="791 / ?f7"/>
                <draw:equation draw:name="f47" draw:formula="107 / ?f6"/>
                <draw:equation draw:name="f48" draw:formula="310 / ?f7"/>
                <draw:equation draw:name="f49" draw:formula="80 / ?f6"/>
                <draw:equation draw:name="f50" draw:formula="215 / ?f7"/>
                <draw:equation draw:name="f51" draw:formula="103 / ?f6"/>
                <draw:equation draw:name="f52" draw:formula="95 / ?f7"/>
                <draw:equation draw:name="f53" draw:formula="217 / ?f6"/>
                <draw:equation draw:name="f54" draw:formula="?f1 / ?f6"/>
                <draw:equation draw:name="f55" draw:formula="?f3 / ?f7"/>
              </draw:enhanced-geometry>
            </draw:custom-shape>
            <draw:custom-shape svg:x="0.18403in" svg:y="6.54514in" svg:width="0.13889in" svg:height="0.28993in" draw:id="id42" draw:style-name="a118" draw:name="Freeform 31">
              <svg:desc/>
              <text:p text:style-name="a117" text:class-names="" text:cond-style-name=""><text:span text:style-name="a116" text:class-names=""/></text:p>
              <draw:enhanced-geometry xmlns:dr3d="urn:oasis:names:tc:opendocument:xmlns:dr3d:1.0" draw:type="non-primitive" svg:viewBox="0 0 160 335" draw:enhanced-path="M 116 0 L 19 106 0 230 33 314 94 335 76 154 160 17 116 0 116 0 Z N" draw:text-areas="?f12 ?f9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16 / ?f6"/>
                <draw:equation draw:name="f9" draw:formula="0 / ?f7"/>
                <draw:equation draw:name="f10" draw:formula="19 / ?f6"/>
                <draw:equation draw:name="f11" draw:formula="106 / ?f7"/>
                <draw:equation draw:name="f12" draw:formula="0 / ?f6"/>
                <draw:equation draw:name="f13" draw:formula="230 / ?f7"/>
                <draw:equation draw:name="f14" draw:formula="33 / ?f6"/>
                <draw:equation draw:name="f15" draw:formula="314 / ?f7"/>
                <draw:equation draw:name="f16" draw:formula="94 / ?f6"/>
                <draw:equation draw:name="f17" draw:formula="335 / ?f7"/>
                <draw:equation draw:name="f18" draw:formula="76 / ?f6"/>
                <draw:equation draw:name="f19" draw:formula="154 / ?f7"/>
                <draw:equation draw:name="f20" draw:formula="160 / ?f6"/>
                <draw:equation draw:name="f21" draw:formula="17 / ?f7"/>
                <draw:equation draw:name="f22" draw:formula="?f1 / ?f6"/>
                <draw:equation draw:name="f23" draw:formula="?f3 / ?f7"/>
              </draw:enhanced-geometry>
            </draw:custom-shape>
            <draw:custom-shape svg:x="0.77951in" svg:y="6.05903in" svg:width="0.55903in" svg:height="1.03125in" draw:id="id43" draw:style-name="a121" draw:name="Freeform 32">
              <svg:desc/>
              <text:p text:style-name="a120" text:class-names="" text:cond-style-name=""><text:span text:style-name="a119" text:class-names=""/></text:p>
              <draw:enhanced-geometry xmlns:dr3d="urn:oasis:names:tc:opendocument:xmlns:dr3d:1.0" draw:type="non-primitive" svg:viewBox="0 0 642 1188" draw:enhanced-path="M 218 896 L 0 124 81 38 258 0 399 57 642 1188 555 1091 355 97 226 61 119 74 76 141 306 924 218 896 218 896 Z N" draw:text-areas="?f10 ?f15 ?f32 ?f33" draw:glue-points="?f8 ?f9 ?f10 ?f11 ?f12 ?f13 ?f14 ?f15 ?f16 ?f17 ?f18 ?f19 ?f20 ?f21 ?f22 ?f23 ?f24 ?f25 ?f26 ?f27 ?f28 ?f29 ?f30 ?f31 ?f8 ?f9 ?f8 ?f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1188"/>
                <draw:equation draw:name="f8" draw:formula="218 / ?f6"/>
                <draw:equation draw:name="f9" draw:formula="896 / ?f7"/>
                <draw:equation draw:name="f10" draw:formula="0 / ?f6"/>
                <draw:equation draw:name="f11" draw:formula="124 / ?f7"/>
                <draw:equation draw:name="f12" draw:formula="81 / ?f6"/>
                <draw:equation draw:name="f13" draw:formula="38 / ?f7"/>
                <draw:equation draw:name="f14" draw:formula="258 / ?f6"/>
                <draw:equation draw:name="f15" draw:formula="0 / ?f7"/>
                <draw:equation draw:name="f16" draw:formula="399 / ?f6"/>
                <draw:equation draw:name="f17" draw:formula="57 / ?f7"/>
                <draw:equation draw:name="f18" draw:formula="642 / ?f6"/>
                <draw:equation draw:name="f19" draw:formula="1188 / ?f7"/>
                <draw:equation draw:name="f20" draw:formula="555 / ?f6"/>
                <draw:equation draw:name="f21" draw:formula="1091 / ?f7"/>
                <draw:equation draw:name="f22" draw:formula="355 / ?f6"/>
                <draw:equation draw:name="f23" draw:formula="97 / ?f7"/>
                <draw:equation draw:name="f24" draw:formula="226 / ?f6"/>
                <draw:equation draw:name="f25" draw:formula="61 / ?f7"/>
                <draw:equation draw:name="f26" draw:formula="119 / ?f6"/>
                <draw:equation draw:name="f27" draw:formula="74 / ?f7"/>
                <draw:equation draw:name="f28" draw:formula="76 / ?f6"/>
                <draw:equation draw:name="f29" draw:formula="141 / ?f7"/>
                <draw:equation draw:name="f30" draw:formula="306 / ?f6"/>
                <draw:equation draw:name="f31" draw:formula="924 / ?f7"/>
                <draw:equation draw:name="f32" draw:formula="?f1 / ?f6"/>
                <draw:equation draw:name="f33" draw:formula="?f3 / ?f7"/>
              </draw:enhanced-geometry>
            </draw:custom-shape>
            <draw:custom-shape svg:x="1.00347in" svg:y="6.33681in" svg:width="0.16667in" svg:height="0.4375in" draw:id="id44" draw:style-name="a124" draw:name="Freeform 33">
              <svg:desc/>
              <text:p text:style-name="a123" text:class-names="" text:cond-style-name=""><text:span text:style-name="a122" text:class-names=""/></text:p>
              <draw:enhanced-geometry xmlns:dr3d="urn:oasis:names:tc:opendocument:xmlns:dr3d:1.0" draw:type="non-primitive" svg:viewBox="0 0 192 504" draw:enhanced-path="M 0 27 L 76 194 113 318 116 504 192 504 187 360 162 208 99 59 63 0 0 27 0 27 Z N" draw:text-areas="?f8 ?f24 ?f25 ?f26" draw:glue-points="?f8 ?f9 ?f10 ?f11 ?f12 ?f13 ?f14 ?f15 ?f16 ?f15 ?f17 ?f18 ?f19 ?f20 ?f21 ?f22 ?f23 ?f24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504"/>
                <draw:equation draw:name="f8" draw:formula="0 / ?f6"/>
                <draw:equation draw:name="f9" draw:formula="27 / ?f7"/>
                <draw:equation draw:name="f10" draw:formula="76 / ?f6"/>
                <draw:equation draw:name="f11" draw:formula="194 / ?f7"/>
                <draw:equation draw:name="f12" draw:formula="113 / ?f6"/>
                <draw:equation draw:name="f13" draw:formula="318 / ?f7"/>
                <draw:equation draw:name="f14" draw:formula="116 / ?f6"/>
                <draw:equation draw:name="f15" draw:formula="504 / ?f7"/>
                <draw:equation draw:name="f16" draw:formula="192 / ?f6"/>
                <draw:equation draw:name="f17" draw:formula="187 / ?f6"/>
                <draw:equation draw:name="f18" draw:formula="360 / ?f7"/>
                <draw:equation draw:name="f19" draw:formula="162 / ?f6"/>
                <draw:equation draw:name="f20" draw:formula="208 / ?f7"/>
                <draw:equation draw:name="f21" draw:formula="99 / ?f6"/>
                <draw:equation draw:name="f22" draw:formula="59 / ?f7"/>
                <draw:equation draw:name="f23" draw:formula="63 / ?f6"/>
                <draw:equation draw:name="f24" draw:formula="0 / ?f7"/>
                <draw:equation draw:name="f25" draw:formula="?f1 / ?f6"/>
                <draw:equation draw:name="f26" draw:formula="?f3 / ?f7"/>
              </draw:enhanced-geometry>
            </draw:custom-shape>
            <draw:custom-shape svg:x="0.56945in" svg:y="6.30208in" svg:width="0.33854in" svg:height="0.23438in" draw:id="id45" draw:style-name="a127" draw:name="Freeform 34">
              <svg:desc/>
              <text:p text:style-name="a126" text:class-names="" text:cond-style-name=""><text:span text:style-name="a125" text:class-names=""/></text:p>
              <draw:enhanced-geometry xmlns:dr3d="urn:oasis:names:tc:opendocument:xmlns:dr3d:1.0" draw:type="non-primitive" svg:viewBox="0 0 390 269" draw:enhanced-path="M 297 0 L 257 17 253 66 0 169 0 222 284 226 320 269 390 266 383 190 116 176 333 89 297 0 297 0 Z N" draw:text-areas="?f14 ?f9 ?f29 ?f30" draw:glue-points="?f8 ?f9 ?f10 ?f11 ?f12 ?f13 ?f14 ?f15 ?f14 ?f16 ?f17 ?f18 ?f19 ?f20 ?f21 ?f22 ?f23 ?f24 ?f25 ?f26 ?f27 ?f28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
                <draw:equation draw:name="f7" draw:formula="?f4 / 269"/>
                <draw:equation draw:name="f8" draw:formula="297 / ?f6"/>
                <draw:equation draw:name="f9" draw:formula="0 / ?f7"/>
                <draw:equation draw:name="f10" draw:formula="257 / ?f6"/>
                <draw:equation draw:name="f11" draw:formula="17 / ?f7"/>
                <draw:equation draw:name="f12" draw:formula="253 / ?f6"/>
                <draw:equation draw:name="f13" draw:formula="66 / ?f7"/>
                <draw:equation draw:name="f14" draw:formula="0 / ?f6"/>
                <draw:equation draw:name="f15" draw:formula="169 / ?f7"/>
                <draw:equation draw:name="f16" draw:formula="222 / ?f7"/>
                <draw:equation draw:name="f17" draw:formula="284 / ?f6"/>
                <draw:equation draw:name="f18" draw:formula="226 / ?f7"/>
                <draw:equation draw:name="f19" draw:formula="320 / ?f6"/>
                <draw:equation draw:name="f20" draw:formula="269 / ?f7"/>
                <draw:equation draw:name="f21" draw:formula="390 / ?f6"/>
                <draw:equation draw:name="f22" draw:formula="266 / ?f7"/>
                <draw:equation draw:name="f23" draw:formula="383 / ?f6"/>
                <draw:equation draw:name="f24" draw:formula="190 / ?f7"/>
                <draw:equation draw:name="f25" draw:formula="116 / ?f6"/>
                <draw:equation draw:name="f26" draw:formula="176 / ?f7"/>
                <draw:equation draw:name="f27" draw:formula="333 / ?f6"/>
                <draw:equation draw:name="f28" draw:formula="89 / ?f7"/>
                <draw:equation draw:name="f29" draw:formula="?f1 / ?f6"/>
                <draw:equation draw:name="f30" draw:formula="?f3 / ?f7"/>
              </draw:enhanced-geometry>
            </draw:custom-shape>
            <draw:custom-shape svg:x="1.14236in" svg:y="6.14236in" svg:width="0.81771in" svg:height="0.36806in" draw:id="id46" draw:style-name="a130" draw:name="Freeform 35">
              <svg:desc/>
              <text:p text:style-name="a129" text:class-names="" text:cond-style-name=""><text:span text:style-name="a128" text:class-names=""/></text:p>
              <draw:enhanced-geometry xmlns:dr3d="urn:oasis:names:tc:opendocument:xmlns:dr3d:1.0" draw:type="non-primitive" svg:viewBox="0 0 941 424" draw:enhanced-path="M 0 131 L 863 0 926 78 941 181 903 282 57 424 53 384 863 242 893 145 840 57 0 185 0 131 0 131 Z N" draw:text-areas="?f8 ?f11 ?f28 ?f29" draw:glue-points="?f8 ?f9 ?f10 ?f11 ?f12 ?f13 ?f14 ?f15 ?f16 ?f17 ?f18 ?f19 ?f20 ?f21 ?f10 ?f22 ?f23 ?f24 ?f25 ?f26 ?f8 ?f27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1"/>
                <draw:equation draw:name="f7" draw:formula="?f4 / 424"/>
                <draw:equation draw:name="f8" draw:formula="0 / ?f6"/>
                <draw:equation draw:name="f9" draw:formula="131 / ?f7"/>
                <draw:equation draw:name="f10" draw:formula="863 / ?f6"/>
                <draw:equation draw:name="f11" draw:formula="0 / ?f7"/>
                <draw:equation draw:name="f12" draw:formula="926 / ?f6"/>
                <draw:equation draw:name="f13" draw:formula="78 / ?f7"/>
                <draw:equation draw:name="f14" draw:formula="941 / ?f6"/>
                <draw:equation draw:name="f15" draw:formula="181 / ?f7"/>
                <draw:equation draw:name="f16" draw:formula="903 / ?f6"/>
                <draw:equation draw:name="f17" draw:formula="282 / ?f7"/>
                <draw:equation draw:name="f18" draw:formula="57 / ?f6"/>
                <draw:equation draw:name="f19" draw:formula="424 / ?f7"/>
                <draw:equation draw:name="f20" draw:formula="53 / ?f6"/>
                <draw:equation draw:name="f21" draw:formula="384 / ?f7"/>
                <draw:equation draw:name="f22" draw:formula="242 / ?f7"/>
                <draw:equation draw:name="f23" draw:formula="893 / ?f6"/>
                <draw:equation draw:name="f24" draw:formula="145 / ?f7"/>
                <draw:equation draw:name="f25" draw:formula="840 / ?f6"/>
                <draw:equation draw:name="f26" draw:formula="57 / ?f7"/>
                <draw:equation draw:name="f27" draw:formula="185 / ?f7"/>
                <draw:equation draw:name="f28" draw:formula="?f1 / ?f6"/>
                <draw:equation draw:name="f29" draw:formula="?f3 / ?f7"/>
              </draw:enhanced-geometry>
            </draw:custom-shape>
            <draw:custom-shape svg:x="1.24479in" svg:y="6.26042in" svg:width="0.42535in" svg:height="0.14931in" draw:id="id47" draw:style-name="a133" draw:name="Freeform 36">
              <svg:desc/>
              <text:p text:style-name="a132" text:class-names="" text:cond-style-name=""><text:span text:style-name="a131" text:class-names=""/></text:p>
              <draw:enhanced-geometry xmlns:dr3d="urn:oasis:names:tc:opendocument:xmlns:dr3d:1.0" draw:type="non-primitive" svg:viewBox="0 0 488 173" draw:enhanced-path="M 0 126 L 66 173 222 166 418 116 488 42 443 2 253 0 110 12 15 76 112 95 275 53 416 53 268 110 142 126 0 126 0 126 Z N" draw:text-areas="?f8 ?f21 ?f34 ?f35" draw:glue-points="?f8 ?f9 ?f10 ?f11 ?f12 ?f13 ?f14 ?f15 ?f16 ?f17 ?f18 ?f19 ?f20 ?f21 ?f22 ?f23 ?f24 ?f25 ?f26 ?f27 ?f28 ?f29 ?f30 ?f29 ?f31 ?f32 ?f33 ?f9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
                <draw:equation draw:name="f7" draw:formula="?f4 / 173"/>
                <draw:equation draw:name="f8" draw:formula="0 / ?f6"/>
                <draw:equation draw:name="f9" draw:formula="126 / ?f7"/>
                <draw:equation draw:name="f10" draw:formula="66 / ?f6"/>
                <draw:equation draw:name="f11" draw:formula="173 / ?f7"/>
                <draw:equation draw:name="f12" draw:formula="222 / ?f6"/>
                <draw:equation draw:name="f13" draw:formula="166 / ?f7"/>
                <draw:equation draw:name="f14" draw:formula="418 / ?f6"/>
                <draw:equation draw:name="f15" draw:formula="116 / ?f7"/>
                <draw:equation draw:name="f16" draw:formula="488 / ?f6"/>
                <draw:equation draw:name="f17" draw:formula="42 / ?f7"/>
                <draw:equation draw:name="f18" draw:formula="443 / ?f6"/>
                <draw:equation draw:name="f19" draw:formula="2 / ?f7"/>
                <draw:equation draw:name="f20" draw:formula="253 / ?f6"/>
                <draw:equation draw:name="f21" draw:formula="0 / ?f7"/>
                <draw:equation draw:name="f22" draw:formula="110 / ?f6"/>
                <draw:equation draw:name="f23" draw:formula="12 / ?f7"/>
                <draw:equation draw:name="f24" draw:formula="15 / ?f6"/>
                <draw:equation draw:name="f25" draw:formula="76 / ?f7"/>
                <draw:equation draw:name="f26" draw:formula="112 / ?f6"/>
                <draw:equation draw:name="f27" draw:formula="95 / ?f7"/>
                <draw:equation draw:name="f28" draw:formula="275 / ?f6"/>
                <draw:equation draw:name="f29" draw:formula="53 / ?f7"/>
                <draw:equation draw:name="f30" draw:formula="416 / ?f6"/>
                <draw:equation draw:name="f31" draw:formula="268 / ?f6"/>
                <draw:equation draw:name="f32" draw:formula="110 / ?f7"/>
                <draw:equation draw:name="f33" draw:formula="142 / ?f6"/>
                <draw:equation draw:name="f34" draw:formula="?f1 / ?f6"/>
                <draw:equation draw:name="f35" draw:formula="?f3 / ?f7"/>
              </draw:enhanced-geometry>
            </draw:custom-shape>
          </draw:g>
        </draw:g>
      </draw:g>
      <draw:g draw:name="Group 37" draw:id="id9">
        <svg:desc/>
        <draw:custom-shape svg:x="9.49306in" svg:y="4.54861in" svg:width="0.3559in" svg:height="2.47743in" draw:id="id23" draw:style-name="a70" draw:name="Freeform 38">
          <svg:desc/>
          <text:p text:style-name="a69" text:class-names="" text:cond-style-name=""><text:span text:style-name="a68"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custom-shape svg:x="9.55903in" svg:y="2.31424in" svg:width="0.3559in" svg:height="2.83507in" draw:id="id24" draw:style-name="a73" draw:name="Freeform 39">
          <svg:desc/>
          <text:p text:style-name="a72" text:class-names="" text:cond-style-name=""><text:span text:style-name="a71"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g>
      <draw:g draw:name="Group 40" draw:id="id10">
        <svg:desc/>
        <draw:g draw:name="Group 41" draw:id="id11">
          <svg:desc/>
          <draw:custom-shape svg:width="0.10764in" svg:height="0.5in" draw:id="id13" draw:style-name="a43" draw:transform="translate(-0.05382in -0.25in) rotate(-5.36032) translate(9.4809in 2.13542in)" draw:name="Freeform 42">
            <svg:desc/>
            <text:p text:style-name="a42" text:class-names="" text:cond-style-name=""><text:span text:style-name="a41" text:class-names=""/></text:p>
            <draw:enhanced-geometry xmlns:dr3d="urn:oasis:names:tc:opendocument:xmlns:dr3d:1.0" draw:type="non-primitive" svg:viewBox="0 0 245 806" draw:enhanced-path="M 123 9 L 131 342 0 806 79 789 218 376 245 0 123 9 123 9 Z N" draw:text-areas="?f12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806"/>
              <draw:equation draw:name="f8" draw:formula="123 / ?f6"/>
              <draw:equation draw:name="f9" draw:formula="9 / ?f7"/>
              <draw:equation draw:name="f10" draw:formula="131 / ?f6"/>
              <draw:equation draw:name="f11" draw:formula="342 / ?f7"/>
              <draw:equation draw:name="f12" draw:formula="0 / ?f6"/>
              <draw:equation draw:name="f13" draw:formula="806 / ?f7"/>
              <draw:equation draw:name="f14" draw:formula="79 / ?f6"/>
              <draw:equation draw:name="f15" draw:formula="789 / ?f7"/>
              <draw:equation draw:name="f16" draw:formula="218 / ?f6"/>
              <draw:equation draw:name="f17" draw:formula="376 / ?f7"/>
              <draw:equation draw:name="f18" draw:formula="245 / ?f6"/>
              <draw:equation draw:name="f19" draw:formula="0 / ?f7"/>
              <draw:equation draw:name="f20" draw:formula="?f1 / ?f6"/>
              <draw:equation draw:name="f21" draw:formula="?f3 / ?f7"/>
            </draw:enhanced-geometry>
          </draw:custom-shape>
          <draw:g draw:name="Group 43" draw:id="id14">
            <svg:desc/>
            <draw:custom-shape svg:width="0.26563in" svg:height="0.21701in" draw:id="id15" draw:style-name="a46" draw:transform="translate(-0.13281in -0.10851in) rotate(-5.36032) translate(8.75434in 0.23177in)" draw:name="Freeform 44">
              <svg:desc/>
              <text:p text:style-name="a45" text:class-names="" text:cond-style-name=""><text:span text:style-name="a44" text:class-names=""/></text:p>
              <draw:enhanced-geometry xmlns:dr3d="urn:oasis:names:tc:opendocument:xmlns:dr3d:1.0" draw:type="non-primitive" svg:viewBox="0 0 604 349" draw:enhanced-path="M 0 0 L 298 184 500 349 604 140 359 9 464 184 131 17 0 0 0 0 Z N" draw:text-areas="?f8 ?f9 ?f21 ?f22" draw:glue-points="?f8 ?f9 ?f10 ?f11 ?f12 ?f13 ?f14 ?f15 ?f16 ?f17 ?f18 ?f11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
                <draw:equation draw:name="f7" draw:formula="?f4 / 349"/>
                <draw:equation draw:name="f8" draw:formula="0 / ?f6"/>
                <draw:equation draw:name="f9" draw:formula="0 / ?f7"/>
                <draw:equation draw:name="f10" draw:formula="298 / ?f6"/>
                <draw:equation draw:name="f11" draw:formula="184 / ?f7"/>
                <draw:equation draw:name="f12" draw:formula="500 / ?f6"/>
                <draw:equation draw:name="f13" draw:formula="349 / ?f7"/>
                <draw:equation draw:name="f14" draw:formula="604 / ?f6"/>
                <draw:equation draw:name="f15" draw:formula="140 / ?f7"/>
                <draw:equation draw:name="f16" draw:formula="359 / ?f6"/>
                <draw:equation draw:name="f17" draw:formula="9 / ?f7"/>
                <draw:equation draw:name="f18" draw:formula="464 / ?f6"/>
                <draw:equation draw:name="f19" draw:formula="131 / ?f6"/>
                <draw:equation draw:name="f20" draw:formula="17 / ?f7"/>
                <draw:equation draw:name="f21" draw:formula="?f1 / ?f6"/>
                <draw:equation draw:name="f22" draw:formula="?f3 / ?f7"/>
              </draw:enhanced-geometry>
            </draw:custom-shape>
            <draw:custom-shape svg:width="0.46701in" svg:height="0.76042in" draw:id="id16" draw:style-name="a49" draw:transform="translate(-0.23351in -0.38021in) rotate(-5.36032) translate(9.00608in 0.94792in)" draw:name="Freeform 45">
              <svg:desc/>
              <text:p text:style-name="a48" text:class-names="" text:cond-style-name=""><text:span text:style-name="a47" text:class-names=""/></text:p>
              <draw:enhanced-geometry xmlns:dr3d="urn:oasis:names:tc:opendocument:xmlns:dr3d:1.0" draw:type="non-primitive" svg:viewBox="0 0 1064 1230" draw:enhanced-path="M 741 129 L 485 352 163 762 0 1101 59 1230 262 1201 578 914 876 534 1034 270 1064 84 977 0 836 65 969 107 876 352 690 656 350 1008 116 1114 135 943 437 504 831 118 741 129 741 129 Z N" draw:text-areas="?f14 ?f29 ?f46 ?f47" draw:glue-points="?f8 ?f9 ?f10 ?f11 ?f12 ?f13 ?f14 ?f15 ?f16 ?f17 ?f18 ?f19 ?f20 ?f21 ?f22 ?f23 ?f24 ?f25 ?f26 ?f27 ?f28 ?f29 ?f30 ?f31 ?f32 ?f33 ?f22 ?f11 ?f34 ?f35 ?f36 ?f37 ?f38 ?f39 ?f40 ?f41 ?f42 ?f43 ?f44 ?f45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4"/>
                <draw:equation draw:name="f7" draw:formula="?f4 / 1230"/>
                <draw:equation draw:name="f8" draw:formula="741 / ?f6"/>
                <draw:equation draw:name="f9" draw:formula="129 / ?f7"/>
                <draw:equation draw:name="f10" draw:formula="485 / ?f6"/>
                <draw:equation draw:name="f11" draw:formula="352 / ?f7"/>
                <draw:equation draw:name="f12" draw:formula="163 / ?f6"/>
                <draw:equation draw:name="f13" draw:formula="762 / ?f7"/>
                <draw:equation draw:name="f14" draw:formula="0 / ?f6"/>
                <draw:equation draw:name="f15" draw:formula="1101 / ?f7"/>
                <draw:equation draw:name="f16" draw:formula="59 / ?f6"/>
                <draw:equation draw:name="f17" draw:formula="1230 / ?f7"/>
                <draw:equation draw:name="f18" draw:formula="262 / ?f6"/>
                <draw:equation draw:name="f19" draw:formula="1201 / ?f7"/>
                <draw:equation draw:name="f20" draw:formula="578 / ?f6"/>
                <draw:equation draw:name="f21" draw:formula="914 / ?f7"/>
                <draw:equation draw:name="f22" draw:formula="876 / ?f6"/>
                <draw:equation draw:name="f23" draw:formula="534 / ?f7"/>
                <draw:equation draw:name="f24" draw:formula="1034 / ?f6"/>
                <draw:equation draw:name="f25" draw:formula="270 / ?f7"/>
                <draw:equation draw:name="f26" draw:formula="1064 / ?f6"/>
                <draw:equation draw:name="f27" draw:formula="84 / ?f7"/>
                <draw:equation draw:name="f28" draw:formula="977 / ?f6"/>
                <draw:equation draw:name="f29" draw:formula="0 / ?f7"/>
                <draw:equation draw:name="f30" draw:formula="836 / ?f6"/>
                <draw:equation draw:name="f31" draw:formula="65 / ?f7"/>
                <draw:equation draw:name="f32" draw:formula="969 / ?f6"/>
                <draw:equation draw:name="f33" draw:formula="107 / ?f7"/>
                <draw:equation draw:name="f34" draw:formula="690 / ?f6"/>
                <draw:equation draw:name="f35" draw:formula="656 / ?f7"/>
                <draw:equation draw:name="f36" draw:formula="350 / ?f6"/>
                <draw:equation draw:name="f37" draw:formula="1008 / ?f7"/>
                <draw:equation draw:name="f38" draw:formula="116 / ?f6"/>
                <draw:equation draw:name="f39" draw:formula="1114 / ?f7"/>
                <draw:equation draw:name="f40" draw:formula="135 / ?f6"/>
                <draw:equation draw:name="f41" draw:formula="943 / ?f7"/>
                <draw:equation draw:name="f42" draw:formula="437 / ?f6"/>
                <draw:equation draw:name="f43" draw:formula="504 / ?f7"/>
                <draw:equation draw:name="f44" draw:formula="831 / ?f6"/>
                <draw:equation draw:name="f45" draw:formula="118 / ?f7"/>
                <draw:equation draw:name="f46" draw:formula="?f1 / ?f6"/>
                <draw:equation draw:name="f47" draw:formula="?f3 / ?f7"/>
              </draw:enhanced-geometry>
            </draw:custom-shape>
            <draw:custom-shape svg:width="0.87674in" svg:height="1.55903in" draw:id="id17" draw:style-name="a52" draw:transform="translate(-0.43837in -0.77951in) rotate(-5.36032) translate(8.88108in 1.08681in)" draw:name="Freeform 46">
              <svg:desc/>
              <text:p text:style-name="a51" text:class-names="" text:cond-style-name=""><text:span text:style-name="a50" text:class-names=""/></text:p>
              <draw:enhanced-geometry xmlns:dr3d="urn:oasis:names:tc:opendocument:xmlns:dr3d:1.0" draw:type="non-primitive" svg:viewBox="0 0 2002 2521" draw:enhanced-path="M 1941 0 L 0 2521 192 2450 2002 61 1941 0 1941 0 Z N" draw:text-areas="?f10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2"/>
                <draw:equation draw:name="f7" draw:formula="?f4 / 2521"/>
                <draw:equation draw:name="f8" draw:formula="1941 / ?f6"/>
                <draw:equation draw:name="f9" draw:formula="0 / ?f7"/>
                <draw:equation draw:name="f10" draw:formula="0 / ?f6"/>
                <draw:equation draw:name="f11" draw:formula="2521 / ?f7"/>
                <draw:equation draw:name="f12" draw:formula="192 / ?f6"/>
                <draw:equation draw:name="f13" draw:formula="2450 / ?f7"/>
                <draw:equation draw:name="f14" draw:formula="2002 / ?f6"/>
                <draw:equation draw:name="f15" draw:formula="61 / ?f7"/>
                <draw:equation draw:name="f16" draw:formula="?f1 / ?f6"/>
                <draw:equation draw:name="f17" draw:formula="?f3 / ?f7"/>
              </draw:enhanced-geometry>
            </draw:custom-shape>
            <draw:custom-shape svg:width="1.31597in" svg:height="2.33333in" draw:id="id18" draw:style-name="a55" draw:transform="translate(-0.65799in -1.16667in) rotate(-5.36032) translate(9.17014in 1.13368in)" draw:name="Freeform 47">
              <svg:desc/>
              <text:p text:style-name="a54" text:class-names="" text:cond-style-name=""><text:span text:style-name="a53" text:class-names=""/></text:p>
              <draw:enhanced-geometry xmlns:dr3d="urn:oasis:names:tc:opendocument:xmlns:dr3d:1.0" draw:type="non-primitive" svg:viewBox="0 0 3007 3771" draw:enhanced-path="M 95 2844 L 394 2834 821 3009 681 2817 367 2703 637 2720 979 2870 2859 420 2578 148 2308 0 2692 78 3007 428 831 3273 481 3412 105 3771 0 3667 131 3631 376 3385 165 3273 165 3176 411 3298 411 3186 603 3220 428 3079 629 3062 95 2844 95 2844 Z N" draw:text-areas="?f38 ?f27 ?f55 ?f56" draw:glue-points="?f8 ?f9 ?f10 ?f11 ?f12 ?f13 ?f14 ?f15 ?f16 ?f17 ?f18 ?f19 ?f20 ?f21 ?f22 ?f23 ?f24 ?f25 ?f26 ?f27 ?f28 ?f29 ?f30 ?f31 ?f32 ?f33 ?f34 ?f35 ?f36 ?f37 ?f38 ?f39 ?f40 ?f41 ?f42 ?f43 ?f44 ?f33 ?f44 ?f45 ?f46 ?f47 ?f46 ?f48 ?f49 ?f50 ?f51 ?f52 ?f53 ?f54 ?f8 ?f9 ?f8 ?f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3771"/>
                <draw:equation draw:name="f8" draw:formula="95 / ?f6"/>
                <draw:equation draw:name="f9" draw:formula="2844 / ?f7"/>
                <draw:equation draw:name="f10" draw:formula="394 / ?f6"/>
                <draw:equation draw:name="f11" draw:formula="2834 / ?f7"/>
                <draw:equation draw:name="f12" draw:formula="821 / ?f6"/>
                <draw:equation draw:name="f13" draw:formula="3009 / ?f7"/>
                <draw:equation draw:name="f14" draw:formula="681 / ?f6"/>
                <draw:equation draw:name="f15" draw:formula="2817 / ?f7"/>
                <draw:equation draw:name="f16" draw:formula="367 / ?f6"/>
                <draw:equation draw:name="f17" draw:formula="2703 / ?f7"/>
                <draw:equation draw:name="f18" draw:formula="637 / ?f6"/>
                <draw:equation draw:name="f19" draw:formula="2720 / ?f7"/>
                <draw:equation draw:name="f20" draw:formula="979 / ?f6"/>
                <draw:equation draw:name="f21" draw:formula="2870 / ?f7"/>
                <draw:equation draw:name="f22" draw:formula="2859 / ?f6"/>
                <draw:equation draw:name="f23" draw:formula="420 / ?f7"/>
                <draw:equation draw:name="f24" draw:formula="2578 / ?f6"/>
                <draw:equation draw:name="f25" draw:formula="148 / ?f7"/>
                <draw:equation draw:name="f26" draw:formula="2308 / ?f6"/>
                <draw:equation draw:name="f27" draw:formula="0 / ?f7"/>
                <draw:equation draw:name="f28" draw:formula="2692 / ?f6"/>
                <draw:equation draw:name="f29" draw:formula="78 / ?f7"/>
                <draw:equation draw:name="f30" draw:formula="3007 / ?f6"/>
                <draw:equation draw:name="f31" draw:formula="428 / ?f7"/>
                <draw:equation draw:name="f32" draw:formula="831 / ?f6"/>
                <draw:equation draw:name="f33" draw:formula="3273 / ?f7"/>
                <draw:equation draw:name="f34" draw:formula="481 / ?f6"/>
                <draw:equation draw:name="f35" draw:formula="3412 / ?f7"/>
                <draw:equation draw:name="f36" draw:formula="105 / ?f6"/>
                <draw:equation draw:name="f37" draw:formula="3771 / ?f7"/>
                <draw:equation draw:name="f38" draw:formula="0 / ?f6"/>
                <draw:equation draw:name="f39" draw:formula="3667 / ?f7"/>
                <draw:equation draw:name="f40" draw:formula="131 / ?f6"/>
                <draw:equation draw:name="f41" draw:formula="3631 / ?f7"/>
                <draw:equation draw:name="f42" draw:formula="376 / ?f6"/>
                <draw:equation draw:name="f43" draw:formula="3385 / ?f7"/>
                <draw:equation draw:name="f44" draw:formula="165 / ?f6"/>
                <draw:equation draw:name="f45" draw:formula="3176 / ?f7"/>
                <draw:equation draw:name="f46" draw:formula="411 / ?f6"/>
                <draw:equation draw:name="f47" draw:formula="3298 / ?f7"/>
                <draw:equation draw:name="f48" draw:formula="3186 / ?f7"/>
                <draw:equation draw:name="f49" draw:formula="603 / ?f6"/>
                <draw:equation draw:name="f50" draw:formula="3220 / ?f7"/>
                <draw:equation draw:name="f51" draw:formula="428 / ?f6"/>
                <draw:equation draw:name="f52" draw:formula="3079 / ?f7"/>
                <draw:equation draw:name="f53" draw:formula="629 / ?f6"/>
                <draw:equation draw:name="f54" draw:formula="3062 / ?f7"/>
                <draw:equation draw:name="f55" draw:formula="?f1 / ?f6"/>
                <draw:equation draw:name="f56" draw:formula="?f3 / ?f7"/>
              </draw:enhanced-geometry>
            </draw:custom-shape>
            <draw:custom-shape svg:width="0.2934in" svg:height="0.21181in" draw:id="id19" draw:style-name="a58" draw:transform="translate(-0.1467in -0.1059in) rotate(-5.36032) translate(9.35156in 1.65451in)" draw:name="Freeform 48">
              <svg:desc/>
              <text:p text:style-name="a57" text:class-names="" text:cond-style-name=""><text:span text:style-name="a56" text:class-names=""/></text:p>
              <draw:enhanced-geometry xmlns:dr3d="urn:oasis:names:tc:opendocument:xmlns:dr3d:1.0" draw:type="non-primitive" svg:viewBox="0 0 673 342" draw:enhanced-path="M 0 80 L 255 106 639 342 673 289 447 114 26 0 0 80 0 80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
                <draw:equation draw:name="f7" draw:formula="?f4 / 342"/>
                <draw:equation draw:name="f8" draw:formula="0 / ?f6"/>
                <draw:equation draw:name="f9" draw:formula="80 / ?f7"/>
                <draw:equation draw:name="f10" draw:formula="255 / ?f6"/>
                <draw:equation draw:name="f11" draw:formula="106 / ?f7"/>
                <draw:equation draw:name="f12" draw:formula="639 / ?f6"/>
                <draw:equation draw:name="f13" draw:formula="342 / ?f7"/>
                <draw:equation draw:name="f14" draw:formula="673 / ?f6"/>
                <draw:equation draw:name="f15" draw:formula="289 / ?f7"/>
                <draw:equation draw:name="f16" draw:formula="447 / ?f6"/>
                <draw:equation draw:name="f17" draw:formula="114 / ?f7"/>
                <draw:equation draw:name="f18" draw:formula="26 / ?f6"/>
                <draw:equation draw:name="f19" draw:formula="0 / ?f7"/>
                <draw:equation draw:name="f20" draw:formula="?f1 / ?f6"/>
                <draw:equation draw:name="f21" draw:formula="?f3 / ?f7"/>
              </draw:enhanced-geometry>
            </draw:custom-shape>
            <draw:custom-shape svg:width="0.31424in" svg:height="0.25in" draw:id="id20" draw:style-name="a61" draw:transform="translate(-0.15712in -0.125in) rotate(-5.36032) translate(9.27691in 1.51563in)" draw:name="Freeform 49">
              <svg:desc/>
              <text:p text:style-name="a60" text:class-names="" text:cond-style-name=""><text:span text:style-name="a59" text:class-names=""/></text:p>
              <draw:enhanced-geometry xmlns:dr3d="urn:oasis:names:tc:opendocument:xmlns:dr3d:1.0" draw:type="non-primitive" svg:viewBox="0 0 716 403" draw:enhanced-path="M 0 78 L 340 148 638 403 716 296 420 114 70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403"/>
                <draw:equation draw:name="f8" draw:formula="0 / ?f6"/>
                <draw:equation draw:name="f9" draw:formula="78 / ?f7"/>
                <draw:equation draw:name="f10" draw:formula="340 / ?f6"/>
                <draw:equation draw:name="f11" draw:formula="148 / ?f7"/>
                <draw:equation draw:name="f12" draw:formula="638 / ?f6"/>
                <draw:equation draw:name="f13" draw:formula="403 / ?f7"/>
                <draw:equation draw:name="f14" draw:formula="716 / ?f6"/>
                <draw:equation draw:name="f15" draw:formula="296 / ?f7"/>
                <draw:equation draw:name="f16" draw:formula="420 / ?f6"/>
                <draw:equation draw:name="f17" draw:formula="114 / ?f7"/>
                <draw:equation draw:name="f18" draw:formula="70 / ?f6"/>
                <draw:equation draw:name="f19" draw:formula="0 / ?f7"/>
                <draw:equation draw:name="f20" draw:formula="?f1 / ?f6"/>
                <draw:equation draw:name="f21" draw:formula="?f3 / ?f7"/>
              </draw:enhanced-geometry>
            </draw:custom-shape>
            <draw:custom-shape svg:width="0.31424in" svg:height="0.25521in" draw:id="id21" draw:style-name="a64" draw:transform="translate(-0.15712in -0.1276in) rotate(-5.36032) translate(8.81163in 0.49219in)" draw:name="Freeform 50">
              <svg:desc/>
              <text:p text:style-name="a63" text:class-names="" text:cond-style-name=""><text:span text:style-name="a62" text:class-names=""/></text:p>
              <draw:enhanced-geometry xmlns:dr3d="urn:oasis:names:tc:opendocument:xmlns:dr3d:1.0" draw:type="non-primitive" svg:viewBox="0 0 717 411" draw:enhanced-path="M 0 78 L 316 139 649 411 717 314 394 87 54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
                <draw:equation draw:name="f7" draw:formula="?f4 / 411"/>
                <draw:equation draw:name="f8" draw:formula="0 / ?f6"/>
                <draw:equation draw:name="f9" draw:formula="78 / ?f7"/>
                <draw:equation draw:name="f10" draw:formula="316 / ?f6"/>
                <draw:equation draw:name="f11" draw:formula="139 / ?f7"/>
                <draw:equation draw:name="f12" draw:formula="649 / ?f6"/>
                <draw:equation draw:name="f13" draw:formula="411 / ?f7"/>
                <draw:equation draw:name="f14" draw:formula="717 / ?f6"/>
                <draw:equation draw:name="f15" draw:formula="314 / ?f7"/>
                <draw:equation draw:name="f16" draw:formula="394 / ?f6"/>
                <draw:equation draw:name="f17" draw:formula="87 / ?f7"/>
                <draw:equation draw:name="f18" draw:formula="54 / ?f6"/>
                <draw:equation draw:name="f19" draw:formula="0 / ?f7"/>
                <draw:equation draw:name="f20" draw:formula="?f1 / ?f6"/>
                <draw:equation draw:name="f21" draw:formula="?f3 / ?f7"/>
              </draw:enhanced-geometry>
            </draw:custom-shape>
            <draw:custom-shape svg:width="0.31076in" svg:height="0.23958in" draw:id="id22" draw:style-name="a67" draw:transform="translate(-0.15538in -0.11979in) rotate(-5.36032) translate(8.7526in 0.35764in)" draw:name="Freeform 51">
              <svg:desc/>
              <text:p text:style-name="a66" text:class-names="" text:cond-style-name=""><text:span text:style-name="a65" text:class-names=""/></text:p>
              <draw:enhanced-geometry xmlns:dr3d="urn:oasis:names:tc:opendocument:xmlns:dr3d:1.0" draw:type="non-primitive" svg:viewBox="0 0 709 386" draw:enhanced-path="M 0 88 L 272 131 665 386 709 308 306 53 43 0 0 88 0 8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9"/>
                <draw:equation draw:name="f7" draw:formula="?f4 / 386"/>
                <draw:equation draw:name="f8" draw:formula="0 / ?f6"/>
                <draw:equation draw:name="f9" draw:formula="88 / ?f7"/>
                <draw:equation draw:name="f10" draw:formula="272 / ?f6"/>
                <draw:equation draw:name="f11" draw:formula="131 / ?f7"/>
                <draw:equation draw:name="f12" draw:formula="665 / ?f6"/>
                <draw:equation draw:name="f13" draw:formula="386 / ?f7"/>
                <draw:equation draw:name="f14" draw:formula="709 / ?f6"/>
                <draw:equation draw:name="f15" draw:formula="308 / ?f7"/>
                <draw:equation draw:name="f16" draw:formula="306 / ?f6"/>
                <draw:equation draw:name="f17" draw:formula="53 / ?f7"/>
                <draw:equation draw:name="f18" draw:formula="43 / ?f6"/>
                <draw:equation draw:name="f19" draw:formula="0 / ?f7"/>
                <draw:equation draw:name="f20" draw:formula="?f1 / ?f6"/>
                <draw:equation draw:name="f21" draw:formula="?f3 / ?f7"/>
              </draw:enhanced-geometry>
            </draw:custom-shape>
          </draw:g>
        </draw:g>
        <draw:custom-shape svg:x="8.45486in" svg:y="0.14583in" svg:width="0.07292in" svg:height="0.16667in" draw:id="id12" draw:style-name="a40" draw:name="Line 52">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g>
    </style:master-page>
    <style:master-page style:name="Master1-Layout1-title-Title-Slide" style:page-layout-name="pageLayout1" draw:style-name="a143">
      <draw:custom-shape svg:x="0.02257in" svg:y="0.01389in" svg:width="9.72917in" svg:height="7.41493in" draw:id="id51" draw:style-name="a146" draw:name="Freeform 2">
        <svg:desc/>
        <text:p text:style-name="a145" text:class-names="" text:cond-style-name=""><text:span text:style-name="a144" text:class-names=""/></text:p>
        <draw:enhanced-geometry xmlns:dr3d="urn:oasis:names:tc:opendocument:xmlns:dr3d:1.0" draw:type="non-primitive" svg:viewBox="0 0 3985 3619" draw:enhanced-path="M 2822 0 L 0 975 2169 3619 3985 1125 2822 0 2822 0 Z N" draw:text-areas="?f10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85"/>
          <draw:equation draw:name="f7" draw:formula="?f4 / 3619"/>
          <draw:equation draw:name="f8" draw:formula="2822 / ?f6"/>
          <draw:equation draw:name="f9" draw:formula="0 / ?f7"/>
          <draw:equation draw:name="f10" draw:formula="0 / ?f6"/>
          <draw:equation draw:name="f11" draw:formula="975 / ?f7"/>
          <draw:equation draw:name="f12" draw:formula="2169 / ?f6"/>
          <draw:equation draw:name="f13" draw:formula="3619 / ?f7"/>
          <draw:equation draw:name="f14" draw:formula="3985 / ?f6"/>
          <draw:equation draw:name="f15" draw:formula="1125 / ?f7"/>
          <draw:equation draw:name="f16" draw:formula="?f1 / ?f6"/>
          <draw:equation draw:name="f17" draw:formula="?f3 / ?f7"/>
        </draw:enhanced-geometry>
      </draw:custom-shape>
      <draw:g draw:name="Group 8" draw:id="id52">
        <svg:desc/>
        <draw:custom-shape svg:x="0.30729in" svg:y="0.30729in" svg:width="3.90625in" svg:height="1.76563in" draw:id="id70" draw:style-name="a194" draw:name="Freeform 9">
          <svg:desc/>
          <text:p text:style-name="a193" text:class-names="" text:cond-style-name=""><text:span text:style-name="a192" text:class-names=""/></text:p>
          <draw:enhanced-geometry xmlns:dr3d="urn:oasis:names:tc:opendocument:xmlns:dr3d:1.0" draw:type="non-primitive" svg:viewBox="0 0 794 414" draw:enhanced-path="M 794 395 L 710 318 556 210 71 0 23 20 0 83 28 155 570 409 689 393 785 414 794 395 794 395 Z N" draw:text-areas="?f18 ?f15 ?f28 ?f29" draw:glue-points="?f8 ?f9 ?f10 ?f11 ?f12 ?f13 ?f14 ?f15 ?f16 ?f17 ?f18 ?f19 ?f20 ?f21 ?f22 ?f23 ?f24 ?f25 ?f26 ?f27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4"/>
            <draw:equation draw:name="f7" draw:formula="?f4 / 414"/>
            <draw:equation draw:name="f8" draw:formula="794 / ?f6"/>
            <draw:equation draw:name="f9" draw:formula="395 / ?f7"/>
            <draw:equation draw:name="f10" draw:formula="710 / ?f6"/>
            <draw:equation draw:name="f11" draw:formula="318 / ?f7"/>
            <draw:equation draw:name="f12" draw:formula="556 / ?f6"/>
            <draw:equation draw:name="f13" draw:formula="210 / ?f7"/>
            <draw:equation draw:name="f14" draw:formula="71 / ?f6"/>
            <draw:equation draw:name="f15" draw:formula="0 / ?f7"/>
            <draw:equation draw:name="f16" draw:formula="23 / ?f6"/>
            <draw:equation draw:name="f17" draw:formula="20 / ?f7"/>
            <draw:equation draw:name="f18" draw:formula="0 / ?f6"/>
            <draw:equation draw:name="f19" draw:formula="83 / ?f7"/>
            <draw:equation draw:name="f20" draw:formula="28 / ?f6"/>
            <draw:equation draw:name="f21" draw:formula="155 / ?f7"/>
            <draw:equation draw:name="f22" draw:formula="570 / ?f6"/>
            <draw:equation draw:name="f23" draw:formula="409 / ?f7"/>
            <draw:equation draw:name="f24" draw:formula="689 / ?f6"/>
            <draw:equation draw:name="f25" draw:formula="393 / ?f7"/>
            <draw:equation draw:name="f26" draw:formula="785 / ?f6"/>
            <draw:equation draw:name="f27" draw:formula="414 / ?f7"/>
            <draw:equation draw:name="f28" draw:formula="?f1 / ?f6"/>
            <draw:equation draw:name="f29" draw:formula="?f3 / ?f7"/>
          </draw:enhanced-geometry>
        </draw:custom-shape>
        <draw:custom-shape svg:x="0.2882in" svg:y="0.45313in" svg:width="3.89583in" svg:height="1.74826in" draw:id="id71" draw:style-name="a197" draw:name="Freeform 10">
          <svg:desc/>
          <text:p text:style-name="a196" text:class-names="" text:cond-style-name=""><text:span text:style-name="a195" text:class-names=""/></text:p>
          <draw:enhanced-geometry xmlns:dr3d="urn:oasis:names:tc:opendocument:xmlns:dr3d:1.0" draw:type="non-primitive" svg:viewBox="0 0 1586 821" draw:enhanced-path="M 137 0 L 1331 519 1428 638 1586 792 1565 821 1350 787 1145 811 42 298 0 150 46 32 137 0 137 0 Z N" draw:text-areas="?f24 ?f9 ?f28 ?f29" draw:glue-points="?f8 ?f9 ?f10 ?f11 ?f12 ?f13 ?f14 ?f15 ?f16 ?f17 ?f18 ?f19 ?f20 ?f21 ?f22 ?f23 ?f24 ?f25 ?f26 ?f27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137 / ?f6"/>
            <draw:equation draw:name="f9" draw:formula="0 / ?f7"/>
            <draw:equation draw:name="f10" draw:formula="1331 / ?f6"/>
            <draw:equation draw:name="f11" draw:formula="519 / ?f7"/>
            <draw:equation draw:name="f12" draw:formula="1428 / ?f6"/>
            <draw:equation draw:name="f13" draw:formula="638 / ?f7"/>
            <draw:equation draw:name="f14" draw:formula="1586 / ?f6"/>
            <draw:equation draw:name="f15" draw:formula="792 / ?f7"/>
            <draw:equation draw:name="f16" draw:formula="1565 / ?f6"/>
            <draw:equation draw:name="f17" draw:formula="821 / ?f7"/>
            <draw:equation draw:name="f18" draw:formula="1350 / ?f6"/>
            <draw:equation draw:name="f19" draw:formula="787 / ?f7"/>
            <draw:equation draw:name="f20" draw:formula="1145 / ?f6"/>
            <draw:equation draw:name="f21" draw:formula="811 / ?f7"/>
            <draw:equation draw:name="f22" draw:formula="42 / ?f6"/>
            <draw:equation draw:name="f23" draw:formula="298 / ?f7"/>
            <draw:equation draw:name="f24" draw:formula="0 / ?f6"/>
            <draw:equation draw:name="f25" draw:formula="150 / ?f7"/>
            <draw:equation draw:name="f26" draw:formula="46 / ?f6"/>
            <draw:equation draw:name="f27" draw:formula="32 / ?f7"/>
            <draw:equation draw:name="f28" draw:formula="?f1 / ?f6"/>
            <draw:equation draw:name="f29" draw:formula="?f3 / ?f7"/>
          </draw:enhanced-geometry>
        </draw:custom-shape>
        <draw:custom-shape svg:x="0.82292in" svg:y="0.59722in" svg:width="2.58333in" svg:height="1.59549in" draw:id="id72" draw:style-name="a200" draw:name="Freeform 11">
          <svg:desc/>
          <text:p text:style-name="a199" text:class-names="" text:cond-style-name=""><text:span text:style-name="a198" text:class-names=""/></text:p>
          <draw:enhanced-geometry xmlns:dr3d="urn:oasis:names:tc:opendocument:xmlns:dr3d:1.0" draw:type="non-primitive" svg:viewBox="0 0 1049 747" draw:enhanced-path="M 0 325 L 922 747 939 534 1049 422 78 0 0 127 0 325 0 325 Z N" draw:text-areas="?f8 ?f17 ?f19 ?f20" draw:glue-points="?f8 ?f9 ?f10 ?f11 ?f12 ?f13 ?f14 ?f15 ?f16 ?f17 ?f8 ?f18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6"/>
            <draw:equation draw:name="f9" draw:formula="325 / ?f7"/>
            <draw:equation draw:name="f10" draw:formula="922 / ?f6"/>
            <draw:equation draw:name="f11" draw:formula="747 / ?f7"/>
            <draw:equation draw:name="f12" draw:formula="939 / ?f6"/>
            <draw:equation draw:name="f13" draw:formula="534 / ?f7"/>
            <draw:equation draw:name="f14" draw:formula="1049 / ?f6"/>
            <draw:equation draw:name="f15" draw:formula="422 / ?f7"/>
            <draw:equation draw:name="f16" draw:formula="78 / ?f6"/>
            <draw:equation draw:name="f17" draw:formula="0 / ?f7"/>
            <draw:equation draw:name="f18" draw:formula="127 / ?f7"/>
            <draw:equation draw:name="f19" draw:formula="?f1 / ?f6"/>
            <draw:equation draw:name="f20" draw:formula="?f3 / ?f7"/>
          </draw:enhanced-geometry>
        </draw:custom-shape>
        <draw:g draw:name="Group 12" draw:id="id73">
          <svg:desc/>
          <draw:custom-shape svg:x="3.4809in" svg:y="1.62153in" svg:width="0.36806in" svg:height="0.37153in" draw:id="id74" draw:style-name="a203" draw:name="Freeform 13">
            <svg:desc/>
            <text:p text:style-name="a202" text:class-names="" text:cond-style-name=""><text:span text:style-name="a201" text:class-names=""/></text:p>
            <draw:enhanced-geometry xmlns:dr3d="urn:oasis:names:tc:opendocument:xmlns:dr3d:1.0" draw:type="non-primitive" svg:viewBox="0 0 150 173" draw:enhanced-path="M 110 0 L 40 66 0 173 80 160 103 84 150 27 110 0 110 0 Z N" draw:text-areas="?f12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110 / ?f6"/>
              <draw:equation draw:name="f9" draw:formula="0 / ?f7"/>
              <draw:equation draw:name="f10" draw:formula="40 / ?f6"/>
              <draw:equation draw:name="f11" draw:formula="66 / ?f7"/>
              <draw:equation draw:name="f12" draw:formula="0 / ?f6"/>
              <draw:equation draw:name="f13" draw:formula="173 / ?f7"/>
              <draw:equation draw:name="f14" draw:formula="80 / ?f6"/>
              <draw:equation draw:name="f15" draw:formula="160 / ?f7"/>
              <draw:equation draw:name="f16" draw:formula="103 / ?f6"/>
              <draw:equation draw:name="f17" draw:formula="84 / ?f7"/>
              <draw:equation draw:name="f18" draw:formula="150 / ?f6"/>
              <draw:equation draw:name="f19" draw:formula="27 / ?f7"/>
              <draw:equation draw:name="f20" draw:formula="?f1 / ?f6"/>
              <draw:equation draw:name="f21" draw:formula="?f3 / ?f7"/>
            </draw:enhanced-geometry>
          </draw:custom-shape>
          <draw:custom-shape svg:x="0.21354in" svg:y="0.25694in" svg:width="4.14236in" svg:height="1.87674in" draw:id="id75" draw:style-name="a206" draw:name="Freeform 14">
            <svg:desc/>
            <text:p text:style-name="a205" text:class-names="" text:cond-style-name=""><text:span text:style-name="a204"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156 0 Z N" draw:text-areas="?f12 ?f9 ?f54 ?f55" draw:glue-points="?f8 ?f9 ?f10 ?f11 ?f12 ?f13 ?f14 ?f15 ?f16 ?f17 ?f18 ?f19 ?f20 ?f21 ?f22 ?f23 ?f24 ?f25 ?f26 ?f27 ?f28 ?f29 ?f30 ?f25 ?f31 ?f32 ?f33 ?f34 ?f35 ?f36 ?f37 ?f38 ?f39 ?f40 ?f41 ?f42 ?f43 ?f44 ?f45 ?f46 ?f47 ?f48 ?f49 ?f50 ?f51 ?f52 ?f53 ?f9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56 / ?f6"/>
              <draw:equation draw:name="f9" draw:formula="0 / ?f7"/>
              <draw:equation draw:name="f10" draw:formula="63 / ?f6"/>
              <draw:equation draw:name="f11" draw:formula="52 / ?f7"/>
              <draw:equation draw:name="f12" draw:formula="0 / ?f6"/>
              <draw:equation draw:name="f13" draw:formula="208 / ?f7"/>
              <draw:equation draw:name="f14" draw:formula="67 / ?f6"/>
              <draw:equation draw:name="f15" draw:formula="358 / ?f7"/>
              <draw:equation draw:name="f16" draw:formula="1182 / ?f6"/>
              <draw:equation draw:name="f17" draw:formula="867 / ?f7"/>
              <draw:equation draw:name="f18" draw:formula="1422 / ?f6"/>
              <draw:equation draw:name="f19" draw:formula="835 / ?f7"/>
              <draw:equation draw:name="f20" draw:formula="1616 / ?f6"/>
              <draw:equation draw:name="f21" draw:formula="880 / ?f7"/>
              <draw:equation draw:name="f22" draw:formula="1684 / ?f6"/>
              <draw:equation draw:name="f23" draw:formula="808 / ?f7"/>
              <draw:equation draw:name="f24" draw:formula="1502 / ?f6"/>
              <draw:equation draw:name="f25" draw:formula="664 / ?f7"/>
              <draw:equation draw:name="f26" draw:formula="1428 / ?f6"/>
              <draw:equation draw:name="f27" draw:formula="512 / ?f7"/>
              <draw:equation draw:name="f28" draw:formula="1369 / ?f6"/>
              <draw:equation draw:name="f29" draw:formula="527 / ?f7"/>
              <draw:equation draw:name="f30" draw:formula="1439 / ?f6"/>
              <draw:equation draw:name="f31" draw:formula="1578 / ?f6"/>
              <draw:equation draw:name="f32" draw:formula="810 / ?f7"/>
              <draw:equation draw:name="f33" draw:formula="1413 / ?f6"/>
              <draw:equation draw:name="f34" draw:formula="787 / ?f7"/>
              <draw:equation draw:name="f35" draw:formula="1219 / ?f6"/>
              <draw:equation draw:name="f36" draw:formula="814 / ?f7"/>
              <draw:equation draw:name="f37" draw:formula="1255 / ?f6"/>
              <draw:equation draw:name="f38" draw:formula="650 / ?f7"/>
              <draw:equation draw:name="f39" draw:formula="1338 / ?f6"/>
              <draw:equation draw:name="f40" draw:formula="538 / ?f7"/>
              <draw:equation draw:name="f41" draw:formula="1241 / ?f6"/>
              <draw:equation draw:name="f42" draw:formula="552 / ?f7"/>
              <draw:equation draw:name="f43" draw:formula="1165 / ?f6"/>
              <draw:equation draw:name="f44" draw:formula="658 / ?f7"/>
              <draw:equation draw:name="f45" draw:formula="1139 / ?f6"/>
              <draw:equation draw:name="f46" draw:formula="791 / ?f7"/>
              <draw:equation draw:name="f47" draw:formula="107 / ?f6"/>
              <draw:equation draw:name="f48" draw:formula="310 / ?f7"/>
              <draw:equation draw:name="f49" draw:formula="80 / ?f6"/>
              <draw:equation draw:name="f50" draw:formula="215 / ?f7"/>
              <draw:equation draw:name="f51" draw:formula="103 / ?f6"/>
              <draw:equation draw:name="f52" draw:formula="95 / ?f7"/>
              <draw:equation draw:name="f53" draw:formula="217 / ?f6"/>
              <draw:equation draw:name="f54" draw:formula="?f1 / ?f6"/>
              <draw:equation draw:name="f55" draw:formula="?f3 / ?f7"/>
            </draw:enhanced-geometry>
          </draw:custom-shape>
          <draw:custom-shape svg:x="0.5625in" svg:y="0.27431in" svg:width="2.92708in" svg:height="1.06597in" draw:id="id76" draw:style-name="a209" draw:name="Freeform 15">
            <svg:desc/>
            <text:p text:style-name="a208" text:class-names="" text:cond-style-name=""><text:span text:style-name="a207" text:class-names=""/></text:p>
            <draw:enhanced-geometry xmlns:dr3d="urn:oasis:names:tc:opendocument:xmlns:dr3d:1.0" draw:type="non-primitive" svg:viewBox="0 0 1190 500" draw:enhanced-path="M 100 0 L 1190 490 1076 500 0 27 100 0 100 0 Z N" draw:text-areas="?f14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100 / ?f6"/>
              <draw:equation draw:name="f9" draw:formula="0 / ?f7"/>
              <draw:equation draw:name="f10" draw:formula="1190 / ?f6"/>
              <draw:equation draw:name="f11" draw:formula="490 / ?f7"/>
              <draw:equation draw:name="f12" draw:formula="1076 / ?f6"/>
              <draw:equation draw:name="f13" draw:formula="500 / ?f7"/>
              <draw:equation draw:name="f14" draw:formula="0 / ?f6"/>
              <draw:equation draw:name="f15" draw:formula="27 / ?f7"/>
              <draw:equation draw:name="f16" draw:formula="?f1 / ?f6"/>
              <draw:equation draw:name="f17" draw:formula="?f3 / ?f7"/>
            </draw:enhanced-geometry>
          </draw:custom-shape>
          <draw:custom-shape svg:x="0.71007in" svg:y="0.43576in" svg:width="0.3941in" svg:height="0.71181in" draw:id="id77" draw:style-name="a212" draw:name="Freeform 16">
            <svg:desc/>
            <text:p text:style-name="a211" text:class-names="" text:cond-style-name=""><text:span text:style-name="a210" text:class-names=""/></text:p>
            <draw:enhanced-geometry xmlns:dr3d="urn:oasis:names:tc:opendocument:xmlns:dr3d:1.0" draw:type="non-primitive" svg:viewBox="0 0 160 335" draw:enhanced-path="M 116 0 L 19 106 0 230 33 314 94 335 76 154 160 17 116 0 116 0 Z N" draw:text-areas="?f12 ?f9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16 / ?f6"/>
              <draw:equation draw:name="f9" draw:formula="0 / ?f7"/>
              <draw:equation draw:name="f10" draw:formula="19 / ?f6"/>
              <draw:equation draw:name="f11" draw:formula="106 / ?f7"/>
              <draw:equation draw:name="f12" draw:formula="0 / ?f6"/>
              <draw:equation draw:name="f13" draw:formula="230 / ?f7"/>
              <draw:equation draw:name="f14" draw:formula="33 / ?f6"/>
              <draw:equation draw:name="f15" draw:formula="314 / ?f7"/>
              <draw:equation draw:name="f16" draw:formula="94 / ?f6"/>
              <draw:equation draw:name="f17" draw:formula="335 / ?f7"/>
              <draw:equation draw:name="f18" draw:formula="76 / ?f6"/>
              <draw:equation draw:name="f19" draw:formula="154 / ?f7"/>
              <draw:equation draw:name="f20" draw:formula="160 / ?f6"/>
              <draw:equation draw:name="f21" draw:formula="17 / ?f7"/>
              <draw:equation draw:name="f22" draw:formula="?f1 / ?f6"/>
              <draw:equation draw:name="f23" draw:formula="?f3 / ?f7"/>
            </draw:enhanced-geometry>
          </draw:custom-shape>
          <draw:custom-shape svg:x="1.46875in" svg:y="0.93056in" svg:width="1.19965in" svg:height="0.63194in" draw:id="id78" draw:style-name="a215" draw:name="Freeform 17">
            <svg:desc/>
            <text:p text:style-name="a214" text:class-names="" text:cond-style-name=""><text:span text:style-name="a213" text:class-names=""/></text:p>
            <draw:enhanced-geometry xmlns:dr3d="urn:oasis:names:tc:opendocument:xmlns:dr3d:1.0" draw:type="non-primitive" svg:viewBox="0 0 489 296" draw:enhanced-path="M 14 34 L 160 66 324 137 440 243 326 230 139 146 50 80 107 163 272 270 466 296 489 224 394 120 170 17 0 0 14 34 14 34 Z N" draw:text-areas="?f34 ?f35 ?f36 ?f37" draw:glue-points="?f8 ?f9 ?f10 ?f11 ?f12 ?f13 ?f14 ?f15 ?f16 ?f17 ?f18 ?f19 ?f20 ?f21 ?f22 ?f23 ?f24 ?f25 ?f26 ?f27 ?f28 ?f29 ?f30 ?f31 ?f32 ?f33 ?f34 ?f35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14 / ?f6"/>
              <draw:equation draw:name="f9" draw:formula="34 / ?f7"/>
              <draw:equation draw:name="f10" draw:formula="160 / ?f6"/>
              <draw:equation draw:name="f11" draw:formula="66 / ?f7"/>
              <draw:equation draw:name="f12" draw:formula="324 / ?f6"/>
              <draw:equation draw:name="f13" draw:formula="137 / ?f7"/>
              <draw:equation draw:name="f14" draw:formula="440 / ?f6"/>
              <draw:equation draw:name="f15" draw:formula="243 / ?f7"/>
              <draw:equation draw:name="f16" draw:formula="326 / ?f6"/>
              <draw:equation draw:name="f17" draw:formula="230 / ?f7"/>
              <draw:equation draw:name="f18" draw:formula="139 / ?f6"/>
              <draw:equation draw:name="f19" draw:formula="146 / ?f7"/>
              <draw:equation draw:name="f20" draw:formula="50 / ?f6"/>
              <draw:equation draw:name="f21" draw:formula="80 / ?f7"/>
              <draw:equation draw:name="f22" draw:formula="107 / ?f6"/>
              <draw:equation draw:name="f23" draw:formula="163 / ?f7"/>
              <draw:equation draw:name="f24" draw:formula="272 / ?f6"/>
              <draw:equation draw:name="f25" draw:formula="270 / ?f7"/>
              <draw:equation draw:name="f26" draw:formula="466 / ?f6"/>
              <draw:equation draw:name="f27" draw:formula="296 / ?f7"/>
              <draw:equation draw:name="f28" draw:formula="489 / ?f6"/>
              <draw:equation draw:name="f29" draw:formula="224 / ?f7"/>
              <draw:equation draw:name="f30" draw:formula="394 / ?f6"/>
              <draw:equation draw:name="f31" draw:formula="120 / ?f7"/>
              <draw:equation draw:name="f32" draw:formula="170 / ?f6"/>
              <draw:equation draw:name="f33" draw:formula="17 / ?f7"/>
              <draw:equation draw:name="f34" draw:formula="0 / ?f6"/>
              <draw:equation draw:name="f35" draw:formula="0 / ?f7"/>
              <draw:equation draw:name="f36" draw:formula="?f1 / ?f6"/>
              <draw:equation draw:name="f37" draw:formula="?f3 / ?f7"/>
            </draw:enhanced-geometry>
          </draw:custom-shape>
        </draw:g>
      </draw:g>
      <draw:g draw:name="Group 18" draw:id="id53">
        <svg:desc/>
        <draw:custom-shape svg:width="1.09201in" svg:height="0.50868in" draw:id="id61" draw:style-name="a170" draw:transform="translate(-0.54601in -0.25434in) rotate(-2.12942) translate(9.06858in 5.35156in)" draw:name="Freeform 19">
          <svg:desc/>
          <text:p text:style-name="a169" text:class-names="" text:cond-style-name=""><text:span text:style-name="a168" text:class-names=""/></text:p>
          <draw:enhanced-geometry xmlns:dr3d="urn:oasis:names:tc:opendocument:xmlns:dr3d:1.0" draw:type="non-primitive" svg:viewBox="0 0 794 414" draw:enhanced-path="M 794 395 L 710 318 556 210 71 0 23 20 0 83 28 155 570 409 689 393 785 414 794 395 794 395 Z N" draw:text-areas="?f18 ?f15 ?f28 ?f29" draw:glue-points="?f8 ?f9 ?f10 ?f11 ?f12 ?f13 ?f14 ?f15 ?f16 ?f17 ?f18 ?f19 ?f20 ?f21 ?f22 ?f23 ?f24 ?f25 ?f26 ?f27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4"/>
            <draw:equation draw:name="f7" draw:formula="?f4 / 414"/>
            <draw:equation draw:name="f8" draw:formula="794 / ?f6"/>
            <draw:equation draw:name="f9" draw:formula="395 / ?f7"/>
            <draw:equation draw:name="f10" draw:formula="710 / ?f6"/>
            <draw:equation draw:name="f11" draw:formula="318 / ?f7"/>
            <draw:equation draw:name="f12" draw:formula="556 / ?f6"/>
            <draw:equation draw:name="f13" draw:formula="210 / ?f7"/>
            <draw:equation draw:name="f14" draw:formula="71 / ?f6"/>
            <draw:equation draw:name="f15" draw:formula="0 / ?f7"/>
            <draw:equation draw:name="f16" draw:formula="23 / ?f6"/>
            <draw:equation draw:name="f17" draw:formula="20 / ?f7"/>
            <draw:equation draw:name="f18" draw:formula="0 / ?f6"/>
            <draw:equation draw:name="f19" draw:formula="83 / ?f7"/>
            <draw:equation draw:name="f20" draw:formula="28 / ?f6"/>
            <draw:equation draw:name="f21" draw:formula="155 / ?f7"/>
            <draw:equation draw:name="f22" draw:formula="570 / ?f6"/>
            <draw:equation draw:name="f23" draw:formula="409 / ?f7"/>
            <draw:equation draw:name="f24" draw:formula="689 / ?f6"/>
            <draw:equation draw:name="f25" draw:formula="393 / ?f7"/>
            <draw:equation draw:name="f26" draw:formula="785 / ?f6"/>
            <draw:equation draw:name="f27" draw:formula="414 / ?f7"/>
            <draw:equation draw:name="f28" draw:formula="?f1 / ?f6"/>
            <draw:equation draw:name="f29" draw:formula="?f3 / ?f7"/>
          </draw:enhanced-geometry>
        </draw:custom-shape>
        <draw:custom-shape svg:width="1.08854in" svg:height="0.50347in" draw:id="id62" draw:style-name="a173" draw:transform="translate(-0.54427in -0.25174in) rotate(-2.12942) translate(9.03906in 5.32639in)" draw:name="Freeform 20">
          <svg:desc/>
          <text:p text:style-name="a172" text:class-names="" text:cond-style-name=""><text:span text:style-name="a171" text:class-names=""/></text:p>
          <draw:enhanced-geometry xmlns:dr3d="urn:oasis:names:tc:opendocument:xmlns:dr3d:1.0" draw:type="non-primitive" svg:viewBox="0 0 1586 821" draw:enhanced-path="M 137 0 L 1331 519 1428 638 1586 792 1565 821 1350 787 1145 811 42 298 0 150 46 32 137 0 137 0 Z N" draw:text-areas="?f24 ?f9 ?f28 ?f29" draw:glue-points="?f8 ?f9 ?f10 ?f11 ?f12 ?f13 ?f14 ?f15 ?f16 ?f17 ?f18 ?f19 ?f20 ?f21 ?f22 ?f23 ?f24 ?f25 ?f26 ?f27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137 / ?f6"/>
            <draw:equation draw:name="f9" draw:formula="0 / ?f7"/>
            <draw:equation draw:name="f10" draw:formula="1331 / ?f6"/>
            <draw:equation draw:name="f11" draw:formula="519 / ?f7"/>
            <draw:equation draw:name="f12" draw:formula="1428 / ?f6"/>
            <draw:equation draw:name="f13" draw:formula="638 / ?f7"/>
            <draw:equation draw:name="f14" draw:formula="1586 / ?f6"/>
            <draw:equation draw:name="f15" draw:formula="792 / ?f7"/>
            <draw:equation draw:name="f16" draw:formula="1565 / ?f6"/>
            <draw:equation draw:name="f17" draw:formula="821 / ?f7"/>
            <draw:equation draw:name="f18" draw:formula="1350 / ?f6"/>
            <draw:equation draw:name="f19" draw:formula="787 / ?f7"/>
            <draw:equation draw:name="f20" draw:formula="1145 / ?f6"/>
            <draw:equation draw:name="f21" draw:formula="811 / ?f7"/>
            <draw:equation draw:name="f22" draw:formula="42 / ?f6"/>
            <draw:equation draw:name="f23" draw:formula="298 / ?f7"/>
            <draw:equation draw:name="f24" draw:formula="0 / ?f6"/>
            <draw:equation draw:name="f25" draw:formula="150 / ?f7"/>
            <draw:equation draw:name="f26" draw:formula="46 / ?f6"/>
            <draw:equation draw:name="f27" draw:formula="32 / ?f7"/>
            <draw:equation draw:name="f28" draw:formula="?f1 / ?f6"/>
            <draw:equation draw:name="f29" draw:formula="?f3 / ?f7"/>
          </draw:enhanced-geometry>
        </draw:custom-shape>
        <draw:custom-shape svg:width="0.72222in" svg:height="0.46007in" draw:id="id63" draw:style-name="a176" draw:transform="translate(-0.36111in -0.23003in) rotate(-2.12942) translate(9.04167in 5.28733in)" draw:name="Freeform 21">
          <svg:desc/>
          <text:p text:style-name="a175" text:class-names="" text:cond-style-name=""><text:span text:style-name="a174" text:class-names=""/></text:p>
          <draw:enhanced-geometry xmlns:dr3d="urn:oasis:names:tc:opendocument:xmlns:dr3d:1.0" draw:type="non-primitive" svg:viewBox="0 0 1049 747" draw:enhanced-path="M 0 325 L 922 747 939 534 1049 422 78 0 0 127 0 325 0 325 Z N" draw:text-areas="?f8 ?f17 ?f19 ?f20" draw:glue-points="?f8 ?f9 ?f10 ?f11 ?f12 ?f13 ?f14 ?f15 ?f16 ?f17 ?f8 ?f18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6"/>
            <draw:equation draw:name="f9" draw:formula="325 / ?f7"/>
            <draw:equation draw:name="f10" draw:formula="922 / ?f6"/>
            <draw:equation draw:name="f11" draw:formula="747 / ?f7"/>
            <draw:equation draw:name="f12" draw:formula="939 / ?f6"/>
            <draw:equation draw:name="f13" draw:formula="534 / ?f7"/>
            <draw:equation draw:name="f14" draw:formula="1049 / ?f6"/>
            <draw:equation draw:name="f15" draw:formula="422 / ?f7"/>
            <draw:equation draw:name="f16" draw:formula="78 / ?f6"/>
            <draw:equation draw:name="f17" draw:formula="0 / ?f7"/>
            <draw:equation draw:name="f18" draw:formula="127 / ?f7"/>
            <draw:equation draw:name="f19" draw:formula="?f1 / ?f6"/>
            <draw:equation draw:name="f20" draw:formula="?f3 / ?f7"/>
          </draw:enhanced-geometry>
        </draw:custom-shape>
        <draw:g draw:name="Group 22" draw:id="id64">
          <svg:desc/>
          <draw:custom-shape svg:width="0.10243in" svg:height="0.1059in" draw:id="id65" draw:style-name="a179" draw:transform="translate(-0.05122in -0.05295in) rotate(-2.12942) translate(8.7092in 5.59115in)" draw:name="Freeform 23">
            <svg:desc/>
            <text:p text:style-name="a178" text:class-names="" text:cond-style-name=""><text:span text:style-name="a177" text:class-names=""/></text:p>
            <draw:enhanced-geometry xmlns:dr3d="urn:oasis:names:tc:opendocument:xmlns:dr3d:1.0" draw:type="non-primitive" svg:viewBox="0 0 150 173" draw:enhanced-path="M 110 0 L 40 66 0 173 80 160 103 84 150 27 110 0 110 0 Z N" draw:text-areas="?f12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110 / ?f6"/>
              <draw:equation draw:name="f9" draw:formula="0 / ?f7"/>
              <draw:equation draw:name="f10" draw:formula="40 / ?f6"/>
              <draw:equation draw:name="f11" draw:formula="66 / ?f7"/>
              <draw:equation draw:name="f12" draw:formula="0 / ?f6"/>
              <draw:equation draw:name="f13" draw:formula="173 / ?f7"/>
              <draw:equation draw:name="f14" draw:formula="80 / ?f6"/>
              <draw:equation draw:name="f15" draw:formula="160 / ?f7"/>
              <draw:equation draw:name="f16" draw:formula="103 / ?f6"/>
              <draw:equation draw:name="f17" draw:formula="84 / ?f7"/>
              <draw:equation draw:name="f18" draw:formula="150 / ?f6"/>
              <draw:equation draw:name="f19" draw:formula="27 / ?f7"/>
              <draw:equation draw:name="f20" draw:formula="?f1 / ?f6"/>
              <draw:equation draw:name="f21" draw:formula="?f3 / ?f7"/>
            </draw:enhanced-geometry>
          </draw:custom-shape>
          <draw:custom-shape svg:width="1.15799in" svg:height="0.53993in" draw:id="id66" draw:style-name="a182" draw:transform="translate(-0.57899in -0.26997in) rotate(-2.12942) translate(9.06337in 5.35677in)" draw:name="Freeform 24">
            <svg:desc/>
            <text:p text:style-name="a181" text:class-names="" text:cond-style-name=""><text:span text:style-name="a180"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156 0 Z N" draw:text-areas="?f12 ?f9 ?f54 ?f55" draw:glue-points="?f8 ?f9 ?f10 ?f11 ?f12 ?f13 ?f14 ?f15 ?f16 ?f17 ?f18 ?f19 ?f20 ?f21 ?f22 ?f23 ?f24 ?f25 ?f26 ?f27 ?f28 ?f29 ?f30 ?f25 ?f31 ?f32 ?f33 ?f34 ?f35 ?f36 ?f37 ?f38 ?f39 ?f40 ?f41 ?f42 ?f43 ?f44 ?f45 ?f46 ?f47 ?f48 ?f49 ?f50 ?f51 ?f52 ?f53 ?f9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56 / ?f6"/>
              <draw:equation draw:name="f9" draw:formula="0 / ?f7"/>
              <draw:equation draw:name="f10" draw:formula="63 / ?f6"/>
              <draw:equation draw:name="f11" draw:formula="52 / ?f7"/>
              <draw:equation draw:name="f12" draw:formula="0 / ?f6"/>
              <draw:equation draw:name="f13" draw:formula="208 / ?f7"/>
              <draw:equation draw:name="f14" draw:formula="67 / ?f6"/>
              <draw:equation draw:name="f15" draw:formula="358 / ?f7"/>
              <draw:equation draw:name="f16" draw:formula="1182 / ?f6"/>
              <draw:equation draw:name="f17" draw:formula="867 / ?f7"/>
              <draw:equation draw:name="f18" draw:formula="1422 / ?f6"/>
              <draw:equation draw:name="f19" draw:formula="835 / ?f7"/>
              <draw:equation draw:name="f20" draw:formula="1616 / ?f6"/>
              <draw:equation draw:name="f21" draw:formula="880 / ?f7"/>
              <draw:equation draw:name="f22" draw:formula="1684 / ?f6"/>
              <draw:equation draw:name="f23" draw:formula="808 / ?f7"/>
              <draw:equation draw:name="f24" draw:formula="1502 / ?f6"/>
              <draw:equation draw:name="f25" draw:formula="664 / ?f7"/>
              <draw:equation draw:name="f26" draw:formula="1428 / ?f6"/>
              <draw:equation draw:name="f27" draw:formula="512 / ?f7"/>
              <draw:equation draw:name="f28" draw:formula="1369 / ?f6"/>
              <draw:equation draw:name="f29" draw:formula="527 / ?f7"/>
              <draw:equation draw:name="f30" draw:formula="1439 / ?f6"/>
              <draw:equation draw:name="f31" draw:formula="1578 / ?f6"/>
              <draw:equation draw:name="f32" draw:formula="810 / ?f7"/>
              <draw:equation draw:name="f33" draw:formula="1413 / ?f6"/>
              <draw:equation draw:name="f34" draw:formula="787 / ?f7"/>
              <draw:equation draw:name="f35" draw:formula="1219 / ?f6"/>
              <draw:equation draw:name="f36" draw:formula="814 / ?f7"/>
              <draw:equation draw:name="f37" draw:formula="1255 / ?f6"/>
              <draw:equation draw:name="f38" draw:formula="650 / ?f7"/>
              <draw:equation draw:name="f39" draw:formula="1338 / ?f6"/>
              <draw:equation draw:name="f40" draw:formula="538 / ?f7"/>
              <draw:equation draw:name="f41" draw:formula="1241 / ?f6"/>
              <draw:equation draw:name="f42" draw:formula="552 / ?f7"/>
              <draw:equation draw:name="f43" draw:formula="1165 / ?f6"/>
              <draw:equation draw:name="f44" draw:formula="658 / ?f7"/>
              <draw:equation draw:name="f45" draw:formula="1139 / ?f6"/>
              <draw:equation draw:name="f46" draw:formula="791 / ?f7"/>
              <draw:equation draw:name="f47" draw:formula="107 / ?f6"/>
              <draw:equation draw:name="f48" draw:formula="310 / ?f7"/>
              <draw:equation draw:name="f49" draw:formula="80 / ?f6"/>
              <draw:equation draw:name="f50" draw:formula="215 / ?f7"/>
              <draw:equation draw:name="f51" draw:formula="103 / ?f6"/>
              <draw:equation draw:name="f52" draw:formula="95 / ?f7"/>
              <draw:equation draw:name="f53" draw:formula="217 / ?f6"/>
              <draw:equation draw:name="f54" draw:formula="?f1 / ?f6"/>
              <draw:equation draw:name="f55" draw:formula="?f3 / ?f7"/>
            </draw:enhanced-geometry>
          </draw:custom-shape>
          <draw:custom-shape svg:width="0.81944in" svg:height="0.30556in" draw:id="id67" draw:style-name="a185" draw:transform="translate(-0.40972in -0.15278in) rotate(-2.12942) translate(9.19792in 5.3559in)" draw:name="Freeform 25">
            <svg:desc/>
            <text:p text:style-name="a184" text:class-names="" text:cond-style-name=""><text:span text:style-name="a183" text:class-names=""/></text:p>
            <draw:enhanced-geometry xmlns:dr3d="urn:oasis:names:tc:opendocument:xmlns:dr3d:1.0" draw:type="non-primitive" svg:viewBox="0 0 1190 500" draw:enhanced-path="M 100 0 L 1190 490 1076 500 0 27 100 0 100 0 Z N" draw:text-areas="?f14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100 / ?f6"/>
              <draw:equation draw:name="f9" draw:formula="0 / ?f7"/>
              <draw:equation draw:name="f10" draw:formula="1190 / ?f6"/>
              <draw:equation draw:name="f11" draw:formula="490 / ?f7"/>
              <draw:equation draw:name="f12" draw:formula="1076 / ?f6"/>
              <draw:equation draw:name="f13" draw:formula="500 / ?f7"/>
              <draw:equation draw:name="f14" draw:formula="0 / ?f6"/>
              <draw:equation draw:name="f15" draw:formula="27 / ?f7"/>
              <draw:equation draw:name="f16" draw:formula="?f1 / ?f6"/>
              <draw:equation draw:name="f17" draw:formula="?f3 / ?f7"/>
            </draw:enhanced-geometry>
          </draw:custom-shape>
          <draw:custom-shape svg:width="0.10938in" svg:height="0.20486in" draw:id="id68" draw:style-name="a188" draw:transform="translate(-0.05469in -0.10243in) rotate(-2.12942) translate(9.36719in 5.09028in)" draw:name="Freeform 26">
            <svg:desc/>
            <text:p text:style-name="a187" text:class-names="" text:cond-style-name=""><text:span text:style-name="a186" text:class-names=""/></text:p>
            <draw:enhanced-geometry xmlns:dr3d="urn:oasis:names:tc:opendocument:xmlns:dr3d:1.0" draw:type="non-primitive" svg:viewBox="0 0 160 335" draw:enhanced-path="M 116 0 L 19 106 0 230 33 314 94 335 76 154 160 17 116 0 116 0 Z N" draw:text-areas="?f12 ?f9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16 / ?f6"/>
              <draw:equation draw:name="f9" draw:formula="0 / ?f7"/>
              <draw:equation draw:name="f10" draw:formula="19 / ?f6"/>
              <draw:equation draw:name="f11" draw:formula="106 / ?f7"/>
              <draw:equation draw:name="f12" draw:formula="0 / ?f6"/>
              <draw:equation draw:name="f13" draw:formula="230 / ?f7"/>
              <draw:equation draw:name="f14" draw:formula="33 / ?f6"/>
              <draw:equation draw:name="f15" draw:formula="314 / ?f7"/>
              <draw:equation draw:name="f16" draw:formula="94 / ?f6"/>
              <draw:equation draw:name="f17" draw:formula="335 / ?f7"/>
              <draw:equation draw:name="f18" draw:formula="76 / ?f6"/>
              <draw:equation draw:name="f19" draw:formula="154 / ?f7"/>
              <draw:equation draw:name="f20" draw:formula="160 / ?f6"/>
              <draw:equation draw:name="f21" draw:formula="17 / ?f7"/>
              <draw:equation draw:name="f22" draw:formula="?f1 / ?f6"/>
              <draw:equation draw:name="f23" draw:formula="?f3 / ?f7"/>
            </draw:enhanced-geometry>
          </draw:custom-shape>
          <draw:custom-shape svg:width="0.33507in" svg:height="0.18056in" draw:id="id69" draw:style-name="a191" draw:transform="translate(-0.16753in -0.09028in) rotate(-2.12942) translate(9.08594in 5.29861in)" draw:name="Freeform 27">
            <svg:desc/>
            <text:p text:style-name="a190" text:class-names="" text:cond-style-name=""><text:span text:style-name="a189" text:class-names=""/></text:p>
            <draw:enhanced-geometry xmlns:dr3d="urn:oasis:names:tc:opendocument:xmlns:dr3d:1.0" draw:type="non-primitive" svg:viewBox="0 0 489 296" draw:enhanced-path="M 14 34 L 160 66 324 137 440 243 326 230 139 146 50 80 107 163 272 270 466 296 489 224 394 120 170 17 0 0 14 34 14 34 Z N" draw:text-areas="?f34 ?f35 ?f36 ?f37" draw:glue-points="?f8 ?f9 ?f10 ?f11 ?f12 ?f13 ?f14 ?f15 ?f16 ?f17 ?f18 ?f19 ?f20 ?f21 ?f22 ?f23 ?f24 ?f25 ?f26 ?f27 ?f28 ?f29 ?f30 ?f31 ?f32 ?f33 ?f34 ?f35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14 / ?f6"/>
              <draw:equation draw:name="f9" draw:formula="34 / ?f7"/>
              <draw:equation draw:name="f10" draw:formula="160 / ?f6"/>
              <draw:equation draw:name="f11" draw:formula="66 / ?f7"/>
              <draw:equation draw:name="f12" draw:formula="324 / ?f6"/>
              <draw:equation draw:name="f13" draw:formula="137 / ?f7"/>
              <draw:equation draw:name="f14" draw:formula="440 / ?f6"/>
              <draw:equation draw:name="f15" draw:formula="243 / ?f7"/>
              <draw:equation draw:name="f16" draw:formula="326 / ?f6"/>
              <draw:equation draw:name="f17" draw:formula="230 / ?f7"/>
              <draw:equation draw:name="f18" draw:formula="139 / ?f6"/>
              <draw:equation draw:name="f19" draw:formula="146 / ?f7"/>
              <draw:equation draw:name="f20" draw:formula="50 / ?f6"/>
              <draw:equation draw:name="f21" draw:formula="80 / ?f7"/>
              <draw:equation draw:name="f22" draw:formula="107 / ?f6"/>
              <draw:equation draw:name="f23" draw:formula="163 / ?f7"/>
              <draw:equation draw:name="f24" draw:formula="272 / ?f6"/>
              <draw:equation draw:name="f25" draw:formula="270 / ?f7"/>
              <draw:equation draw:name="f26" draw:formula="466 / ?f6"/>
              <draw:equation draw:name="f27" draw:formula="296 / ?f7"/>
              <draw:equation draw:name="f28" draw:formula="489 / ?f6"/>
              <draw:equation draw:name="f29" draw:formula="224 / ?f7"/>
              <draw:equation draw:name="f30" draw:formula="394 / ?f6"/>
              <draw:equation draw:name="f31" draw:formula="120 / ?f7"/>
              <draw:equation draw:name="f32" draw:formula="170 / ?f6"/>
              <draw:equation draw:name="f33" draw:formula="17 / ?f7"/>
              <draw:equation draw:name="f34" draw:formula="0 / ?f6"/>
              <draw:equation draw:name="f35" draw:formula="0 / ?f7"/>
              <draw:equation draw:name="f36" draw:formula="?f1 / ?f6"/>
              <draw:equation draw:name="f37" draw:formula="?f3 / ?f7"/>
            </draw:enhanced-geometry>
          </draw:custom-shape>
        </draw:g>
      </draw:g>
      <draw:custom-shape svg:x="0.98611in" svg:y="5.52778in" svg:width="7.44444in" svg:height="0.79688in" draw:id="id54" draw:style-name="a149" draw:name="Freeform 28">
        <svg:desc/>
        <text:p text:style-name="a148" text:class-names="" text:cond-style-name=""><text:span text:style-name="a147" text:class-names=""/></text:p>
        <draw:enhanced-geometry xmlns:dr3d="urn:oasis:names:tc:opendocument:xmlns:dr3d:1.0" draw:type="non-primitive" svg:viewBox="0 0 4288 459" draw:enhanced-path="M 0 0 C 136 43 556 232 816 256 1076 280 1387 124 1560 144 1733 164 1725 375 1856 376 1987 377 2064 139 2344 152 2624 165 3212 459 3536 456 3860 453 4165 188 4288 136 N" draw:text-areas="?f8 ?f9 ?f22 ?f23" draw:glue-points="?f8 ?f9 ?f10 ?f11 ?f12 ?f13 ?f14 ?f15 ?f16 ?f17 ?f18 ?f19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8"/>
          <draw:equation draw:name="f7" draw:formula="?f4 / 459"/>
          <draw:equation draw:name="f8" draw:formula="0 / ?f6"/>
          <draw:equation draw:name="f9" draw:formula="0 / ?f7"/>
          <draw:equation draw:name="f10" draw:formula="816 / ?f6"/>
          <draw:equation draw:name="f11" draw:formula="256 / ?f7"/>
          <draw:equation draw:name="f12" draw:formula="1560 / ?f6"/>
          <draw:equation draw:name="f13" draw:formula="144 / ?f7"/>
          <draw:equation draw:name="f14" draw:formula="1856 / ?f6"/>
          <draw:equation draw:name="f15" draw:formula="376 / ?f7"/>
          <draw:equation draw:name="f16" draw:formula="2344 / ?f6"/>
          <draw:equation draw:name="f17" draw:formula="152 / ?f7"/>
          <draw:equation draw:name="f18" draw:formula="3536 / ?f6"/>
          <draw:equation draw:name="f19" draw:formula="456 / ?f7"/>
          <draw:equation draw:name="f20" draw:formula="4288 / ?f6"/>
          <draw:equation draw:name="f21" draw:formula="136 / ?f7"/>
          <draw:equation draw:name="f22" draw:formula="?f1 / ?f6"/>
          <draw:equation draw:name="f23" draw:formula="?f3 / ?f7"/>
        </draw:enhanced-geometry>
      </draw:custom-shape>
      <draw:custom-shape svg:x="4.45833in" svg:y="2.11111in" svg:width="0.97222in" svg:height="0.41667in" draw:id="id55" draw:style-name="a152" draw:name="Freeform 29">
        <svg:desc/>
        <text:p text:style-name="a151" text:class-names="" text:cond-style-name=""><text:span text:style-name="a150" text:class-names=""/></text:p>
        <draw:enhanced-geometry xmlns:dr3d="urn:oasis:names:tc:opendocument:xmlns:dr3d:1.0" draw:type="non-primitive" svg:viewBox="0 0 560 240" draw:enhanced-path="M 0 32 C 102 89 205 147 280 144 355 141 401 0 448 16 495 32 541 201 560 240 N" draw:text-areas="?f8 ?f17 ?f16 ?f18" draw:glue-points="?f8 ?f9 ?f10 ?f11 ?f12 ?f13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0"/>
          <draw:equation draw:name="f7" draw:formula="?f4 / 240"/>
          <draw:equation draw:name="f8" draw:formula="0 / ?f6"/>
          <draw:equation draw:name="f9" draw:formula="32 / ?f7"/>
          <draw:equation draw:name="f10" draw:formula="280 / ?f6"/>
          <draw:equation draw:name="f11" draw:formula="144 / ?f7"/>
          <draw:equation draw:name="f12" draw:formula="448 / ?f6"/>
          <draw:equation draw:name="f13" draw:formula="16 / ?f7"/>
          <draw:equation draw:name="f14" draw:formula="560 / ?f6"/>
          <draw:equation draw:name="f15" draw:formula="240 / ?f7"/>
          <draw:equation draw:name="f16" draw:formula="?f1 / ?f6"/>
          <draw:equation draw:name="f17" draw:formula="0 / ?f7"/>
          <draw:equation draw:name="f18" draw:formula="?f3 / ?f7"/>
        </draw:enhanced-geometry>
      </draw:custom-shape>
      <draw:frame draw:id="id56" presentation:style-name="a155" draw:name="Rectangle 3" svg:x="1.5in" svg:y="1.65278in" svg:width="7in" svg:height="2.48611in" presentation:class="title" presentation:placeholder="false">
        <draw:text-box>
          <text:p text:style-name="a154" text:class-names="" text:cond-style-name=""><text:span text:style-name="a153" text:class-names="">Klõpsake tiitlilaadi muutmiseks</text:span></text:p>
        </draw:text-box>
        <svg:desc/>
      </draw:frame>
      <draw:frame draw:id="id57" presentation:style-name="a158" draw:name="Rectangle 4" svg:x="1.69444in" svg:y="4.43056in" svg:width="6.59722in" svg:height="1.09722in" presentation:class="subtitle" presentation:placeholder="false">
        <draw:text-box>
          <text:p text:style-name="a157" text:class-names="" text:cond-style-name=""><text:span text:style-name="a156" text:class-names="">Klõpsake juhtslaidi alamtiitli laadi redigeerimiseks</text:span></text:p>
        </draw:text-box>
        <svg:desc/>
      </draw:frame>
      <draw:frame draw:id="id58" presentation:style-name="a161" draw:name="Rectangle 5" svg:x="0.75in" svg:y="6.83333in" svg:width="2.08333in" svg:height="0.5in" presentation:class="date-time" presentation:placeholder="false">
        <draw:text-box>
          <text:p text:style-name="a160" text:class-names="" text:cond-style-name=""><text:span text:style-name="a159" text:class-names=""/></text:p>
        </draw:text-box>
        <svg:desc/>
      </draw:frame>
      <draw:frame draw:id="id59" presentation:style-name="a164" draw:name="Rectangle 6" svg:x="3.41667in" svg:y="6.83333in" svg:width="3.16667in" svg:height="0.5in" presentation:class="footer" presentation:placeholder="false">
        <draw:text-box>
          <text:p text:style-name="a163" text:class-names="" text:cond-style-name=""><text:span text:style-name="a162" text:class-names=""/></text:p>
        </draw:text-box>
        <svg:desc/>
      </draw:frame>
      <draw:frame draw:id="id60" presentation:style-name="a167" draw:name="Rectangle 7" svg:x="7.16667in" svg:y="6.83333in" svg:width="2.08333in" svg:height="0.5in" presentation:class="page-number" presentation:placeholder="false">
        <draw:text-box>
          <text:p text:style-name="a166" text:class-names="" text:cond-style-name=""><text:span text:style-name="a165" text:class-names=""><text:page-number style:num-format="1" text:fixed="false"/></text:span></text:p>
        </draw:text-box>
        <svg:desc/>
      </draw:frame>
    </style:master-page>
    <style:master-page style:name="Master1-Layout2-obj-Title-and-Content" style:page-layout-name="pageLayout1" draw:style-name="a216">
      <draw:custom-shape svg:width="1.27083in" svg:height="2.27951in" draw:id="id79" draw:layer="Master1-bg" draw:style-name="a219" draw:transform="translate(-0.63542in -1.13976in) rotate(0.92286) translate(9.14149in 1.12326in)" draw:name="Freeform 2">
        <svg:desc/>
        <text:p text:style-name="a218" text:class-names="" text:cond-style-name=""><text:span text:style-name="a217" text:class-names=""/></text:p>
        <draw:enhanced-geometry xmlns:dr3d="urn:oasis:names:tc:opendocument:xmlns:dr3d:1.0" draw:type="non-primitive" svg:viewBox="0 0 2903 3686" draw:enhanced-path="M 2903 433 L 2565 80 2241 0 110 2811 110 3228 0 3631 72 3686 441 3355 740 3228 2903 433 2903 433 Z N" draw:text-areas="?f17 ?f13 ?f24 ?f25" draw:glue-points="?f8 ?f9 ?f10 ?f11 ?f12 ?f13 ?f14 ?f15 ?f14 ?f16 ?f17 ?f18 ?f19 ?f20 ?f21 ?f22 ?f23 ?f16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3686"/>
          <draw:equation draw:name="f8" draw:formula="2903 / ?f6"/>
          <draw:equation draw:name="f9" draw:formula="433 / ?f7"/>
          <draw:equation draw:name="f10" draw:formula="2565 / ?f6"/>
          <draw:equation draw:name="f11" draw:formula="80 / ?f7"/>
          <draw:equation draw:name="f12" draw:formula="2241 / ?f6"/>
          <draw:equation draw:name="f13" draw:formula="0 / ?f7"/>
          <draw:equation draw:name="f14" draw:formula="110 / ?f6"/>
          <draw:equation draw:name="f15" draw:formula="2811 / ?f7"/>
          <draw:equation draw:name="f16" draw:formula="3228 / ?f7"/>
          <draw:equation draw:name="f17" draw:formula="0 / ?f6"/>
          <draw:equation draw:name="f18" draw:formula="3631 / ?f7"/>
          <draw:equation draw:name="f19" draw:formula="72 / ?f6"/>
          <draw:equation draw:name="f20" draw:formula="3686 / ?f7"/>
          <draw:equation draw:name="f21" draw:formula="441 / ?f6"/>
          <draw:equation draw:name="f22" draw:formula="3355 / ?f7"/>
          <draw:equation draw:name="f23" draw:formula="740 / ?f6"/>
          <draw:equation draw:name="f24" draw:formula="?f1 / ?f6"/>
          <draw:equation draw:name="f25" draw:formula="?f3 / ?f7"/>
        </draw:enhanced-geometry>
      </draw:custom-shape>
      <draw:custom-shape svg:width="1.27431in" svg:height="2.2934in" draw:id="id80" draw:layer="Master1-bg" draw:style-name="a222" draw:transform="translate(-0.63715in -1.1467in) rotate(0.92286) translate(9.23872in 1.17361in)" draw:name="Freeform 8">
        <svg:desc/>
        <text:p text:style-name="a221" text:class-names="" text:cond-style-name=""><text:span text:style-name="a220" text:class-names=""/></text:p>
        <draw:enhanced-geometry xmlns:dr3d="urn:oasis:names:tc:opendocument:xmlns:dr3d:1.0" draw:type="non-primitive" svg:viewBox="0 0 2911 3703" draw:enhanced-path="M 2293 0 L 130 2835 131 3201 0 3633 50 3703 422 3352 763 3220 2911 428 2589 96 2293 0 2293 0 Z N" draw:text-areas="?f14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1"/>
          <draw:equation draw:name="f7" draw:formula="?f4 / 3703"/>
          <draw:equation draw:name="f8" draw:formula="2293 / ?f6"/>
          <draw:equation draw:name="f9" draw:formula="0 / ?f7"/>
          <draw:equation draw:name="f10" draw:formula="130 / ?f6"/>
          <draw:equation draw:name="f11" draw:formula="2835 / ?f7"/>
          <draw:equation draw:name="f12" draw:formula="131 / ?f6"/>
          <draw:equation draw:name="f13" draw:formula="3201 / ?f7"/>
          <draw:equation draw:name="f14" draw:formula="0 / ?f6"/>
          <draw:equation draw:name="f15" draw:formula="3633 / ?f7"/>
          <draw:equation draw:name="f16" draw:formula="50 / ?f6"/>
          <draw:equation draw:name="f17" draw:formula="3703 / ?f7"/>
          <draw:equation draw:name="f18" draw:formula="422 / ?f6"/>
          <draw:equation draw:name="f19" draw:formula="3352 / ?f7"/>
          <draw:equation draw:name="f20" draw:formula="763 / ?f6"/>
          <draw:equation draw:name="f21" draw:formula="3220 / ?f7"/>
          <draw:equation draw:name="f22" draw:formula="2911 / ?f6"/>
          <draw:equation draw:name="f23" draw:formula="428 / ?f7"/>
          <draw:equation draw:name="f24" draw:formula="2589 / ?f6"/>
          <draw:equation draw:name="f25" draw:formula="96 / ?f7"/>
          <draw:equation draw:name="f26" draw:formula="?f1 / ?f6"/>
          <draw:equation draw:name="f27" draw:formula="?f3 / ?f7"/>
        </draw:enhanced-geometry>
      </draw:custom-shape>
      <draw:custom-shape svg:width="1.12153in" svg:height="1.71875in" draw:id="id81" draw:layer="Master1-bg" draw:style-name="a225" draw:transform="translate(-0.56076in -0.85937in) rotate(0.92286) translate(9.125in 1.06944in)" draw:name="Freeform 9">
        <svg:desc/>
        <text:p text:style-name="a224" text:class-names="" text:cond-style-name=""><text:span text:style-name="a223" text:class-names=""/></text:p>
        <draw:enhanced-geometry xmlns:dr3d="urn:oasis:names:tc:opendocument:xmlns:dr3d:1.0" draw:type="non-primitive" svg:viewBox="0 0 2561 2777" draw:enhanced-path="M 0 2485 L 432 2553 736 2777 2561 399 2118 82 1898 0 0 2485 0 2485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1"/>
          <draw:equation draw:name="f7" draw:formula="?f4 / 2777"/>
          <draw:equation draw:name="f8" draw:formula="0 / ?f6"/>
          <draw:equation draw:name="f9" draw:formula="2485 / ?f7"/>
          <draw:equation draw:name="f10" draw:formula="432 / ?f6"/>
          <draw:equation draw:name="f11" draw:formula="2553 / ?f7"/>
          <draw:equation draw:name="f12" draw:formula="736 / ?f6"/>
          <draw:equation draw:name="f13" draw:formula="2777 / ?f7"/>
          <draw:equation draw:name="f14" draw:formula="2561 / ?f6"/>
          <draw:equation draw:name="f15" draw:formula="399 / ?f7"/>
          <draw:equation draw:name="f16" draw:formula="2118 / ?f6"/>
          <draw:equation draw:name="f17" draw:formula="82 / ?f7"/>
          <draw:equation draw:name="f18" draw:formula="1898 / ?f6"/>
          <draw:equation draw:name="f19" draw:formula="0 / ?f7"/>
          <draw:equation draw:name="f20" draw:formula="?f1 / ?f6"/>
          <draw:equation draw:name="f21" draw:formula="?f3 / ?f7"/>
        </draw:enhanced-geometry>
      </draw:custom-shape>
      <draw:g draw:name="Group 10" draw:id="id82">
        <svg:desc/>
        <draw:custom-shape svg:x="0.04167in" svg:y="6.08507in" svg:width="1.89063in" svg:height="1.12674in" draw:id="id104" draw:layer="Master1-bg" draw:style-name="a294" draw:name="Freeform 11">
          <svg:desc/>
          <text:p text:style-name="a293" text:class-names="" text:cond-style-name=""><text:span text:style-name="a292" text:class-names=""/></text:p>
          <draw:enhanced-geometry xmlns:dr3d="urn:oasis:names:tc:opendocument:xmlns:dr3d:1.0" draw:type="non-primitive" svg:viewBox="0 0 2177 1298" draw:enhanced-path="M 1587 1260 L 1420 1106 1331 477 2139 330 2177 203 2099 100 1276 211 1219 32 1085 0 958 28 888 106 937 285 660 441 983 473 1112 889 141 469 46 509 0 636 55 779 1139 1288 1378 1256 1570 1298 1587 1260 1587 1260 Z N" draw:text-areas="?f42 ?f25 ?f52 ?f53" draw:glue-points="?f8 ?f9 ?f10 ?f11 ?f12 ?f13 ?f14 ?f15 ?f16 ?f17 ?f18 ?f19 ?f20 ?f21 ?f22 ?f23 ?f24 ?f25 ?f26 ?f27 ?f28 ?f29 ?f30 ?f31 ?f32 ?f33 ?f34 ?f35 ?f36 ?f37 ?f38 ?f39 ?f40 ?f41 ?f42 ?f43 ?f44 ?f45 ?f46 ?f47 ?f48 ?f49 ?f50 ?f51 ?f8 ?f9 ?f8 ?f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
            <draw:equation draw:name="f7" draw:formula="?f4 / 1298"/>
            <draw:equation draw:name="f8" draw:formula="1587 / ?f6"/>
            <draw:equation draw:name="f9" draw:formula="1260 / ?f7"/>
            <draw:equation draw:name="f10" draw:formula="1420 / ?f6"/>
            <draw:equation draw:name="f11" draw:formula="1106 / ?f7"/>
            <draw:equation draw:name="f12" draw:formula="1331 / ?f6"/>
            <draw:equation draw:name="f13" draw:formula="477 / ?f7"/>
            <draw:equation draw:name="f14" draw:formula="2139 / ?f6"/>
            <draw:equation draw:name="f15" draw:formula="330 / ?f7"/>
            <draw:equation draw:name="f16" draw:formula="2177 / ?f6"/>
            <draw:equation draw:name="f17" draw:formula="203 / ?f7"/>
            <draw:equation draw:name="f18" draw:formula="2099 / ?f6"/>
            <draw:equation draw:name="f19" draw:formula="100 / ?f7"/>
            <draw:equation draw:name="f20" draw:formula="1276 / ?f6"/>
            <draw:equation draw:name="f21" draw:formula="211 / ?f7"/>
            <draw:equation draw:name="f22" draw:formula="1219 / ?f6"/>
            <draw:equation draw:name="f23" draw:formula="32 / ?f7"/>
            <draw:equation draw:name="f24" draw:formula="1085 / ?f6"/>
            <draw:equation draw:name="f25" draw:formula="0 / ?f7"/>
            <draw:equation draw:name="f26" draw:formula="958 / ?f6"/>
            <draw:equation draw:name="f27" draw:formula="28 / ?f7"/>
            <draw:equation draw:name="f28" draw:formula="888 / ?f6"/>
            <draw:equation draw:name="f29" draw:formula="106 / ?f7"/>
            <draw:equation draw:name="f30" draw:formula="937 / ?f6"/>
            <draw:equation draw:name="f31" draw:formula="285 / ?f7"/>
            <draw:equation draw:name="f32" draw:formula="660 / ?f6"/>
            <draw:equation draw:name="f33" draw:formula="441 / ?f7"/>
            <draw:equation draw:name="f34" draw:formula="983 / ?f6"/>
            <draw:equation draw:name="f35" draw:formula="473 / ?f7"/>
            <draw:equation draw:name="f36" draw:formula="1112 / ?f6"/>
            <draw:equation draw:name="f37" draw:formula="889 / ?f7"/>
            <draw:equation draw:name="f38" draw:formula="141 / ?f6"/>
            <draw:equation draw:name="f39" draw:formula="469 / ?f7"/>
            <draw:equation draw:name="f40" draw:formula="46 / ?f6"/>
            <draw:equation draw:name="f41" draw:formula="509 / ?f7"/>
            <draw:equation draw:name="f42" draw:formula="0 / ?f6"/>
            <draw:equation draw:name="f43" draw:formula="636 / ?f7"/>
            <draw:equation draw:name="f44" draw:formula="55 / ?f6"/>
            <draw:equation draw:name="f45" draw:formula="779 / ?f7"/>
            <draw:equation draw:name="f46" draw:formula="1139 / ?f6"/>
            <draw:equation draw:name="f47" draw:formula="1288 / ?f7"/>
            <draw:equation draw:name="f48" draw:formula="1378 / ?f6"/>
            <draw:equation draw:name="f49" draw:formula="1256 / ?f7"/>
            <draw:equation draw:name="f50" draw:formula="1570 / ?f6"/>
            <draw:equation draw:name="f51" draw:formula="1298 / ?f7"/>
            <draw:equation draw:name="f52" draw:formula="?f1 / ?f6"/>
            <draw:equation draw:name="f53" draw:formula="?f3 / ?f7"/>
          </draw:enhanced-geometry>
        </draw:custom-shape>
        <draw:custom-shape svg:x="1.77431in" svg:y="6.21875in" svg:width="0.12326in" svg:height="0.22396in" draw:id="id105" draw:layer="Master1-bg" draw:style-name="a297" draw:name="Freeform 12">
          <svg:desc/>
          <text:p text:style-name="a296" text:class-names="" text:cond-style-name=""><text:span text:style-name="a295" text:class-names=""/></text:p>
          <draw:enhanced-geometry xmlns:dr3d="urn:oasis:names:tc:opendocument:xmlns:dr3d:1.0" draw:type="non-primitive" svg:viewBox="0 0 143 258" draw:enhanced-path="M 0 7 L 120 0 143 233 8 258 0 7 0 7 Z N" draw:text-areas="?f8 ?f11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258"/>
            <draw:equation draw:name="f8" draw:formula="0 / ?f6"/>
            <draw:equation draw:name="f9" draw:formula="7 / ?f7"/>
            <draw:equation draw:name="f10" draw:formula="120 / ?f6"/>
            <draw:equation draw:name="f11" draw:formula="0 / ?f7"/>
            <draw:equation draw:name="f12" draw:formula="143 / ?f6"/>
            <draw:equation draw:name="f13" draw:formula="233 / ?f7"/>
            <draw:equation draw:name="f14" draw:formula="8 / ?f6"/>
            <draw:equation draw:name="f15" draw:formula="258 / ?f7"/>
            <draw:equation draw:name="f16" draw:formula="?f1 / ?f6"/>
            <draw:equation draw:name="f17" draw:formula="?f3 / ?f7"/>
          </draw:enhanced-geometry>
        </draw:custom-shape>
        <draw:custom-shape svg:x="0.03472in" svg:y="6.55208in" svg:width="1.375in" svg:height="0.71181in" draw:id="id106" draw:layer="Master1-bg" draw:style-name="a300" draw:name="Freeform 13">
          <svg:desc/>
          <text:p text:style-name="a299" text:class-names="" text:cond-style-name=""><text:span text:style-name="a298" text:class-names=""/></text:p>
          <draw:enhanced-geometry xmlns:dr3d="urn:oasis:names:tc:opendocument:xmlns:dr3d:1.0" draw:type="non-primitive" svg:viewBox="0 0 1586 821" draw:enhanced-path="M 137 0 L 1331 519 1428 638 1586 792 1565 821 1350 787 1145 811 42 298 0 150 46 32 137 0 137 0 Z N" draw:text-areas="?f24 ?f9 ?f28 ?f29" draw:glue-points="?f8 ?f9 ?f10 ?f11 ?f12 ?f13 ?f14 ?f15 ?f16 ?f17 ?f18 ?f19 ?f20 ?f21 ?f22 ?f23 ?f24 ?f25 ?f26 ?f27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137 / ?f6"/>
            <draw:equation draw:name="f9" draw:formula="0 / ?f7"/>
            <draw:equation draw:name="f10" draw:formula="1331 / ?f6"/>
            <draw:equation draw:name="f11" draw:formula="519 / ?f7"/>
            <draw:equation draw:name="f12" draw:formula="1428 / ?f6"/>
            <draw:equation draw:name="f13" draw:formula="638 / ?f7"/>
            <draw:equation draw:name="f14" draw:formula="1586 / ?f6"/>
            <draw:equation draw:name="f15" draw:formula="792 / ?f7"/>
            <draw:equation draw:name="f16" draw:formula="1565 / ?f6"/>
            <draw:equation draw:name="f17" draw:formula="821 / ?f7"/>
            <draw:equation draw:name="f18" draw:formula="1350 / ?f6"/>
            <draw:equation draw:name="f19" draw:formula="787 / ?f7"/>
            <draw:equation draw:name="f20" draw:formula="1145 / ?f6"/>
            <draw:equation draw:name="f21" draw:formula="811 / ?f7"/>
            <draw:equation draw:name="f22" draw:formula="42 / ?f6"/>
            <draw:equation draw:name="f23" draw:formula="298 / ?f7"/>
            <draw:equation draw:name="f24" draw:formula="0 / ?f6"/>
            <draw:equation draw:name="f25" draw:formula="150 / ?f7"/>
            <draw:equation draw:name="f26" draw:formula="46 / ?f6"/>
            <draw:equation draw:name="f27" draw:formula="32 / ?f7"/>
            <draw:equation draw:name="f28" draw:formula="?f1 / ?f6"/>
            <draw:equation draw:name="f29" draw:formula="?f3 / ?f7"/>
          </draw:enhanced-geometry>
        </draw:custom-shape>
        <draw:custom-shape svg:x="0.22396in" svg:y="6.61111in" svg:width="0.91146in" svg:height="0.64931in" draw:id="id107" draw:layer="Master1-bg" draw:style-name="a303" draw:name="Freeform 14">
          <svg:desc/>
          <text:p text:style-name="a302" text:class-names="" text:cond-style-name=""><text:span text:style-name="a301" text:class-names=""/></text:p>
          <draw:enhanced-geometry xmlns:dr3d="urn:oasis:names:tc:opendocument:xmlns:dr3d:1.0" draw:type="non-primitive" svg:viewBox="0 0 1049 747" draw:enhanced-path="M 0 325 L 922 747 939 534 1049 422 78 0 0 127 0 325 0 325 Z N" draw:text-areas="?f8 ?f17 ?f19 ?f20" draw:glue-points="?f8 ?f9 ?f10 ?f11 ?f12 ?f13 ?f14 ?f15 ?f16 ?f17 ?f8 ?f18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6"/>
            <draw:equation draw:name="f9" draw:formula="325 / ?f7"/>
            <draw:equation draw:name="f10" draw:formula="922 / ?f6"/>
            <draw:equation draw:name="f11" draw:formula="747 / ?f7"/>
            <draw:equation draw:name="f12" draw:formula="939 / ?f6"/>
            <draw:equation draw:name="f13" draw:formula="534 / ?f7"/>
            <draw:equation draw:name="f14" draw:formula="1049 / ?f6"/>
            <draw:equation draw:name="f15" draw:formula="422 / ?f7"/>
            <draw:equation draw:name="f16" draw:formula="78 / ?f6"/>
            <draw:equation draw:name="f17" draw:formula="0 / ?f7"/>
            <draw:equation draw:name="f18" draw:formula="127 / ?f7"/>
            <draw:equation draw:name="f19" draw:formula="?f1 / ?f6"/>
            <draw:equation draw:name="f20" draw:formula="?f3 / ?f7"/>
          </draw:enhanced-geometry>
        </draw:custom-shape>
        <draw:custom-shape svg:x="0.84201in" svg:y="6.13194in" svg:width="0.23438in" svg:height="0.21007in" draw:id="id108" draw:layer="Master1-bg" draw:style-name="a306" draw:name="Freeform 15">
          <svg:desc/>
          <text:p text:style-name="a305" text:class-names="" text:cond-style-name=""><text:span text:style-name="a304" text:class-names=""/></text:p>
          <draw:enhanced-geometry xmlns:dr3d="urn:oasis:names:tc:opendocument:xmlns:dr3d:1.0" draw:type="non-primitive" svg:viewBox="0 0 272 241" draw:enhanced-path="M 0 28 L 160 0 251 36 272 139 164 146 32 241 0 28 0 28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
            <draw:equation draw:name="f7" draw:formula="?f4 / 241"/>
            <draw:equation draw:name="f8" draw:formula="0 / ?f6"/>
            <draw:equation draw:name="f9" draw:formula="28 / ?f7"/>
            <draw:equation draw:name="f10" draw:formula="160 / ?f6"/>
            <draw:equation draw:name="f11" draw:formula="0 / ?f7"/>
            <draw:equation draw:name="f12" draw:formula="251 / ?f6"/>
            <draw:equation draw:name="f13" draw:formula="36 / ?f7"/>
            <draw:equation draw:name="f14" draw:formula="272 / ?f6"/>
            <draw:equation draw:name="f15" draw:formula="139 / ?f7"/>
            <draw:equation draw:name="f16" draw:formula="164 / ?f6"/>
            <draw:equation draw:name="f17" draw:formula="146 / ?f7"/>
            <draw:equation draw:name="f18" draw:formula="32 / ?f6"/>
            <draw:equation draw:name="f19" draw:formula="241 / ?f7"/>
            <draw:equation draw:name="f20" draw:formula="?f1 / ?f6"/>
            <draw:equation draw:name="f21" draw:formula="?f3 / ?f7"/>
          </draw:enhanced-geometry>
        </draw:custom-shape>
        <draw:custom-shape svg:x="1.11285in" svg:y="7.22743in" svg:width="0.13194in" svg:height="0.19444in" draw:id="id109" draw:layer="Master1-bg" draw:style-name="a309" draw:name="Freeform 16">
          <svg:desc/>
          <text:p text:style-name="a308" text:class-names="" text:cond-style-name=""><text:span text:style-name="a307" text:class-names=""/></text:p>
          <draw:enhanced-geometry xmlns:dr3d="urn:oasis:names:tc:opendocument:xmlns:dr3d:1.0" draw:type="non-primitive" svg:viewBox="0 0 152 224" draw:enhanced-path="M 152 4 L 152 224 0 8 72 0 152 4 152 4 Z N" draw:text-areas="?f11 ?f14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224"/>
            <draw:equation draw:name="f8" draw:formula="152 / ?f6"/>
            <draw:equation draw:name="f9" draw:formula="4 / ?f7"/>
            <draw:equation draw:name="f10" draw:formula="224 / ?f7"/>
            <draw:equation draw:name="f11" draw:formula="0 / ?f6"/>
            <draw:equation draw:name="f12" draw:formula="8 / ?f7"/>
            <draw:equation draw:name="f13" draw:formula="72 / ?f6"/>
            <draw:equation draw:name="f14" draw:formula="0 / ?f7"/>
            <draw:equation draw:name="f15" draw:formula="?f1 / ?f6"/>
            <draw:equation draw:name="f16" draw:formula="?f3 / ?f7"/>
          </draw:enhanced-geometry>
        </draw:custom-shape>
        <draw:custom-shape svg:x="0.875in" svg:y="6.26215in" svg:width="0.33507in" svg:height="0.66493in" draw:id="id110" draw:layer="Master1-bg" draw:style-name="a312" draw:name="Freeform 17">
          <svg:desc/>
          <text:p text:style-name="a311" text:class-names="" text:cond-style-name=""><text:span text:style-name="a310" text:class-names=""/></text:p>
          <draw:enhanced-geometry xmlns:dr3d="urn:oasis:names:tc:opendocument:xmlns:dr3d:1.0" draw:type="non-primitive" svg:viewBox="0 0 386 764" draw:enhanced-path="M 0 80 L 87 0 232 6 386 764 279 720 152 677 0 80 0 80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
            <draw:equation draw:name="f7" draw:formula="?f4 / 764"/>
            <draw:equation draw:name="f8" draw:formula="0 / ?f6"/>
            <draw:equation draw:name="f9" draw:formula="80 / ?f7"/>
            <draw:equation draw:name="f10" draw:formula="87 / ?f6"/>
            <draw:equation draw:name="f11" draw:formula="0 / ?f7"/>
            <draw:equation draw:name="f12" draw:formula="232 / ?f6"/>
            <draw:equation draw:name="f13" draw:formula="6 / ?f7"/>
            <draw:equation draw:name="f14" draw:formula="386 / ?f6"/>
            <draw:equation draw:name="f15" draw:formula="764 / ?f7"/>
            <draw:equation draw:name="f16" draw:formula="279 / ?f6"/>
            <draw:equation draw:name="f17" draw:formula="720 / ?f7"/>
            <draw:equation draw:name="f18" draw:formula="152 / ?f6"/>
            <draw:equation draw:name="f19" draw:formula="677 / ?f7"/>
            <draw:equation draw:name="f20" draw:formula="?f1 / ?f6"/>
            <draw:equation draw:name="f21" draw:formula="?f3 / ?f7"/>
          </draw:enhanced-geometry>
        </draw:custom-shape>
        <draw:custom-shape svg:x="1.15972in" svg:y="6.23264in" svg:width="0.63194in" svg:height="0.30208in" draw:id="id111" draw:layer="Master1-bg" draw:style-name="a315" draw:name="Freeform 18">
          <svg:desc/>
          <text:p text:style-name="a314" text:class-names="" text:cond-style-name=""><text:span text:style-name="a313" text:class-names=""/></text:p>
          <draw:enhanced-geometry xmlns:dr3d="urn:oasis:names:tc:opendocument:xmlns:dr3d:1.0" draw:type="non-primitive" svg:viewBox="0 0 728 348" draw:enhanced-path="M 692 0 L 0 106 28 348 715 237 728 43 692 0 692 0 Z N" draw:text-areas="?f10 ?f9 ?f18 ?f19" draw:glue-points="?f8 ?f9 ?f10 ?f11 ?f12 ?f13 ?f14 ?f15 ?f16 ?f17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
            <draw:equation draw:name="f7" draw:formula="?f4 / 348"/>
            <draw:equation draw:name="f8" draw:formula="692 / ?f6"/>
            <draw:equation draw:name="f9" draw:formula="0 / ?f7"/>
            <draw:equation draw:name="f10" draw:formula="0 / ?f6"/>
            <draw:equation draw:name="f11" draw:formula="106 / ?f7"/>
            <draw:equation draw:name="f12" draw:formula="28 / ?f6"/>
            <draw:equation draw:name="f13" draw:formula="348 / ?f7"/>
            <draw:equation draw:name="f14" draw:formula="715 / ?f6"/>
            <draw:equation draw:name="f15" draw:formula="237 / ?f7"/>
            <draw:equation draw:name="f16" draw:formula="728 / ?f6"/>
            <draw:equation draw:name="f17" draw:formula="43 / ?f7"/>
            <draw:equation draw:name="f18" draw:formula="?f1 / ?f6"/>
            <draw:equation draw:name="f19" draw:formula="?f3 / ?f7"/>
          </draw:enhanced-geometry>
        </draw:custom-shape>
        <draw:custom-shape svg:x="0.60243in" svg:y="6.41146in" svg:width="0.27083in" svg:height="0.11632in" draw:id="id112" draw:layer="Master1-bg" draw:style-name="a318" draw:name="Freeform 19">
          <svg:desc/>
          <text:p text:style-name="a317" text:class-names="" text:cond-style-name=""><text:span text:style-name="a316" text:class-names=""/></text:p>
          <draw:enhanced-geometry xmlns:dr3d="urn:oasis:names:tc:opendocument:xmlns:dr3d:1.0" draw:type="non-primitive" svg:viewBox="0 0 312 135" draw:enhanced-path="M 272 0 L 0 78 312 135 272 0 272 0 Z N" draw:text-areas="?f10 ?f9 ?f14 ?f15" draw:glue-points="?f8 ?f9 ?f10 ?f11 ?f12 ?f13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
            <draw:equation draw:name="f7" draw:formula="?f4 / 135"/>
            <draw:equation draw:name="f8" draw:formula="272 / ?f6"/>
            <draw:equation draw:name="f9" draw:formula="0 / ?f7"/>
            <draw:equation draw:name="f10" draw:formula="0 / ?f6"/>
            <draw:equation draw:name="f11" draw:formula="78 / ?f7"/>
            <draw:equation draw:name="f12" draw:formula="312 / ?f6"/>
            <draw:equation draw:name="f13" draw:formula="135 / ?f7"/>
            <draw:equation draw:name="f14" draw:formula="?f1 / ?f6"/>
            <draw:equation draw:name="f15" draw:formula="?f3 / ?f7"/>
          </draw:enhanced-geometry>
        </draw:custom-shape>
        <draw:g draw:name="Group 20" draw:id="id113">
          <svg:desc/>
          <draw:g draw:name="Group 21" draw:id="id114">
            <svg:desc/>
            <draw:custom-shape svg:x="0.86632in" svg:y="6.22743in" svg:width="0.27257in" svg:height="0.15104in" draw:id="id127" draw:layer="Master1-bg" draw:style-name="a354" draw:name="Freeform 22">
              <svg:desc/>
              <text:p text:style-name="a353" text:class-names="" text:cond-style-name=""><text:span text:style-name="a352" text:class-names=""/></text:p>
              <draw:enhanced-geometry xmlns:dr3d="urn:oasis:names:tc:opendocument:xmlns:dr3d:1.0" draw:type="non-primitive" svg:viewBox="0 0 313 175" draw:enhanced-path="M 0 107 L 114 10 213 0 292 27 313 91 167 67 74 101 13 175 0 107 0 107 Z N" draw:text-areas="?f8 ?f13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
                <draw:equation draw:name="f7" draw:formula="?f4 / 175"/>
                <draw:equation draw:name="f8" draw:formula="0 / ?f6"/>
                <draw:equation draw:name="f9" draw:formula="107 / ?f7"/>
                <draw:equation draw:name="f10" draw:formula="114 / ?f6"/>
                <draw:equation draw:name="f11" draw:formula="10 / ?f7"/>
                <draw:equation draw:name="f12" draw:formula="213 / ?f6"/>
                <draw:equation draw:name="f13" draw:formula="0 / ?f7"/>
                <draw:equation draw:name="f14" draw:formula="292 / ?f6"/>
                <draw:equation draw:name="f15" draw:formula="27 / ?f7"/>
                <draw:equation draw:name="f16" draw:formula="313 / ?f6"/>
                <draw:equation draw:name="f17" draw:formula="91 / ?f7"/>
                <draw:equation draw:name="f18" draw:formula="167 / ?f6"/>
                <draw:equation draw:name="f19" draw:formula="67 / ?f7"/>
                <draw:equation draw:name="f20" draw:formula="74 / ?f6"/>
                <draw:equation draw:name="f21" draw:formula="101 / ?f7"/>
                <draw:equation draw:name="f22" draw:formula="13 / ?f6"/>
                <draw:equation draw:name="f23" draw:formula="175 / ?f7"/>
                <draw:equation draw:name="f24" draw:formula="?f1 / ?f6"/>
                <draw:equation draw:name="f25" draw:formula="?f3 / ?f7"/>
              </draw:enhanced-geometry>
            </draw:custom-shape>
            <draw:custom-shape svg:x="1.10417in" svg:y="7.18229in" svg:width="0.19965in" svg:height="0.2309in" draw:id="id128" draw:layer="Master1-bg" draw:style-name="a357" draw:name="Freeform 23">
              <svg:desc/>
              <text:p text:style-name="a356" text:class-names="" text:cond-style-name=""><text:span text:style-name="a355" text:class-names=""/></text:p>
              <draw:enhanced-geometry xmlns:dr3d="urn:oasis:names:tc:opendocument:xmlns:dr3d:1.0" draw:type="non-primitive" svg:viewBox="0 0 230 266" draw:enhanced-path="M 0 40 L 160 266 230 251 223 17 166 0 179 197 71 4 0 40 0 40 Z N" draw:text-areas="?f8 ?f17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266"/>
                <draw:equation draw:name="f8" draw:formula="0 / ?f6"/>
                <draw:equation draw:name="f9" draw:formula="40 / ?f7"/>
                <draw:equation draw:name="f10" draw:formula="160 / ?f6"/>
                <draw:equation draw:name="f11" draw:formula="266 / ?f7"/>
                <draw:equation draw:name="f12" draw:formula="230 / ?f6"/>
                <draw:equation draw:name="f13" draw:formula="251 / ?f7"/>
                <draw:equation draw:name="f14" draw:formula="223 / ?f6"/>
                <draw:equation draw:name="f15" draw:formula="17 / ?f7"/>
                <draw:equation draw:name="f16" draw:formula="166 / ?f6"/>
                <draw:equation draw:name="f17" draw:formula="0 / ?f7"/>
                <draw:equation draw:name="f18" draw:formula="179 / ?f6"/>
                <draw:equation draw:name="f19" draw:formula="197 / ?f7"/>
                <draw:equation draw:name="f20" draw:formula="71 / ?f6"/>
                <draw:equation draw:name="f21" draw:formula="4 / ?f7"/>
                <draw:equation draw:name="f22" draw:formula="?f1 / ?f6"/>
                <draw:equation draw:name="f23" draw:formula="?f3 / ?f7"/>
              </draw:enhanced-geometry>
            </draw:custom-shape>
            <draw:custom-shape svg:x="1.74306in" svg:y="6.18403in" svg:width="0.07465in" svg:height="0.20313in" draw:id="id129" draw:layer="Master1-bg" draw:style-name="a360" draw:name="Freeform 24">
              <svg:desc/>
              <text:p text:style-name="a359" text:class-names="" text:cond-style-name=""><text:span text:style-name="a358" text:class-names=""/></text:p>
              <draw:enhanced-geometry xmlns:dr3d="urn:oasis:names:tc:opendocument:xmlns:dr3d:1.0" draw:type="non-primitive" svg:viewBox="0 0 87 234" draw:enhanced-path="M 0 19 L 36 93 44 154 27 234 80 220 87 116 46 0 0 19 0 19 Z N" draw:text-areas="?f8 ?f21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234"/>
                <draw:equation draw:name="f8" draw:formula="0 / ?f6"/>
                <draw:equation draw:name="f9" draw:formula="19 / ?f7"/>
                <draw:equation draw:name="f10" draw:formula="36 / ?f6"/>
                <draw:equation draw:name="f11" draw:formula="93 / ?f7"/>
                <draw:equation draw:name="f12" draw:formula="44 / ?f6"/>
                <draw:equation draw:name="f13" draw:formula="154 / ?f7"/>
                <draw:equation draw:name="f14" draw:formula="27 / ?f6"/>
                <draw:equation draw:name="f15" draw:formula="234 / ?f7"/>
                <draw:equation draw:name="f16" draw:formula="80 / ?f6"/>
                <draw:equation draw:name="f17" draw:formula="220 / ?f7"/>
                <draw:equation draw:name="f18" draw:formula="87 / ?f6"/>
                <draw:equation draw:name="f19" draw:formula="116 / ?f7"/>
                <draw:equation draw:name="f20" draw:formula="46 / ?f6"/>
                <draw:equation draw:name="f21" draw:formula="0 / ?f7"/>
                <draw:equation draw:name="f22" draw:formula="?f1 / ?f6"/>
                <draw:equation draw:name="f23" draw:formula="?f3 / ?f7"/>
              </draw:enhanced-geometry>
            </draw:custom-shape>
          </draw:g>
          <draw:custom-shape svg:x="0.13195in" svg:y="6.47917in" svg:width="1.03299in" svg:height="0.43403in" draw:id="id115" draw:layer="Master1-bg" draw:style-name="a321" draw:name="Freeform 25">
            <svg:desc/>
            <text:p text:style-name="a320" text:class-names="" text:cond-style-name=""><text:span text:style-name="a319" text:class-names=""/></text:p>
            <draw:enhanced-geometry xmlns:dr3d="urn:oasis:names:tc:opendocument:xmlns:dr3d:1.0" draw:type="non-primitive" svg:viewBox="0 0 1190 500" draw:enhanced-path="M 100 0 L 1190 490 1076 500 0 27 100 0 100 0 Z N" draw:text-areas="?f14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100 / ?f6"/>
              <draw:equation draw:name="f9" draw:formula="0 / ?f7"/>
              <draw:equation draw:name="f10" draw:formula="1190 / ?f6"/>
              <draw:equation draw:name="f11" draw:formula="490 / ?f7"/>
              <draw:equation draw:name="f12" draw:formula="1076 / ?f6"/>
              <draw:equation draw:name="f13" draw:formula="500 / ?f7"/>
              <draw:equation draw:name="f14" draw:formula="0 / ?f6"/>
              <draw:equation draw:name="f15" draw:formula="27 / ?f7"/>
              <draw:equation draw:name="f16" draw:formula="?f1 / ?f6"/>
              <draw:equation draw:name="f17" draw:formula="?f3 / ?f7"/>
            </draw:enhanced-geometry>
          </draw:custom-shape>
          <draw:custom-shape svg:x="0.45139in" svg:y="6.74653in" svg:width="0.42361in" svg:height="0.25694in" draw:id="id116" draw:layer="Master1-bg" draw:style-name="a324" draw:name="Freeform 26">
            <svg:desc/>
            <text:p text:style-name="a323" text:class-names="" text:cond-style-name=""><text:span text:style-name="a322" text:class-names=""/></text:p>
            <draw:enhanced-geometry xmlns:dr3d="urn:oasis:names:tc:opendocument:xmlns:dr3d:1.0" draw:type="non-primitive" svg:viewBox="0 0 489 296" draw:enhanced-path="M 14 34 L 160 66 324 137 440 243 326 230 139 146 50 80 107 163 272 270 466 296 489 224 394 120 170 17 0 0 14 34 14 34 Z N" draw:text-areas="?f34 ?f35 ?f36 ?f37" draw:glue-points="?f8 ?f9 ?f10 ?f11 ?f12 ?f13 ?f14 ?f15 ?f16 ?f17 ?f18 ?f19 ?f20 ?f21 ?f22 ?f23 ?f24 ?f25 ?f26 ?f27 ?f28 ?f29 ?f30 ?f31 ?f32 ?f33 ?f34 ?f35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14 / ?f6"/>
              <draw:equation draw:name="f9" draw:formula="34 / ?f7"/>
              <draw:equation draw:name="f10" draw:formula="160 / ?f6"/>
              <draw:equation draw:name="f11" draw:formula="66 / ?f7"/>
              <draw:equation draw:name="f12" draw:formula="324 / ?f6"/>
              <draw:equation draw:name="f13" draw:formula="137 / ?f7"/>
              <draw:equation draw:name="f14" draw:formula="440 / ?f6"/>
              <draw:equation draw:name="f15" draw:formula="243 / ?f7"/>
              <draw:equation draw:name="f16" draw:formula="326 / ?f6"/>
              <draw:equation draw:name="f17" draw:formula="230 / ?f7"/>
              <draw:equation draw:name="f18" draw:formula="139 / ?f6"/>
              <draw:equation draw:name="f19" draw:formula="146 / ?f7"/>
              <draw:equation draw:name="f20" draw:formula="50 / ?f6"/>
              <draw:equation draw:name="f21" draw:formula="80 / ?f7"/>
              <draw:equation draw:name="f22" draw:formula="107 / ?f6"/>
              <draw:equation draw:name="f23" draw:formula="163 / ?f7"/>
              <draw:equation draw:name="f24" draw:formula="272 / ?f6"/>
              <draw:equation draw:name="f25" draw:formula="270 / ?f7"/>
              <draw:equation draw:name="f26" draw:formula="466 / ?f6"/>
              <draw:equation draw:name="f27" draw:formula="296 / ?f7"/>
              <draw:equation draw:name="f28" draw:formula="489 / ?f6"/>
              <draw:equation draw:name="f29" draw:formula="224 / ?f7"/>
              <draw:equation draw:name="f30" draw:formula="394 / ?f6"/>
              <draw:equation draw:name="f31" draw:formula="120 / ?f7"/>
              <draw:equation draw:name="f32" draw:formula="170 / ?f6"/>
              <draw:equation draw:name="f33" draw:formula="17 / ?f7"/>
              <draw:equation draw:name="f34" draw:formula="0 / ?f6"/>
              <draw:equation draw:name="f35" draw:formula="0 / ?f7"/>
              <draw:equation draw:name="f36" draw:formula="?f1 / ?f6"/>
              <draw:equation draw:name="f37" draw:formula="?f3 / ?f7"/>
            </draw:enhanced-geometry>
          </draw:custom-shape>
          <draw:custom-shape svg:x="0.9809in" svg:y="6.38889in" svg:width="0.18576in" svg:height="0.41319in" draw:id="id117" draw:layer="Master1-bg" draw:style-name="a327" draw:name="Freeform 27">
            <svg:desc/>
            <text:p text:style-name="a326" text:class-names="" text:cond-style-name=""><text:span text:style-name="a325" text:class-names=""/></text:p>
            <draw:enhanced-geometry xmlns:dr3d="urn:oasis:names:tc:opendocument:xmlns:dr3d:1.0" draw:type="non-primitive" svg:viewBox="0 0 213 478" draw:enhanced-path="M 24 0 L 91 25 80 192 106 327 213 451 97 478 30 344 0 57 24 0 24 0 Z N" draw:text-areas="?f22 ?f9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478"/>
              <draw:equation draw:name="f8" draw:formula="24 / ?f6"/>
              <draw:equation draw:name="f9" draw:formula="0 / ?f7"/>
              <draw:equation draw:name="f10" draw:formula="91 / ?f6"/>
              <draw:equation draw:name="f11" draw:formula="25 / ?f7"/>
              <draw:equation draw:name="f12" draw:formula="80 / ?f6"/>
              <draw:equation draw:name="f13" draw:formula="192 / ?f7"/>
              <draw:equation draw:name="f14" draw:formula="106 / ?f6"/>
              <draw:equation draw:name="f15" draw:formula="327 / ?f7"/>
              <draw:equation draw:name="f16" draw:formula="213 / ?f6"/>
              <draw:equation draw:name="f17" draw:formula="451 / ?f7"/>
              <draw:equation draw:name="f18" draw:formula="97 / ?f6"/>
              <draw:equation draw:name="f19" draw:formula="478 / ?f7"/>
              <draw:equation draw:name="f20" draw:formula="30 / ?f6"/>
              <draw:equation draw:name="f21" draw:formula="344 / ?f7"/>
              <draw:equation draw:name="f22" draw:formula="0 / ?f6"/>
              <draw:equation draw:name="f23" draw:formula="57 / ?f7"/>
              <draw:equation draw:name="f24" draw:formula="?f1 / ?f6"/>
              <draw:equation draw:name="f25" draw:formula="?f3 / ?f7"/>
            </draw:enhanced-geometry>
          </draw:custom-shape>
          <draw:g draw:name="Group 28" draw:id="id118">
            <svg:desc/>
            <draw:custom-shape svg:x="1.16146in" svg:y="7.02778in" svg:width="0.13021in" svg:height="0.15104in" draw:id="id119" draw:layer="Master1-bg" draw:style-name="a330" draw:name="Freeform 29">
              <svg:desc/>
              <text:p text:style-name="a329" text:class-names="" text:cond-style-name=""><text:span text:style-name="a328" text:class-names=""/></text:p>
              <draw:enhanced-geometry xmlns:dr3d="urn:oasis:names:tc:opendocument:xmlns:dr3d:1.0" draw:type="non-primitive" svg:viewBox="0 0 150 173" draw:enhanced-path="M 110 0 L 40 66 0 173 80 160 103 84 150 27 110 0 110 0 Z N" draw:text-areas="?f12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110 / ?f6"/>
                <draw:equation draw:name="f9" draw:formula="0 / ?f7"/>
                <draw:equation draw:name="f10" draw:formula="40 / ?f6"/>
                <draw:equation draw:name="f11" draw:formula="66 / ?f7"/>
                <draw:equation draw:name="f12" draw:formula="0 / ?f6"/>
                <draw:equation draw:name="f13" draw:formula="173 / ?f7"/>
                <draw:equation draw:name="f14" draw:formula="80 / ?f6"/>
                <draw:equation draw:name="f15" draw:formula="160 / ?f7"/>
                <draw:equation draw:name="f16" draw:formula="103 / ?f6"/>
                <draw:equation draw:name="f17" draw:formula="84 / ?f7"/>
                <draw:equation draw:name="f18" draw:formula="150 / ?f6"/>
                <draw:equation draw:name="f19" draw:formula="27 / ?f7"/>
                <draw:equation draw:name="f20" draw:formula="?f1 / ?f6"/>
                <draw:equation draw:name="f21" draw:formula="?f3 / ?f7"/>
              </draw:enhanced-geometry>
            </draw:custom-shape>
            <draw:custom-shape svg:x="0.00868in" svg:y="6.47222in" svg:width="1.46181in" svg:height="0.76389in" draw:id="id120" draw:layer="Master1-bg" draw:style-name="a333" draw:name="Freeform 30">
              <svg:desc/>
              <text:p text:style-name="a332" text:class-names="" text:cond-style-name=""><text:span text:style-name="a331"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156 0 Z N" draw:text-areas="?f12 ?f9 ?f54 ?f55" draw:glue-points="?f8 ?f9 ?f10 ?f11 ?f12 ?f13 ?f14 ?f15 ?f16 ?f17 ?f18 ?f19 ?f20 ?f21 ?f22 ?f23 ?f24 ?f25 ?f26 ?f27 ?f28 ?f29 ?f30 ?f25 ?f31 ?f32 ?f33 ?f34 ?f35 ?f36 ?f37 ?f38 ?f39 ?f40 ?f41 ?f42 ?f43 ?f44 ?f45 ?f46 ?f47 ?f48 ?f49 ?f50 ?f51 ?f52 ?f53 ?f9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56 / ?f6"/>
                <draw:equation draw:name="f9" draw:formula="0 / ?f7"/>
                <draw:equation draw:name="f10" draw:formula="63 / ?f6"/>
                <draw:equation draw:name="f11" draw:formula="52 / ?f7"/>
                <draw:equation draw:name="f12" draw:formula="0 / ?f6"/>
                <draw:equation draw:name="f13" draw:formula="208 / ?f7"/>
                <draw:equation draw:name="f14" draw:formula="67 / ?f6"/>
                <draw:equation draw:name="f15" draw:formula="358 / ?f7"/>
                <draw:equation draw:name="f16" draw:formula="1182 / ?f6"/>
                <draw:equation draw:name="f17" draw:formula="867 / ?f7"/>
                <draw:equation draw:name="f18" draw:formula="1422 / ?f6"/>
                <draw:equation draw:name="f19" draw:formula="835 / ?f7"/>
                <draw:equation draw:name="f20" draw:formula="1616 / ?f6"/>
                <draw:equation draw:name="f21" draw:formula="880 / ?f7"/>
                <draw:equation draw:name="f22" draw:formula="1684 / ?f6"/>
                <draw:equation draw:name="f23" draw:formula="808 / ?f7"/>
                <draw:equation draw:name="f24" draw:formula="1502 / ?f6"/>
                <draw:equation draw:name="f25" draw:formula="664 / ?f7"/>
                <draw:equation draw:name="f26" draw:formula="1428 / ?f6"/>
                <draw:equation draw:name="f27" draw:formula="512 / ?f7"/>
                <draw:equation draw:name="f28" draw:formula="1369 / ?f6"/>
                <draw:equation draw:name="f29" draw:formula="527 / ?f7"/>
                <draw:equation draw:name="f30" draw:formula="1439 / ?f6"/>
                <draw:equation draw:name="f31" draw:formula="1578 / ?f6"/>
                <draw:equation draw:name="f32" draw:formula="810 / ?f7"/>
                <draw:equation draw:name="f33" draw:formula="1413 / ?f6"/>
                <draw:equation draw:name="f34" draw:formula="787 / ?f7"/>
                <draw:equation draw:name="f35" draw:formula="1219 / ?f6"/>
                <draw:equation draw:name="f36" draw:formula="814 / ?f7"/>
                <draw:equation draw:name="f37" draw:formula="1255 / ?f6"/>
                <draw:equation draw:name="f38" draw:formula="650 / ?f7"/>
                <draw:equation draw:name="f39" draw:formula="1338 / ?f6"/>
                <draw:equation draw:name="f40" draw:formula="538 / ?f7"/>
                <draw:equation draw:name="f41" draw:formula="1241 / ?f6"/>
                <draw:equation draw:name="f42" draw:formula="552 / ?f7"/>
                <draw:equation draw:name="f43" draw:formula="1165 / ?f6"/>
                <draw:equation draw:name="f44" draw:formula="658 / ?f7"/>
                <draw:equation draw:name="f45" draw:formula="1139 / ?f6"/>
                <draw:equation draw:name="f46" draw:formula="791 / ?f7"/>
                <draw:equation draw:name="f47" draw:formula="107 / ?f6"/>
                <draw:equation draw:name="f48" draw:formula="310 / ?f7"/>
                <draw:equation draw:name="f49" draw:formula="80 / ?f6"/>
                <draw:equation draw:name="f50" draw:formula="215 / ?f7"/>
                <draw:equation draw:name="f51" draw:formula="103 / ?f6"/>
                <draw:equation draw:name="f52" draw:formula="95 / ?f7"/>
                <draw:equation draw:name="f53" draw:formula="217 / ?f6"/>
                <draw:equation draw:name="f54" draw:formula="?f1 / ?f6"/>
                <draw:equation draw:name="f55" draw:formula="?f3 / ?f7"/>
              </draw:enhanced-geometry>
            </draw:custom-shape>
            <draw:custom-shape svg:x="0.18403in" svg:y="6.54514in" svg:width="0.13889in" svg:height="0.28993in" draw:id="id121" draw:layer="Master1-bg" draw:style-name="a336" draw:name="Freeform 31">
              <svg:desc/>
              <text:p text:style-name="a335" text:class-names="" text:cond-style-name=""><text:span text:style-name="a334" text:class-names=""/></text:p>
              <draw:enhanced-geometry xmlns:dr3d="urn:oasis:names:tc:opendocument:xmlns:dr3d:1.0" draw:type="non-primitive" svg:viewBox="0 0 160 335" draw:enhanced-path="M 116 0 L 19 106 0 230 33 314 94 335 76 154 160 17 116 0 116 0 Z N" draw:text-areas="?f12 ?f9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16 / ?f6"/>
                <draw:equation draw:name="f9" draw:formula="0 / ?f7"/>
                <draw:equation draw:name="f10" draw:formula="19 / ?f6"/>
                <draw:equation draw:name="f11" draw:formula="106 / ?f7"/>
                <draw:equation draw:name="f12" draw:formula="0 / ?f6"/>
                <draw:equation draw:name="f13" draw:formula="230 / ?f7"/>
                <draw:equation draw:name="f14" draw:formula="33 / ?f6"/>
                <draw:equation draw:name="f15" draw:formula="314 / ?f7"/>
                <draw:equation draw:name="f16" draw:formula="94 / ?f6"/>
                <draw:equation draw:name="f17" draw:formula="335 / ?f7"/>
                <draw:equation draw:name="f18" draw:formula="76 / ?f6"/>
                <draw:equation draw:name="f19" draw:formula="154 / ?f7"/>
                <draw:equation draw:name="f20" draw:formula="160 / ?f6"/>
                <draw:equation draw:name="f21" draw:formula="17 / ?f7"/>
                <draw:equation draw:name="f22" draw:formula="?f1 / ?f6"/>
                <draw:equation draw:name="f23" draw:formula="?f3 / ?f7"/>
              </draw:enhanced-geometry>
            </draw:custom-shape>
            <draw:custom-shape svg:x="0.77951in" svg:y="6.05903in" svg:width="0.55903in" svg:height="1.03125in" draw:id="id122" draw:layer="Master1-bg" draw:style-name="a339" draw:name="Freeform 32">
              <svg:desc/>
              <text:p text:style-name="a338" text:class-names="" text:cond-style-name=""><text:span text:style-name="a337" text:class-names=""/></text:p>
              <draw:enhanced-geometry xmlns:dr3d="urn:oasis:names:tc:opendocument:xmlns:dr3d:1.0" draw:type="non-primitive" svg:viewBox="0 0 642 1188" draw:enhanced-path="M 218 896 L 0 124 81 38 258 0 399 57 642 1188 555 1091 355 97 226 61 119 74 76 141 306 924 218 896 218 896 Z N" draw:text-areas="?f10 ?f15 ?f32 ?f33" draw:glue-points="?f8 ?f9 ?f10 ?f11 ?f12 ?f13 ?f14 ?f15 ?f16 ?f17 ?f18 ?f19 ?f20 ?f21 ?f22 ?f23 ?f24 ?f25 ?f26 ?f27 ?f28 ?f29 ?f30 ?f31 ?f8 ?f9 ?f8 ?f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1188"/>
                <draw:equation draw:name="f8" draw:formula="218 / ?f6"/>
                <draw:equation draw:name="f9" draw:formula="896 / ?f7"/>
                <draw:equation draw:name="f10" draw:formula="0 / ?f6"/>
                <draw:equation draw:name="f11" draw:formula="124 / ?f7"/>
                <draw:equation draw:name="f12" draw:formula="81 / ?f6"/>
                <draw:equation draw:name="f13" draw:formula="38 / ?f7"/>
                <draw:equation draw:name="f14" draw:formula="258 / ?f6"/>
                <draw:equation draw:name="f15" draw:formula="0 / ?f7"/>
                <draw:equation draw:name="f16" draw:formula="399 / ?f6"/>
                <draw:equation draw:name="f17" draw:formula="57 / ?f7"/>
                <draw:equation draw:name="f18" draw:formula="642 / ?f6"/>
                <draw:equation draw:name="f19" draw:formula="1188 / ?f7"/>
                <draw:equation draw:name="f20" draw:formula="555 / ?f6"/>
                <draw:equation draw:name="f21" draw:formula="1091 / ?f7"/>
                <draw:equation draw:name="f22" draw:formula="355 / ?f6"/>
                <draw:equation draw:name="f23" draw:formula="97 / ?f7"/>
                <draw:equation draw:name="f24" draw:formula="226 / ?f6"/>
                <draw:equation draw:name="f25" draw:formula="61 / ?f7"/>
                <draw:equation draw:name="f26" draw:formula="119 / ?f6"/>
                <draw:equation draw:name="f27" draw:formula="74 / ?f7"/>
                <draw:equation draw:name="f28" draw:formula="76 / ?f6"/>
                <draw:equation draw:name="f29" draw:formula="141 / ?f7"/>
                <draw:equation draw:name="f30" draw:formula="306 / ?f6"/>
                <draw:equation draw:name="f31" draw:formula="924 / ?f7"/>
                <draw:equation draw:name="f32" draw:formula="?f1 / ?f6"/>
                <draw:equation draw:name="f33" draw:formula="?f3 / ?f7"/>
              </draw:enhanced-geometry>
            </draw:custom-shape>
            <draw:custom-shape svg:x="1.00347in" svg:y="6.33681in" svg:width="0.16667in" svg:height="0.4375in" draw:id="id123" draw:layer="Master1-bg" draw:style-name="a342" draw:name="Freeform 33">
              <svg:desc/>
              <text:p text:style-name="a341" text:class-names="" text:cond-style-name=""><text:span text:style-name="a340" text:class-names=""/></text:p>
              <draw:enhanced-geometry xmlns:dr3d="urn:oasis:names:tc:opendocument:xmlns:dr3d:1.0" draw:type="non-primitive" svg:viewBox="0 0 192 504" draw:enhanced-path="M 0 27 L 76 194 113 318 116 504 192 504 187 360 162 208 99 59 63 0 0 27 0 27 Z N" draw:text-areas="?f8 ?f24 ?f25 ?f26" draw:glue-points="?f8 ?f9 ?f10 ?f11 ?f12 ?f13 ?f14 ?f15 ?f16 ?f15 ?f17 ?f18 ?f19 ?f20 ?f21 ?f22 ?f23 ?f24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504"/>
                <draw:equation draw:name="f8" draw:formula="0 / ?f6"/>
                <draw:equation draw:name="f9" draw:formula="27 / ?f7"/>
                <draw:equation draw:name="f10" draw:formula="76 / ?f6"/>
                <draw:equation draw:name="f11" draw:formula="194 / ?f7"/>
                <draw:equation draw:name="f12" draw:formula="113 / ?f6"/>
                <draw:equation draw:name="f13" draw:formula="318 / ?f7"/>
                <draw:equation draw:name="f14" draw:formula="116 / ?f6"/>
                <draw:equation draw:name="f15" draw:formula="504 / ?f7"/>
                <draw:equation draw:name="f16" draw:formula="192 / ?f6"/>
                <draw:equation draw:name="f17" draw:formula="187 / ?f6"/>
                <draw:equation draw:name="f18" draw:formula="360 / ?f7"/>
                <draw:equation draw:name="f19" draw:formula="162 / ?f6"/>
                <draw:equation draw:name="f20" draw:formula="208 / ?f7"/>
                <draw:equation draw:name="f21" draw:formula="99 / ?f6"/>
                <draw:equation draw:name="f22" draw:formula="59 / ?f7"/>
                <draw:equation draw:name="f23" draw:formula="63 / ?f6"/>
                <draw:equation draw:name="f24" draw:formula="0 / ?f7"/>
                <draw:equation draw:name="f25" draw:formula="?f1 / ?f6"/>
                <draw:equation draw:name="f26" draw:formula="?f3 / ?f7"/>
              </draw:enhanced-geometry>
            </draw:custom-shape>
            <draw:custom-shape svg:x="0.56945in" svg:y="6.30208in" svg:width="0.33854in" svg:height="0.23438in" draw:id="id124" draw:layer="Master1-bg" draw:style-name="a345" draw:name="Freeform 34">
              <svg:desc/>
              <text:p text:style-name="a344" text:class-names="" text:cond-style-name=""><text:span text:style-name="a343" text:class-names=""/></text:p>
              <draw:enhanced-geometry xmlns:dr3d="urn:oasis:names:tc:opendocument:xmlns:dr3d:1.0" draw:type="non-primitive" svg:viewBox="0 0 390 269" draw:enhanced-path="M 297 0 L 257 17 253 66 0 169 0 222 284 226 320 269 390 266 383 190 116 176 333 89 297 0 297 0 Z N" draw:text-areas="?f14 ?f9 ?f29 ?f30" draw:glue-points="?f8 ?f9 ?f10 ?f11 ?f12 ?f13 ?f14 ?f15 ?f14 ?f16 ?f17 ?f18 ?f19 ?f20 ?f21 ?f22 ?f23 ?f24 ?f25 ?f26 ?f27 ?f28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
                <draw:equation draw:name="f7" draw:formula="?f4 / 269"/>
                <draw:equation draw:name="f8" draw:formula="297 / ?f6"/>
                <draw:equation draw:name="f9" draw:formula="0 / ?f7"/>
                <draw:equation draw:name="f10" draw:formula="257 / ?f6"/>
                <draw:equation draw:name="f11" draw:formula="17 / ?f7"/>
                <draw:equation draw:name="f12" draw:formula="253 / ?f6"/>
                <draw:equation draw:name="f13" draw:formula="66 / ?f7"/>
                <draw:equation draw:name="f14" draw:formula="0 / ?f6"/>
                <draw:equation draw:name="f15" draw:formula="169 / ?f7"/>
                <draw:equation draw:name="f16" draw:formula="222 / ?f7"/>
                <draw:equation draw:name="f17" draw:formula="284 / ?f6"/>
                <draw:equation draw:name="f18" draw:formula="226 / ?f7"/>
                <draw:equation draw:name="f19" draw:formula="320 / ?f6"/>
                <draw:equation draw:name="f20" draw:formula="269 / ?f7"/>
                <draw:equation draw:name="f21" draw:formula="390 / ?f6"/>
                <draw:equation draw:name="f22" draw:formula="266 / ?f7"/>
                <draw:equation draw:name="f23" draw:formula="383 / ?f6"/>
                <draw:equation draw:name="f24" draw:formula="190 / ?f7"/>
                <draw:equation draw:name="f25" draw:formula="116 / ?f6"/>
                <draw:equation draw:name="f26" draw:formula="176 / ?f7"/>
                <draw:equation draw:name="f27" draw:formula="333 / ?f6"/>
                <draw:equation draw:name="f28" draw:formula="89 / ?f7"/>
                <draw:equation draw:name="f29" draw:formula="?f1 / ?f6"/>
                <draw:equation draw:name="f30" draw:formula="?f3 / ?f7"/>
              </draw:enhanced-geometry>
            </draw:custom-shape>
            <draw:custom-shape svg:x="1.14236in" svg:y="6.14236in" svg:width="0.81771in" svg:height="0.36806in" draw:id="id125" draw:layer="Master1-bg" draw:style-name="a348" draw:name="Freeform 35">
              <svg:desc/>
              <text:p text:style-name="a347" text:class-names="" text:cond-style-name=""><text:span text:style-name="a346" text:class-names=""/></text:p>
              <draw:enhanced-geometry xmlns:dr3d="urn:oasis:names:tc:opendocument:xmlns:dr3d:1.0" draw:type="non-primitive" svg:viewBox="0 0 941 424" draw:enhanced-path="M 0 131 L 863 0 926 78 941 181 903 282 57 424 53 384 863 242 893 145 840 57 0 185 0 131 0 131 Z N" draw:text-areas="?f8 ?f11 ?f28 ?f29" draw:glue-points="?f8 ?f9 ?f10 ?f11 ?f12 ?f13 ?f14 ?f15 ?f16 ?f17 ?f18 ?f19 ?f20 ?f21 ?f10 ?f22 ?f23 ?f24 ?f25 ?f26 ?f8 ?f27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1"/>
                <draw:equation draw:name="f7" draw:formula="?f4 / 424"/>
                <draw:equation draw:name="f8" draw:formula="0 / ?f6"/>
                <draw:equation draw:name="f9" draw:formula="131 / ?f7"/>
                <draw:equation draw:name="f10" draw:formula="863 / ?f6"/>
                <draw:equation draw:name="f11" draw:formula="0 / ?f7"/>
                <draw:equation draw:name="f12" draw:formula="926 / ?f6"/>
                <draw:equation draw:name="f13" draw:formula="78 / ?f7"/>
                <draw:equation draw:name="f14" draw:formula="941 / ?f6"/>
                <draw:equation draw:name="f15" draw:formula="181 / ?f7"/>
                <draw:equation draw:name="f16" draw:formula="903 / ?f6"/>
                <draw:equation draw:name="f17" draw:formula="282 / ?f7"/>
                <draw:equation draw:name="f18" draw:formula="57 / ?f6"/>
                <draw:equation draw:name="f19" draw:formula="424 / ?f7"/>
                <draw:equation draw:name="f20" draw:formula="53 / ?f6"/>
                <draw:equation draw:name="f21" draw:formula="384 / ?f7"/>
                <draw:equation draw:name="f22" draw:formula="242 / ?f7"/>
                <draw:equation draw:name="f23" draw:formula="893 / ?f6"/>
                <draw:equation draw:name="f24" draw:formula="145 / ?f7"/>
                <draw:equation draw:name="f25" draw:formula="840 / ?f6"/>
                <draw:equation draw:name="f26" draw:formula="57 / ?f7"/>
                <draw:equation draw:name="f27" draw:formula="185 / ?f7"/>
                <draw:equation draw:name="f28" draw:formula="?f1 / ?f6"/>
                <draw:equation draw:name="f29" draw:formula="?f3 / ?f7"/>
              </draw:enhanced-geometry>
            </draw:custom-shape>
            <draw:custom-shape svg:x="1.24479in" svg:y="6.26042in" svg:width="0.42535in" svg:height="0.14931in" draw:id="id126" draw:layer="Master1-bg" draw:style-name="a351" draw:name="Freeform 36">
              <svg:desc/>
              <text:p text:style-name="a350" text:class-names="" text:cond-style-name=""><text:span text:style-name="a349" text:class-names=""/></text:p>
              <draw:enhanced-geometry xmlns:dr3d="urn:oasis:names:tc:opendocument:xmlns:dr3d:1.0" draw:type="non-primitive" svg:viewBox="0 0 488 173" draw:enhanced-path="M 0 126 L 66 173 222 166 418 116 488 42 443 2 253 0 110 12 15 76 112 95 275 53 416 53 268 110 142 126 0 126 0 126 Z N" draw:text-areas="?f8 ?f21 ?f34 ?f35" draw:glue-points="?f8 ?f9 ?f10 ?f11 ?f12 ?f13 ?f14 ?f15 ?f16 ?f17 ?f18 ?f19 ?f20 ?f21 ?f22 ?f23 ?f24 ?f25 ?f26 ?f27 ?f28 ?f29 ?f30 ?f29 ?f31 ?f32 ?f33 ?f9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
                <draw:equation draw:name="f7" draw:formula="?f4 / 173"/>
                <draw:equation draw:name="f8" draw:formula="0 / ?f6"/>
                <draw:equation draw:name="f9" draw:formula="126 / ?f7"/>
                <draw:equation draw:name="f10" draw:formula="66 / ?f6"/>
                <draw:equation draw:name="f11" draw:formula="173 / ?f7"/>
                <draw:equation draw:name="f12" draw:formula="222 / ?f6"/>
                <draw:equation draw:name="f13" draw:formula="166 / ?f7"/>
                <draw:equation draw:name="f14" draw:formula="418 / ?f6"/>
                <draw:equation draw:name="f15" draw:formula="116 / ?f7"/>
                <draw:equation draw:name="f16" draw:formula="488 / ?f6"/>
                <draw:equation draw:name="f17" draw:formula="42 / ?f7"/>
                <draw:equation draw:name="f18" draw:formula="443 / ?f6"/>
                <draw:equation draw:name="f19" draw:formula="2 / ?f7"/>
                <draw:equation draw:name="f20" draw:formula="253 / ?f6"/>
                <draw:equation draw:name="f21" draw:formula="0 / ?f7"/>
                <draw:equation draw:name="f22" draw:formula="110 / ?f6"/>
                <draw:equation draw:name="f23" draw:formula="12 / ?f7"/>
                <draw:equation draw:name="f24" draw:formula="15 / ?f6"/>
                <draw:equation draw:name="f25" draw:formula="76 / ?f7"/>
                <draw:equation draw:name="f26" draw:formula="112 / ?f6"/>
                <draw:equation draw:name="f27" draw:formula="95 / ?f7"/>
                <draw:equation draw:name="f28" draw:formula="275 / ?f6"/>
                <draw:equation draw:name="f29" draw:formula="53 / ?f7"/>
                <draw:equation draw:name="f30" draw:formula="416 / ?f6"/>
                <draw:equation draw:name="f31" draw:formula="268 / ?f6"/>
                <draw:equation draw:name="f32" draw:formula="110 / ?f7"/>
                <draw:equation draw:name="f33" draw:formula="142 / ?f6"/>
                <draw:equation draw:name="f34" draw:formula="?f1 / ?f6"/>
                <draw:equation draw:name="f35" draw:formula="?f3 / ?f7"/>
              </draw:enhanced-geometry>
            </draw:custom-shape>
          </draw:g>
        </draw:g>
      </draw:g>
      <draw:g draw:name="Group 37" draw:id="id83">
        <svg:desc/>
        <draw:custom-shape svg:x="9.49306in" svg:y="4.54861in" svg:width="0.3559in" svg:height="2.47743in" draw:id="id102" draw:layer="Master1-bg" draw:style-name="a288" draw:name="Freeform 38">
          <svg:desc/>
          <text:p text:style-name="a287" text:class-names="" text:cond-style-name=""><text:span text:style-name="a286"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custom-shape svg:x="9.55903in" svg:y="2.31424in" svg:width="0.3559in" svg:height="2.83507in" draw:id="id103" draw:layer="Master1-bg" draw:style-name="a291" draw:name="Freeform 39">
          <svg:desc/>
          <text:p text:style-name="a290" text:class-names="" text:cond-style-name=""><text:span text:style-name="a289"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g>
      <draw:g draw:name="Group 40" draw:id="id84">
        <svg:desc/>
        <draw:g draw:name="Group 41" draw:id="id90">
          <svg:desc/>
          <draw:custom-shape svg:width="0.10764in" svg:height="0.5in" draw:id="id92" draw:layer="Master1-bg" draw:style-name="a261" draw:transform="translate(-0.05382in -0.25in) rotate(-5.36032) translate(9.4809in 2.13542in)" draw:name="Freeform 42">
            <svg:desc/>
            <text:p text:style-name="a260" text:class-names="" text:cond-style-name=""><text:span text:style-name="a259" text:class-names=""/></text:p>
            <draw:enhanced-geometry xmlns:dr3d="urn:oasis:names:tc:opendocument:xmlns:dr3d:1.0" draw:type="non-primitive" svg:viewBox="0 0 245 806" draw:enhanced-path="M 123 9 L 131 342 0 806 79 789 218 376 245 0 123 9 123 9 Z N" draw:text-areas="?f12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806"/>
              <draw:equation draw:name="f8" draw:formula="123 / ?f6"/>
              <draw:equation draw:name="f9" draw:formula="9 / ?f7"/>
              <draw:equation draw:name="f10" draw:formula="131 / ?f6"/>
              <draw:equation draw:name="f11" draw:formula="342 / ?f7"/>
              <draw:equation draw:name="f12" draw:formula="0 / ?f6"/>
              <draw:equation draw:name="f13" draw:formula="806 / ?f7"/>
              <draw:equation draw:name="f14" draw:formula="79 / ?f6"/>
              <draw:equation draw:name="f15" draw:formula="789 / ?f7"/>
              <draw:equation draw:name="f16" draw:formula="218 / ?f6"/>
              <draw:equation draw:name="f17" draw:formula="376 / ?f7"/>
              <draw:equation draw:name="f18" draw:formula="245 / ?f6"/>
              <draw:equation draw:name="f19" draw:formula="0 / ?f7"/>
              <draw:equation draw:name="f20" draw:formula="?f1 / ?f6"/>
              <draw:equation draw:name="f21" draw:formula="?f3 / ?f7"/>
            </draw:enhanced-geometry>
          </draw:custom-shape>
          <draw:g draw:name="Group 43" draw:id="id93">
            <svg:desc/>
            <draw:custom-shape svg:width="0.26563in" svg:height="0.21701in" draw:id="id94" draw:layer="Master1-bg" draw:style-name="a264" draw:transform="translate(-0.13281in -0.10851in) rotate(-5.36032) translate(8.75434in 0.23177in)" draw:name="Freeform 44">
              <svg:desc/>
              <text:p text:style-name="a263" text:class-names="" text:cond-style-name=""><text:span text:style-name="a262" text:class-names=""/></text:p>
              <draw:enhanced-geometry xmlns:dr3d="urn:oasis:names:tc:opendocument:xmlns:dr3d:1.0" draw:type="non-primitive" svg:viewBox="0 0 604 349" draw:enhanced-path="M 0 0 L 298 184 500 349 604 140 359 9 464 184 131 17 0 0 0 0 Z N" draw:text-areas="?f8 ?f9 ?f21 ?f22" draw:glue-points="?f8 ?f9 ?f10 ?f11 ?f12 ?f13 ?f14 ?f15 ?f16 ?f17 ?f18 ?f11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
                <draw:equation draw:name="f7" draw:formula="?f4 / 349"/>
                <draw:equation draw:name="f8" draw:formula="0 / ?f6"/>
                <draw:equation draw:name="f9" draw:formula="0 / ?f7"/>
                <draw:equation draw:name="f10" draw:formula="298 / ?f6"/>
                <draw:equation draw:name="f11" draw:formula="184 / ?f7"/>
                <draw:equation draw:name="f12" draw:formula="500 / ?f6"/>
                <draw:equation draw:name="f13" draw:formula="349 / ?f7"/>
                <draw:equation draw:name="f14" draw:formula="604 / ?f6"/>
                <draw:equation draw:name="f15" draw:formula="140 / ?f7"/>
                <draw:equation draw:name="f16" draw:formula="359 / ?f6"/>
                <draw:equation draw:name="f17" draw:formula="9 / ?f7"/>
                <draw:equation draw:name="f18" draw:formula="464 / ?f6"/>
                <draw:equation draw:name="f19" draw:formula="131 / ?f6"/>
                <draw:equation draw:name="f20" draw:formula="17 / ?f7"/>
                <draw:equation draw:name="f21" draw:formula="?f1 / ?f6"/>
                <draw:equation draw:name="f22" draw:formula="?f3 / ?f7"/>
              </draw:enhanced-geometry>
            </draw:custom-shape>
            <draw:custom-shape svg:width="0.46701in" svg:height="0.76042in" draw:id="id95" draw:layer="Master1-bg" draw:style-name="a267" draw:transform="translate(-0.23351in -0.38021in) rotate(-5.36032) translate(9.00608in 0.94792in)" draw:name="Freeform 45">
              <svg:desc/>
              <text:p text:style-name="a266" text:class-names="" text:cond-style-name=""><text:span text:style-name="a265" text:class-names=""/></text:p>
              <draw:enhanced-geometry xmlns:dr3d="urn:oasis:names:tc:opendocument:xmlns:dr3d:1.0" draw:type="non-primitive" svg:viewBox="0 0 1064 1230" draw:enhanced-path="M 741 129 L 485 352 163 762 0 1101 59 1230 262 1201 578 914 876 534 1034 270 1064 84 977 0 836 65 969 107 876 352 690 656 350 1008 116 1114 135 943 437 504 831 118 741 129 741 129 Z N" draw:text-areas="?f14 ?f29 ?f46 ?f47" draw:glue-points="?f8 ?f9 ?f10 ?f11 ?f12 ?f13 ?f14 ?f15 ?f16 ?f17 ?f18 ?f19 ?f20 ?f21 ?f22 ?f23 ?f24 ?f25 ?f26 ?f27 ?f28 ?f29 ?f30 ?f31 ?f32 ?f33 ?f22 ?f11 ?f34 ?f35 ?f36 ?f37 ?f38 ?f39 ?f40 ?f41 ?f42 ?f43 ?f44 ?f45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4"/>
                <draw:equation draw:name="f7" draw:formula="?f4 / 1230"/>
                <draw:equation draw:name="f8" draw:formula="741 / ?f6"/>
                <draw:equation draw:name="f9" draw:formula="129 / ?f7"/>
                <draw:equation draw:name="f10" draw:formula="485 / ?f6"/>
                <draw:equation draw:name="f11" draw:formula="352 / ?f7"/>
                <draw:equation draw:name="f12" draw:formula="163 / ?f6"/>
                <draw:equation draw:name="f13" draw:formula="762 / ?f7"/>
                <draw:equation draw:name="f14" draw:formula="0 / ?f6"/>
                <draw:equation draw:name="f15" draw:formula="1101 / ?f7"/>
                <draw:equation draw:name="f16" draw:formula="59 / ?f6"/>
                <draw:equation draw:name="f17" draw:formula="1230 / ?f7"/>
                <draw:equation draw:name="f18" draw:formula="262 / ?f6"/>
                <draw:equation draw:name="f19" draw:formula="1201 / ?f7"/>
                <draw:equation draw:name="f20" draw:formula="578 / ?f6"/>
                <draw:equation draw:name="f21" draw:formula="914 / ?f7"/>
                <draw:equation draw:name="f22" draw:formula="876 / ?f6"/>
                <draw:equation draw:name="f23" draw:formula="534 / ?f7"/>
                <draw:equation draw:name="f24" draw:formula="1034 / ?f6"/>
                <draw:equation draw:name="f25" draw:formula="270 / ?f7"/>
                <draw:equation draw:name="f26" draw:formula="1064 / ?f6"/>
                <draw:equation draw:name="f27" draw:formula="84 / ?f7"/>
                <draw:equation draw:name="f28" draw:formula="977 / ?f6"/>
                <draw:equation draw:name="f29" draw:formula="0 / ?f7"/>
                <draw:equation draw:name="f30" draw:formula="836 / ?f6"/>
                <draw:equation draw:name="f31" draw:formula="65 / ?f7"/>
                <draw:equation draw:name="f32" draw:formula="969 / ?f6"/>
                <draw:equation draw:name="f33" draw:formula="107 / ?f7"/>
                <draw:equation draw:name="f34" draw:formula="690 / ?f6"/>
                <draw:equation draw:name="f35" draw:formula="656 / ?f7"/>
                <draw:equation draw:name="f36" draw:formula="350 / ?f6"/>
                <draw:equation draw:name="f37" draw:formula="1008 / ?f7"/>
                <draw:equation draw:name="f38" draw:formula="116 / ?f6"/>
                <draw:equation draw:name="f39" draw:formula="1114 / ?f7"/>
                <draw:equation draw:name="f40" draw:formula="135 / ?f6"/>
                <draw:equation draw:name="f41" draw:formula="943 / ?f7"/>
                <draw:equation draw:name="f42" draw:formula="437 / ?f6"/>
                <draw:equation draw:name="f43" draw:formula="504 / ?f7"/>
                <draw:equation draw:name="f44" draw:formula="831 / ?f6"/>
                <draw:equation draw:name="f45" draw:formula="118 / ?f7"/>
                <draw:equation draw:name="f46" draw:formula="?f1 / ?f6"/>
                <draw:equation draw:name="f47" draw:formula="?f3 / ?f7"/>
              </draw:enhanced-geometry>
            </draw:custom-shape>
            <draw:custom-shape svg:width="0.87674in" svg:height="1.55903in" draw:id="id96" draw:layer="Master1-bg" draw:style-name="a270" draw:transform="translate(-0.43837in -0.77951in) rotate(-5.36032) translate(8.88108in 1.08681in)" draw:name="Freeform 46">
              <svg:desc/>
              <text:p text:style-name="a269" text:class-names="" text:cond-style-name=""><text:span text:style-name="a268" text:class-names=""/></text:p>
              <draw:enhanced-geometry xmlns:dr3d="urn:oasis:names:tc:opendocument:xmlns:dr3d:1.0" draw:type="non-primitive" svg:viewBox="0 0 2002 2521" draw:enhanced-path="M 1941 0 L 0 2521 192 2450 2002 61 1941 0 1941 0 Z N" draw:text-areas="?f10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2"/>
                <draw:equation draw:name="f7" draw:formula="?f4 / 2521"/>
                <draw:equation draw:name="f8" draw:formula="1941 / ?f6"/>
                <draw:equation draw:name="f9" draw:formula="0 / ?f7"/>
                <draw:equation draw:name="f10" draw:formula="0 / ?f6"/>
                <draw:equation draw:name="f11" draw:formula="2521 / ?f7"/>
                <draw:equation draw:name="f12" draw:formula="192 / ?f6"/>
                <draw:equation draw:name="f13" draw:formula="2450 / ?f7"/>
                <draw:equation draw:name="f14" draw:formula="2002 / ?f6"/>
                <draw:equation draw:name="f15" draw:formula="61 / ?f7"/>
                <draw:equation draw:name="f16" draw:formula="?f1 / ?f6"/>
                <draw:equation draw:name="f17" draw:formula="?f3 / ?f7"/>
              </draw:enhanced-geometry>
            </draw:custom-shape>
            <draw:custom-shape svg:width="1.31597in" svg:height="2.33333in" draw:id="id97" draw:layer="Master1-bg" draw:style-name="a273" draw:transform="translate(-0.65799in -1.16667in) rotate(-5.36032) translate(9.17014in 1.13368in)" draw:name="Freeform 47">
              <svg:desc/>
              <text:p text:style-name="a272" text:class-names="" text:cond-style-name=""><text:span text:style-name="a271" text:class-names=""/></text:p>
              <draw:enhanced-geometry xmlns:dr3d="urn:oasis:names:tc:opendocument:xmlns:dr3d:1.0" draw:type="non-primitive" svg:viewBox="0 0 3007 3771" draw:enhanced-path="M 95 2844 L 394 2834 821 3009 681 2817 367 2703 637 2720 979 2870 2859 420 2578 148 2308 0 2692 78 3007 428 831 3273 481 3412 105 3771 0 3667 131 3631 376 3385 165 3273 165 3176 411 3298 411 3186 603 3220 428 3079 629 3062 95 2844 95 2844 Z N" draw:text-areas="?f38 ?f27 ?f55 ?f56" draw:glue-points="?f8 ?f9 ?f10 ?f11 ?f12 ?f13 ?f14 ?f15 ?f16 ?f17 ?f18 ?f19 ?f20 ?f21 ?f22 ?f23 ?f24 ?f25 ?f26 ?f27 ?f28 ?f29 ?f30 ?f31 ?f32 ?f33 ?f34 ?f35 ?f36 ?f37 ?f38 ?f39 ?f40 ?f41 ?f42 ?f43 ?f44 ?f33 ?f44 ?f45 ?f46 ?f47 ?f46 ?f48 ?f49 ?f50 ?f51 ?f52 ?f53 ?f54 ?f8 ?f9 ?f8 ?f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3771"/>
                <draw:equation draw:name="f8" draw:formula="95 / ?f6"/>
                <draw:equation draw:name="f9" draw:formula="2844 / ?f7"/>
                <draw:equation draw:name="f10" draw:formula="394 / ?f6"/>
                <draw:equation draw:name="f11" draw:formula="2834 / ?f7"/>
                <draw:equation draw:name="f12" draw:formula="821 / ?f6"/>
                <draw:equation draw:name="f13" draw:formula="3009 / ?f7"/>
                <draw:equation draw:name="f14" draw:formula="681 / ?f6"/>
                <draw:equation draw:name="f15" draw:formula="2817 / ?f7"/>
                <draw:equation draw:name="f16" draw:formula="367 / ?f6"/>
                <draw:equation draw:name="f17" draw:formula="2703 / ?f7"/>
                <draw:equation draw:name="f18" draw:formula="637 / ?f6"/>
                <draw:equation draw:name="f19" draw:formula="2720 / ?f7"/>
                <draw:equation draw:name="f20" draw:formula="979 / ?f6"/>
                <draw:equation draw:name="f21" draw:formula="2870 / ?f7"/>
                <draw:equation draw:name="f22" draw:formula="2859 / ?f6"/>
                <draw:equation draw:name="f23" draw:formula="420 / ?f7"/>
                <draw:equation draw:name="f24" draw:formula="2578 / ?f6"/>
                <draw:equation draw:name="f25" draw:formula="148 / ?f7"/>
                <draw:equation draw:name="f26" draw:formula="2308 / ?f6"/>
                <draw:equation draw:name="f27" draw:formula="0 / ?f7"/>
                <draw:equation draw:name="f28" draw:formula="2692 / ?f6"/>
                <draw:equation draw:name="f29" draw:formula="78 / ?f7"/>
                <draw:equation draw:name="f30" draw:formula="3007 / ?f6"/>
                <draw:equation draw:name="f31" draw:formula="428 / ?f7"/>
                <draw:equation draw:name="f32" draw:formula="831 / ?f6"/>
                <draw:equation draw:name="f33" draw:formula="3273 / ?f7"/>
                <draw:equation draw:name="f34" draw:formula="481 / ?f6"/>
                <draw:equation draw:name="f35" draw:formula="3412 / ?f7"/>
                <draw:equation draw:name="f36" draw:formula="105 / ?f6"/>
                <draw:equation draw:name="f37" draw:formula="3771 / ?f7"/>
                <draw:equation draw:name="f38" draw:formula="0 / ?f6"/>
                <draw:equation draw:name="f39" draw:formula="3667 / ?f7"/>
                <draw:equation draw:name="f40" draw:formula="131 / ?f6"/>
                <draw:equation draw:name="f41" draw:formula="3631 / ?f7"/>
                <draw:equation draw:name="f42" draw:formula="376 / ?f6"/>
                <draw:equation draw:name="f43" draw:formula="3385 / ?f7"/>
                <draw:equation draw:name="f44" draw:formula="165 / ?f6"/>
                <draw:equation draw:name="f45" draw:formula="3176 / ?f7"/>
                <draw:equation draw:name="f46" draw:formula="411 / ?f6"/>
                <draw:equation draw:name="f47" draw:formula="3298 / ?f7"/>
                <draw:equation draw:name="f48" draw:formula="3186 / ?f7"/>
                <draw:equation draw:name="f49" draw:formula="603 / ?f6"/>
                <draw:equation draw:name="f50" draw:formula="3220 / ?f7"/>
                <draw:equation draw:name="f51" draw:formula="428 / ?f6"/>
                <draw:equation draw:name="f52" draw:formula="3079 / ?f7"/>
                <draw:equation draw:name="f53" draw:formula="629 / ?f6"/>
                <draw:equation draw:name="f54" draw:formula="3062 / ?f7"/>
                <draw:equation draw:name="f55" draw:formula="?f1 / ?f6"/>
                <draw:equation draw:name="f56" draw:formula="?f3 / ?f7"/>
              </draw:enhanced-geometry>
            </draw:custom-shape>
            <draw:custom-shape svg:width="0.2934in" svg:height="0.21181in" draw:id="id98" draw:layer="Master1-bg" draw:style-name="a276" draw:transform="translate(-0.1467in -0.1059in) rotate(-5.36032) translate(9.35156in 1.65451in)" draw:name="Freeform 48">
              <svg:desc/>
              <text:p text:style-name="a275" text:class-names="" text:cond-style-name=""><text:span text:style-name="a274" text:class-names=""/></text:p>
              <draw:enhanced-geometry xmlns:dr3d="urn:oasis:names:tc:opendocument:xmlns:dr3d:1.0" draw:type="non-primitive" svg:viewBox="0 0 673 342" draw:enhanced-path="M 0 80 L 255 106 639 342 673 289 447 114 26 0 0 80 0 80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
                <draw:equation draw:name="f7" draw:formula="?f4 / 342"/>
                <draw:equation draw:name="f8" draw:formula="0 / ?f6"/>
                <draw:equation draw:name="f9" draw:formula="80 / ?f7"/>
                <draw:equation draw:name="f10" draw:formula="255 / ?f6"/>
                <draw:equation draw:name="f11" draw:formula="106 / ?f7"/>
                <draw:equation draw:name="f12" draw:formula="639 / ?f6"/>
                <draw:equation draw:name="f13" draw:formula="342 / ?f7"/>
                <draw:equation draw:name="f14" draw:formula="673 / ?f6"/>
                <draw:equation draw:name="f15" draw:formula="289 / ?f7"/>
                <draw:equation draw:name="f16" draw:formula="447 / ?f6"/>
                <draw:equation draw:name="f17" draw:formula="114 / ?f7"/>
                <draw:equation draw:name="f18" draw:formula="26 / ?f6"/>
                <draw:equation draw:name="f19" draw:formula="0 / ?f7"/>
                <draw:equation draw:name="f20" draw:formula="?f1 / ?f6"/>
                <draw:equation draw:name="f21" draw:formula="?f3 / ?f7"/>
              </draw:enhanced-geometry>
            </draw:custom-shape>
            <draw:custom-shape svg:width="0.31424in" svg:height="0.25in" draw:id="id99" draw:layer="Master1-bg" draw:style-name="a279" draw:transform="translate(-0.15712in -0.125in) rotate(-5.36032) translate(9.27691in 1.51563in)" draw:name="Freeform 49">
              <svg:desc/>
              <text:p text:style-name="a278" text:class-names="" text:cond-style-name=""><text:span text:style-name="a277" text:class-names=""/></text:p>
              <draw:enhanced-geometry xmlns:dr3d="urn:oasis:names:tc:opendocument:xmlns:dr3d:1.0" draw:type="non-primitive" svg:viewBox="0 0 716 403" draw:enhanced-path="M 0 78 L 340 148 638 403 716 296 420 114 70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403"/>
                <draw:equation draw:name="f8" draw:formula="0 / ?f6"/>
                <draw:equation draw:name="f9" draw:formula="78 / ?f7"/>
                <draw:equation draw:name="f10" draw:formula="340 / ?f6"/>
                <draw:equation draw:name="f11" draw:formula="148 / ?f7"/>
                <draw:equation draw:name="f12" draw:formula="638 / ?f6"/>
                <draw:equation draw:name="f13" draw:formula="403 / ?f7"/>
                <draw:equation draw:name="f14" draw:formula="716 / ?f6"/>
                <draw:equation draw:name="f15" draw:formula="296 / ?f7"/>
                <draw:equation draw:name="f16" draw:formula="420 / ?f6"/>
                <draw:equation draw:name="f17" draw:formula="114 / ?f7"/>
                <draw:equation draw:name="f18" draw:formula="70 / ?f6"/>
                <draw:equation draw:name="f19" draw:formula="0 / ?f7"/>
                <draw:equation draw:name="f20" draw:formula="?f1 / ?f6"/>
                <draw:equation draw:name="f21" draw:formula="?f3 / ?f7"/>
              </draw:enhanced-geometry>
            </draw:custom-shape>
            <draw:custom-shape svg:width="0.31424in" svg:height="0.25521in" draw:id="id100" draw:layer="Master1-bg" draw:style-name="a282" draw:transform="translate(-0.15712in -0.1276in) rotate(-5.36032) translate(8.81163in 0.49219in)" draw:name="Freeform 50">
              <svg:desc/>
              <text:p text:style-name="a281" text:class-names="" text:cond-style-name=""><text:span text:style-name="a280" text:class-names=""/></text:p>
              <draw:enhanced-geometry xmlns:dr3d="urn:oasis:names:tc:opendocument:xmlns:dr3d:1.0" draw:type="non-primitive" svg:viewBox="0 0 717 411" draw:enhanced-path="M 0 78 L 316 139 649 411 717 314 394 87 54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
                <draw:equation draw:name="f7" draw:formula="?f4 / 411"/>
                <draw:equation draw:name="f8" draw:formula="0 / ?f6"/>
                <draw:equation draw:name="f9" draw:formula="78 / ?f7"/>
                <draw:equation draw:name="f10" draw:formula="316 / ?f6"/>
                <draw:equation draw:name="f11" draw:formula="139 / ?f7"/>
                <draw:equation draw:name="f12" draw:formula="649 / ?f6"/>
                <draw:equation draw:name="f13" draw:formula="411 / ?f7"/>
                <draw:equation draw:name="f14" draw:formula="717 / ?f6"/>
                <draw:equation draw:name="f15" draw:formula="314 / ?f7"/>
                <draw:equation draw:name="f16" draw:formula="394 / ?f6"/>
                <draw:equation draw:name="f17" draw:formula="87 / ?f7"/>
                <draw:equation draw:name="f18" draw:formula="54 / ?f6"/>
                <draw:equation draw:name="f19" draw:formula="0 / ?f7"/>
                <draw:equation draw:name="f20" draw:formula="?f1 / ?f6"/>
                <draw:equation draw:name="f21" draw:formula="?f3 / ?f7"/>
              </draw:enhanced-geometry>
            </draw:custom-shape>
            <draw:custom-shape svg:width="0.31076in" svg:height="0.23958in" draw:id="id101" draw:layer="Master1-bg" draw:style-name="a285" draw:transform="translate(-0.15538in -0.11979in) rotate(-5.36032) translate(8.7526in 0.35764in)" draw:name="Freeform 51">
              <svg:desc/>
              <text:p text:style-name="a284" text:class-names="" text:cond-style-name=""><text:span text:style-name="a283" text:class-names=""/></text:p>
              <draw:enhanced-geometry xmlns:dr3d="urn:oasis:names:tc:opendocument:xmlns:dr3d:1.0" draw:type="non-primitive" svg:viewBox="0 0 709 386" draw:enhanced-path="M 0 88 L 272 131 665 386 709 308 306 53 43 0 0 88 0 8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9"/>
                <draw:equation draw:name="f7" draw:formula="?f4 / 386"/>
                <draw:equation draw:name="f8" draw:formula="0 / ?f6"/>
                <draw:equation draw:name="f9" draw:formula="88 / ?f7"/>
                <draw:equation draw:name="f10" draw:formula="272 / ?f6"/>
                <draw:equation draw:name="f11" draw:formula="131 / ?f7"/>
                <draw:equation draw:name="f12" draw:formula="665 / ?f6"/>
                <draw:equation draw:name="f13" draw:formula="386 / ?f7"/>
                <draw:equation draw:name="f14" draw:formula="709 / ?f6"/>
                <draw:equation draw:name="f15" draw:formula="308 / ?f7"/>
                <draw:equation draw:name="f16" draw:formula="306 / ?f6"/>
                <draw:equation draw:name="f17" draw:formula="53 / ?f7"/>
                <draw:equation draw:name="f18" draw:formula="43 / ?f6"/>
                <draw:equation draw:name="f19" draw:formula="0 / ?f7"/>
                <draw:equation draw:name="f20" draw:formula="?f1 / ?f6"/>
                <draw:equation draw:name="f21" draw:formula="?f3 / ?f7"/>
              </draw:enhanced-geometry>
            </draw:custom-shape>
          </draw:g>
        </draw:g>
        <draw:custom-shape svg:x="8.45486in" svg:y="0.14583in" svg:width="0.07292in" svg:height="0.16667in" draw:id="id91" draw:layer="Master1-bg" draw:style-name="a258" draw:name="Line 52">
          <svg:desc/>
          <text:p text:style-name="a257" text:class-names="" text:cond-style-name=""><text:span text:style-name="a2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g>
      <draw:frame draw:id="id85" presentation:style-name="a229" draw:name="Title 1" svg:x="0.75in" svg:y="0.16667in" svg:width="7.51389in" svg:height="1.75in" presentation:class="title" presentation:placeholder="false">
        <draw:text-box>
          <text:p text:style-name="a228" text:class-names="" text:cond-style-name=""><text:span text:style-name="a226" text:class-names="">Click to edit Master title style</text:span><text:span text:style-name="a227" text:class-names=""/></text:p>
        </draw:text-box>
        <svg:desc/>
      </draw:frame>
      <draw:frame draw:id="id86" presentation:style-name="a246" draw:name="Content Placeholder 2" svg:x="0.75in" svg:y="2in" svg:width="8.41667in" svg:height="4in" presentation:class="object" presentation:placeholder="false">
        <draw:text-box>
          <text:list text:style-name="a232">
            <text:list-item>
              <text:p text:style-name="a231" text:class-names="" text:cond-style-name=""><text:span text:style-name="a230" text:class-names="">Click to edit Master text styles</text:span></text:p>
            </text:list-item>
          </text:list>
          <text:list text:style-name="a235">
            <text:list-item>
              <text:list text:style-name="a235">
                <text:list-item>
                  <text:p text:style-name="a234" text:class-names="" text:cond-style-name=""><text:span text:style-name="a233" text:class-names="">Second level</text:span></text:p>
                </text:list-item>
              </text:list>
            </text:list-item>
          </text:list>
          <text:list text:style-name="a238">
            <text:list-item>
              <text:list text:style-name="a238">
                <text:list-item>
                  <text:list text:style-name="a238">
                    <text:list-item>
                      <text:p text:style-name="a237" text:class-names="" text:cond-style-name=""><text:span text:style-name="a236" text:class-names="">Third level</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Fifth level</text:span><text:span text:style-name="a243" text:class-names=""/></text:p>
                            </text:list-item>
                          </text:list>
                        </text:list-item>
                      </text:list>
                    </text:list-item>
                  </text:list>
                </text:list-item>
              </text:list>
            </text:list-item>
          </text:list>
        </draw:text-box>
        <svg:desc/>
      </draw:frame>
      <draw:frame draw:id="id87" presentation:style-name="a249" draw:name="Rectangle 5" svg:x="1.5in" svg:y="6.83333in" svg:width="2.08333in" svg:height="0.5in" presentation:class="date-time" presentation:placeholder="false">
        <draw:text-box>
          <text:p text:style-name="a248" text:class-names="" text:cond-style-name=""><text:span text:style-name="a247" text:class-names=""/></text:p>
        </draw:text-box>
        <svg:desc/>
      </draw:frame>
      <draw:frame draw:id="id88" presentation:style-name="a252" draw:name="Rectangle 6" svg:x="3.88889in" svg:y="6.83333in" svg:width="3.16667in" svg:height="0.5in" presentation:class="footer" presentation:placeholder="false">
        <draw:text-box>
          <text:p text:style-name="a251" text:class-names="" text:cond-style-name=""><text:span text:style-name="a250" text:class-names=""/></text:p>
        </draw:text-box>
        <svg:desc/>
      </draw:frame>
      <draw:frame draw:id="id89" presentation:style-name="a255" draw:name="Rectangle 7" svg:x="7.34722in" svg:y="6.83333in" svg:width="2.08333in" svg:height="0.5in" presentation:class="page-number" presentation:placeholder="false">
        <draw:text-box>
          <text:p text:style-name="a254" text:class-names="" text:cond-style-name=""><text:span text:style-name="a253" text:class-names=""><text:page-number style:num-format="1" text:fixed="false"/></text:span></text:p>
        </draw:text-box>
        <svg:desc/>
      </draw:frame>
    </style:master-page>
    <style:master-page style:name="Master1-Layout3-secHead-Section-Header" style:page-layout-name="pageLayout1" draw:style-name="a361">
      <draw:custom-shape svg:width="1.27083in" svg:height="2.27951in" draw:id="id130" draw:layer="Master1-bg" draw:style-name="a364" draw:transform="translate(-0.63542in -1.13976in) rotate(0.92286) translate(9.14149in 1.12326in)" draw:name="Freeform 2">
        <svg:desc/>
        <text:p text:style-name="a363" text:class-names="" text:cond-style-name=""><text:span text:style-name="a362" text:class-names=""/></text:p>
        <draw:enhanced-geometry xmlns:dr3d="urn:oasis:names:tc:opendocument:xmlns:dr3d:1.0" draw:type="non-primitive" svg:viewBox="0 0 2903 3686" draw:enhanced-path="M 2903 433 L 2565 80 2241 0 110 2811 110 3228 0 3631 72 3686 441 3355 740 3228 2903 433 2903 433 Z N" draw:text-areas="?f17 ?f13 ?f24 ?f25" draw:glue-points="?f8 ?f9 ?f10 ?f11 ?f12 ?f13 ?f14 ?f15 ?f14 ?f16 ?f17 ?f18 ?f19 ?f20 ?f21 ?f22 ?f23 ?f16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3686"/>
          <draw:equation draw:name="f8" draw:formula="2903 / ?f6"/>
          <draw:equation draw:name="f9" draw:formula="433 / ?f7"/>
          <draw:equation draw:name="f10" draw:formula="2565 / ?f6"/>
          <draw:equation draw:name="f11" draw:formula="80 / ?f7"/>
          <draw:equation draw:name="f12" draw:formula="2241 / ?f6"/>
          <draw:equation draw:name="f13" draw:formula="0 / ?f7"/>
          <draw:equation draw:name="f14" draw:formula="110 / ?f6"/>
          <draw:equation draw:name="f15" draw:formula="2811 / ?f7"/>
          <draw:equation draw:name="f16" draw:formula="3228 / ?f7"/>
          <draw:equation draw:name="f17" draw:formula="0 / ?f6"/>
          <draw:equation draw:name="f18" draw:formula="3631 / ?f7"/>
          <draw:equation draw:name="f19" draw:formula="72 / ?f6"/>
          <draw:equation draw:name="f20" draw:formula="3686 / ?f7"/>
          <draw:equation draw:name="f21" draw:formula="441 / ?f6"/>
          <draw:equation draw:name="f22" draw:formula="3355 / ?f7"/>
          <draw:equation draw:name="f23" draw:formula="740 / ?f6"/>
          <draw:equation draw:name="f24" draw:formula="?f1 / ?f6"/>
          <draw:equation draw:name="f25" draw:formula="?f3 / ?f7"/>
        </draw:enhanced-geometry>
      </draw:custom-shape>
      <draw:custom-shape svg:width="1.27431in" svg:height="2.2934in" draw:id="id131" draw:layer="Master1-bg" draw:style-name="a367" draw:transform="translate(-0.63715in -1.1467in) rotate(0.92286) translate(9.23872in 1.17361in)" draw:name="Freeform 8">
        <svg:desc/>
        <text:p text:style-name="a366" text:class-names="" text:cond-style-name=""><text:span text:style-name="a365" text:class-names=""/></text:p>
        <draw:enhanced-geometry xmlns:dr3d="urn:oasis:names:tc:opendocument:xmlns:dr3d:1.0" draw:type="non-primitive" svg:viewBox="0 0 2911 3703" draw:enhanced-path="M 2293 0 L 130 2835 131 3201 0 3633 50 3703 422 3352 763 3220 2911 428 2589 96 2293 0 2293 0 Z N" draw:text-areas="?f14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1"/>
          <draw:equation draw:name="f7" draw:formula="?f4 / 3703"/>
          <draw:equation draw:name="f8" draw:formula="2293 / ?f6"/>
          <draw:equation draw:name="f9" draw:formula="0 / ?f7"/>
          <draw:equation draw:name="f10" draw:formula="130 / ?f6"/>
          <draw:equation draw:name="f11" draw:formula="2835 / ?f7"/>
          <draw:equation draw:name="f12" draw:formula="131 / ?f6"/>
          <draw:equation draw:name="f13" draw:formula="3201 / ?f7"/>
          <draw:equation draw:name="f14" draw:formula="0 / ?f6"/>
          <draw:equation draw:name="f15" draw:formula="3633 / ?f7"/>
          <draw:equation draw:name="f16" draw:formula="50 / ?f6"/>
          <draw:equation draw:name="f17" draw:formula="3703 / ?f7"/>
          <draw:equation draw:name="f18" draw:formula="422 / ?f6"/>
          <draw:equation draw:name="f19" draw:formula="3352 / ?f7"/>
          <draw:equation draw:name="f20" draw:formula="763 / ?f6"/>
          <draw:equation draw:name="f21" draw:formula="3220 / ?f7"/>
          <draw:equation draw:name="f22" draw:formula="2911 / ?f6"/>
          <draw:equation draw:name="f23" draw:formula="428 / ?f7"/>
          <draw:equation draw:name="f24" draw:formula="2589 / ?f6"/>
          <draw:equation draw:name="f25" draw:formula="96 / ?f7"/>
          <draw:equation draw:name="f26" draw:formula="?f1 / ?f6"/>
          <draw:equation draw:name="f27" draw:formula="?f3 / ?f7"/>
        </draw:enhanced-geometry>
      </draw:custom-shape>
      <draw:custom-shape svg:width="1.12153in" svg:height="1.71875in" draw:id="id132" draw:layer="Master1-bg" draw:style-name="a370" draw:transform="translate(-0.56076in -0.85937in) rotate(0.92286) translate(9.125in 1.06944in)" draw:name="Freeform 9">
        <svg:desc/>
        <text:p text:style-name="a369" text:class-names="" text:cond-style-name=""><text:span text:style-name="a368" text:class-names=""/></text:p>
        <draw:enhanced-geometry xmlns:dr3d="urn:oasis:names:tc:opendocument:xmlns:dr3d:1.0" draw:type="non-primitive" svg:viewBox="0 0 2561 2777" draw:enhanced-path="M 0 2485 L 432 2553 736 2777 2561 399 2118 82 1898 0 0 2485 0 2485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1"/>
          <draw:equation draw:name="f7" draw:formula="?f4 / 2777"/>
          <draw:equation draw:name="f8" draw:formula="0 / ?f6"/>
          <draw:equation draw:name="f9" draw:formula="2485 / ?f7"/>
          <draw:equation draw:name="f10" draw:formula="432 / ?f6"/>
          <draw:equation draw:name="f11" draw:formula="2553 / ?f7"/>
          <draw:equation draw:name="f12" draw:formula="736 / ?f6"/>
          <draw:equation draw:name="f13" draw:formula="2777 / ?f7"/>
          <draw:equation draw:name="f14" draw:formula="2561 / ?f6"/>
          <draw:equation draw:name="f15" draw:formula="399 / ?f7"/>
          <draw:equation draw:name="f16" draw:formula="2118 / ?f6"/>
          <draw:equation draw:name="f17" draw:formula="82 / ?f7"/>
          <draw:equation draw:name="f18" draw:formula="1898 / ?f6"/>
          <draw:equation draw:name="f19" draw:formula="0 / ?f7"/>
          <draw:equation draw:name="f20" draw:formula="?f1 / ?f6"/>
          <draw:equation draw:name="f21" draw:formula="?f3 / ?f7"/>
        </draw:enhanced-geometry>
      </draw:custom-shape>
      <draw:g draw:name="Group 10" draw:id="id133">
        <svg:desc/>
        <draw:custom-shape svg:x="0.04167in" svg:y="6.08507in" svg:width="1.89063in" svg:height="1.12674in" draw:id="id155" draw:layer="Master1-bg" draw:style-name="a426" draw:name="Freeform 11">
          <svg:desc/>
          <text:p text:style-name="a425" text:class-names="" text:cond-style-name=""><text:span text:style-name="a424" text:class-names=""/></text:p>
          <draw:enhanced-geometry xmlns:dr3d="urn:oasis:names:tc:opendocument:xmlns:dr3d:1.0" draw:type="non-primitive" svg:viewBox="0 0 2177 1298" draw:enhanced-path="M 1587 1260 L 1420 1106 1331 477 2139 330 2177 203 2099 100 1276 211 1219 32 1085 0 958 28 888 106 937 285 660 441 983 473 1112 889 141 469 46 509 0 636 55 779 1139 1288 1378 1256 1570 1298 1587 1260 1587 1260 Z N" draw:text-areas="?f42 ?f25 ?f52 ?f53" draw:glue-points="?f8 ?f9 ?f10 ?f11 ?f12 ?f13 ?f14 ?f15 ?f16 ?f17 ?f18 ?f19 ?f20 ?f21 ?f22 ?f23 ?f24 ?f25 ?f26 ?f27 ?f28 ?f29 ?f30 ?f31 ?f32 ?f33 ?f34 ?f35 ?f36 ?f37 ?f38 ?f39 ?f40 ?f41 ?f42 ?f43 ?f44 ?f45 ?f46 ?f47 ?f48 ?f49 ?f50 ?f51 ?f8 ?f9 ?f8 ?f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
            <draw:equation draw:name="f7" draw:formula="?f4 / 1298"/>
            <draw:equation draw:name="f8" draw:formula="1587 / ?f6"/>
            <draw:equation draw:name="f9" draw:formula="1260 / ?f7"/>
            <draw:equation draw:name="f10" draw:formula="1420 / ?f6"/>
            <draw:equation draw:name="f11" draw:formula="1106 / ?f7"/>
            <draw:equation draw:name="f12" draw:formula="1331 / ?f6"/>
            <draw:equation draw:name="f13" draw:formula="477 / ?f7"/>
            <draw:equation draw:name="f14" draw:formula="2139 / ?f6"/>
            <draw:equation draw:name="f15" draw:formula="330 / ?f7"/>
            <draw:equation draw:name="f16" draw:formula="2177 / ?f6"/>
            <draw:equation draw:name="f17" draw:formula="203 / ?f7"/>
            <draw:equation draw:name="f18" draw:formula="2099 / ?f6"/>
            <draw:equation draw:name="f19" draw:formula="100 / ?f7"/>
            <draw:equation draw:name="f20" draw:formula="1276 / ?f6"/>
            <draw:equation draw:name="f21" draw:formula="211 / ?f7"/>
            <draw:equation draw:name="f22" draw:formula="1219 / ?f6"/>
            <draw:equation draw:name="f23" draw:formula="32 / ?f7"/>
            <draw:equation draw:name="f24" draw:formula="1085 / ?f6"/>
            <draw:equation draw:name="f25" draw:formula="0 / ?f7"/>
            <draw:equation draw:name="f26" draw:formula="958 / ?f6"/>
            <draw:equation draw:name="f27" draw:formula="28 / ?f7"/>
            <draw:equation draw:name="f28" draw:formula="888 / ?f6"/>
            <draw:equation draw:name="f29" draw:formula="106 / ?f7"/>
            <draw:equation draw:name="f30" draw:formula="937 / ?f6"/>
            <draw:equation draw:name="f31" draw:formula="285 / ?f7"/>
            <draw:equation draw:name="f32" draw:formula="660 / ?f6"/>
            <draw:equation draw:name="f33" draw:formula="441 / ?f7"/>
            <draw:equation draw:name="f34" draw:formula="983 / ?f6"/>
            <draw:equation draw:name="f35" draw:formula="473 / ?f7"/>
            <draw:equation draw:name="f36" draw:formula="1112 / ?f6"/>
            <draw:equation draw:name="f37" draw:formula="889 / ?f7"/>
            <draw:equation draw:name="f38" draw:formula="141 / ?f6"/>
            <draw:equation draw:name="f39" draw:formula="469 / ?f7"/>
            <draw:equation draw:name="f40" draw:formula="46 / ?f6"/>
            <draw:equation draw:name="f41" draw:formula="509 / ?f7"/>
            <draw:equation draw:name="f42" draw:formula="0 / ?f6"/>
            <draw:equation draw:name="f43" draw:formula="636 / ?f7"/>
            <draw:equation draw:name="f44" draw:formula="55 / ?f6"/>
            <draw:equation draw:name="f45" draw:formula="779 / ?f7"/>
            <draw:equation draw:name="f46" draw:formula="1139 / ?f6"/>
            <draw:equation draw:name="f47" draw:formula="1288 / ?f7"/>
            <draw:equation draw:name="f48" draw:formula="1378 / ?f6"/>
            <draw:equation draw:name="f49" draw:formula="1256 / ?f7"/>
            <draw:equation draw:name="f50" draw:formula="1570 / ?f6"/>
            <draw:equation draw:name="f51" draw:formula="1298 / ?f7"/>
            <draw:equation draw:name="f52" draw:formula="?f1 / ?f6"/>
            <draw:equation draw:name="f53" draw:formula="?f3 / ?f7"/>
          </draw:enhanced-geometry>
        </draw:custom-shape>
        <draw:custom-shape svg:x="1.77431in" svg:y="6.21875in" svg:width="0.12326in" svg:height="0.22396in" draw:id="id156" draw:layer="Master1-bg" draw:style-name="a429" draw:name="Freeform 12">
          <svg:desc/>
          <text:p text:style-name="a428" text:class-names="" text:cond-style-name=""><text:span text:style-name="a427" text:class-names=""/></text:p>
          <draw:enhanced-geometry xmlns:dr3d="urn:oasis:names:tc:opendocument:xmlns:dr3d:1.0" draw:type="non-primitive" svg:viewBox="0 0 143 258" draw:enhanced-path="M 0 7 L 120 0 143 233 8 258 0 7 0 7 Z N" draw:text-areas="?f8 ?f11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258"/>
            <draw:equation draw:name="f8" draw:formula="0 / ?f6"/>
            <draw:equation draw:name="f9" draw:formula="7 / ?f7"/>
            <draw:equation draw:name="f10" draw:formula="120 / ?f6"/>
            <draw:equation draw:name="f11" draw:formula="0 / ?f7"/>
            <draw:equation draw:name="f12" draw:formula="143 / ?f6"/>
            <draw:equation draw:name="f13" draw:formula="233 / ?f7"/>
            <draw:equation draw:name="f14" draw:formula="8 / ?f6"/>
            <draw:equation draw:name="f15" draw:formula="258 / ?f7"/>
            <draw:equation draw:name="f16" draw:formula="?f1 / ?f6"/>
            <draw:equation draw:name="f17" draw:formula="?f3 / ?f7"/>
          </draw:enhanced-geometry>
        </draw:custom-shape>
        <draw:custom-shape svg:x="0.03472in" svg:y="6.55208in" svg:width="1.375in" svg:height="0.71181in" draw:id="id157" draw:layer="Master1-bg" draw:style-name="a432" draw:name="Freeform 13">
          <svg:desc/>
          <text:p text:style-name="a431" text:class-names="" text:cond-style-name=""><text:span text:style-name="a430" text:class-names=""/></text:p>
          <draw:enhanced-geometry xmlns:dr3d="urn:oasis:names:tc:opendocument:xmlns:dr3d:1.0" draw:type="non-primitive" svg:viewBox="0 0 1586 821" draw:enhanced-path="M 137 0 L 1331 519 1428 638 1586 792 1565 821 1350 787 1145 811 42 298 0 150 46 32 137 0 137 0 Z N" draw:text-areas="?f24 ?f9 ?f28 ?f29" draw:glue-points="?f8 ?f9 ?f10 ?f11 ?f12 ?f13 ?f14 ?f15 ?f16 ?f17 ?f18 ?f19 ?f20 ?f21 ?f22 ?f23 ?f24 ?f25 ?f26 ?f27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137 / ?f6"/>
            <draw:equation draw:name="f9" draw:formula="0 / ?f7"/>
            <draw:equation draw:name="f10" draw:formula="1331 / ?f6"/>
            <draw:equation draw:name="f11" draw:formula="519 / ?f7"/>
            <draw:equation draw:name="f12" draw:formula="1428 / ?f6"/>
            <draw:equation draw:name="f13" draw:formula="638 / ?f7"/>
            <draw:equation draw:name="f14" draw:formula="1586 / ?f6"/>
            <draw:equation draw:name="f15" draw:formula="792 / ?f7"/>
            <draw:equation draw:name="f16" draw:formula="1565 / ?f6"/>
            <draw:equation draw:name="f17" draw:formula="821 / ?f7"/>
            <draw:equation draw:name="f18" draw:formula="1350 / ?f6"/>
            <draw:equation draw:name="f19" draw:formula="787 / ?f7"/>
            <draw:equation draw:name="f20" draw:formula="1145 / ?f6"/>
            <draw:equation draw:name="f21" draw:formula="811 / ?f7"/>
            <draw:equation draw:name="f22" draw:formula="42 / ?f6"/>
            <draw:equation draw:name="f23" draw:formula="298 / ?f7"/>
            <draw:equation draw:name="f24" draw:formula="0 / ?f6"/>
            <draw:equation draw:name="f25" draw:formula="150 / ?f7"/>
            <draw:equation draw:name="f26" draw:formula="46 / ?f6"/>
            <draw:equation draw:name="f27" draw:formula="32 / ?f7"/>
            <draw:equation draw:name="f28" draw:formula="?f1 / ?f6"/>
            <draw:equation draw:name="f29" draw:formula="?f3 / ?f7"/>
          </draw:enhanced-geometry>
        </draw:custom-shape>
        <draw:custom-shape svg:x="0.22396in" svg:y="6.61111in" svg:width="0.91146in" svg:height="0.64931in" draw:id="id158" draw:layer="Master1-bg" draw:style-name="a435" draw:name="Freeform 14">
          <svg:desc/>
          <text:p text:style-name="a434" text:class-names="" text:cond-style-name=""><text:span text:style-name="a433" text:class-names=""/></text:p>
          <draw:enhanced-geometry xmlns:dr3d="urn:oasis:names:tc:opendocument:xmlns:dr3d:1.0" draw:type="non-primitive" svg:viewBox="0 0 1049 747" draw:enhanced-path="M 0 325 L 922 747 939 534 1049 422 78 0 0 127 0 325 0 325 Z N" draw:text-areas="?f8 ?f17 ?f19 ?f20" draw:glue-points="?f8 ?f9 ?f10 ?f11 ?f12 ?f13 ?f14 ?f15 ?f16 ?f17 ?f8 ?f18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6"/>
            <draw:equation draw:name="f9" draw:formula="325 / ?f7"/>
            <draw:equation draw:name="f10" draw:formula="922 / ?f6"/>
            <draw:equation draw:name="f11" draw:formula="747 / ?f7"/>
            <draw:equation draw:name="f12" draw:formula="939 / ?f6"/>
            <draw:equation draw:name="f13" draw:formula="534 / ?f7"/>
            <draw:equation draw:name="f14" draw:formula="1049 / ?f6"/>
            <draw:equation draw:name="f15" draw:formula="422 / ?f7"/>
            <draw:equation draw:name="f16" draw:formula="78 / ?f6"/>
            <draw:equation draw:name="f17" draw:formula="0 / ?f7"/>
            <draw:equation draw:name="f18" draw:formula="127 / ?f7"/>
            <draw:equation draw:name="f19" draw:formula="?f1 / ?f6"/>
            <draw:equation draw:name="f20" draw:formula="?f3 / ?f7"/>
          </draw:enhanced-geometry>
        </draw:custom-shape>
        <draw:custom-shape svg:x="0.84201in" svg:y="6.13194in" svg:width="0.23438in" svg:height="0.21007in" draw:id="id159" draw:layer="Master1-bg" draw:style-name="a438" draw:name="Freeform 15">
          <svg:desc/>
          <text:p text:style-name="a437" text:class-names="" text:cond-style-name=""><text:span text:style-name="a436" text:class-names=""/></text:p>
          <draw:enhanced-geometry xmlns:dr3d="urn:oasis:names:tc:opendocument:xmlns:dr3d:1.0" draw:type="non-primitive" svg:viewBox="0 0 272 241" draw:enhanced-path="M 0 28 L 160 0 251 36 272 139 164 146 32 241 0 28 0 28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
            <draw:equation draw:name="f7" draw:formula="?f4 / 241"/>
            <draw:equation draw:name="f8" draw:formula="0 / ?f6"/>
            <draw:equation draw:name="f9" draw:formula="28 / ?f7"/>
            <draw:equation draw:name="f10" draw:formula="160 / ?f6"/>
            <draw:equation draw:name="f11" draw:formula="0 / ?f7"/>
            <draw:equation draw:name="f12" draw:formula="251 / ?f6"/>
            <draw:equation draw:name="f13" draw:formula="36 / ?f7"/>
            <draw:equation draw:name="f14" draw:formula="272 / ?f6"/>
            <draw:equation draw:name="f15" draw:formula="139 / ?f7"/>
            <draw:equation draw:name="f16" draw:formula="164 / ?f6"/>
            <draw:equation draw:name="f17" draw:formula="146 / ?f7"/>
            <draw:equation draw:name="f18" draw:formula="32 / ?f6"/>
            <draw:equation draw:name="f19" draw:formula="241 / ?f7"/>
            <draw:equation draw:name="f20" draw:formula="?f1 / ?f6"/>
            <draw:equation draw:name="f21" draw:formula="?f3 / ?f7"/>
          </draw:enhanced-geometry>
        </draw:custom-shape>
        <draw:custom-shape svg:x="1.11285in" svg:y="7.22743in" svg:width="0.13194in" svg:height="0.19444in" draw:id="id160" draw:layer="Master1-bg" draw:style-name="a441" draw:name="Freeform 16">
          <svg:desc/>
          <text:p text:style-name="a440" text:class-names="" text:cond-style-name=""><text:span text:style-name="a439" text:class-names=""/></text:p>
          <draw:enhanced-geometry xmlns:dr3d="urn:oasis:names:tc:opendocument:xmlns:dr3d:1.0" draw:type="non-primitive" svg:viewBox="0 0 152 224" draw:enhanced-path="M 152 4 L 152 224 0 8 72 0 152 4 152 4 Z N" draw:text-areas="?f11 ?f14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224"/>
            <draw:equation draw:name="f8" draw:formula="152 / ?f6"/>
            <draw:equation draw:name="f9" draw:formula="4 / ?f7"/>
            <draw:equation draw:name="f10" draw:formula="224 / ?f7"/>
            <draw:equation draw:name="f11" draw:formula="0 / ?f6"/>
            <draw:equation draw:name="f12" draw:formula="8 / ?f7"/>
            <draw:equation draw:name="f13" draw:formula="72 / ?f6"/>
            <draw:equation draw:name="f14" draw:formula="0 / ?f7"/>
            <draw:equation draw:name="f15" draw:formula="?f1 / ?f6"/>
            <draw:equation draw:name="f16" draw:formula="?f3 / ?f7"/>
          </draw:enhanced-geometry>
        </draw:custom-shape>
        <draw:custom-shape svg:x="0.875in" svg:y="6.26215in" svg:width="0.33507in" svg:height="0.66493in" draw:id="id161" draw:layer="Master1-bg" draw:style-name="a444" draw:name="Freeform 17">
          <svg:desc/>
          <text:p text:style-name="a443" text:class-names="" text:cond-style-name=""><text:span text:style-name="a442" text:class-names=""/></text:p>
          <draw:enhanced-geometry xmlns:dr3d="urn:oasis:names:tc:opendocument:xmlns:dr3d:1.0" draw:type="non-primitive" svg:viewBox="0 0 386 764" draw:enhanced-path="M 0 80 L 87 0 232 6 386 764 279 720 152 677 0 80 0 80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
            <draw:equation draw:name="f7" draw:formula="?f4 / 764"/>
            <draw:equation draw:name="f8" draw:formula="0 / ?f6"/>
            <draw:equation draw:name="f9" draw:formula="80 / ?f7"/>
            <draw:equation draw:name="f10" draw:formula="87 / ?f6"/>
            <draw:equation draw:name="f11" draw:formula="0 / ?f7"/>
            <draw:equation draw:name="f12" draw:formula="232 / ?f6"/>
            <draw:equation draw:name="f13" draw:formula="6 / ?f7"/>
            <draw:equation draw:name="f14" draw:formula="386 / ?f6"/>
            <draw:equation draw:name="f15" draw:formula="764 / ?f7"/>
            <draw:equation draw:name="f16" draw:formula="279 / ?f6"/>
            <draw:equation draw:name="f17" draw:formula="720 / ?f7"/>
            <draw:equation draw:name="f18" draw:formula="152 / ?f6"/>
            <draw:equation draw:name="f19" draw:formula="677 / ?f7"/>
            <draw:equation draw:name="f20" draw:formula="?f1 / ?f6"/>
            <draw:equation draw:name="f21" draw:formula="?f3 / ?f7"/>
          </draw:enhanced-geometry>
        </draw:custom-shape>
        <draw:custom-shape svg:x="1.15972in" svg:y="6.23264in" svg:width="0.63194in" svg:height="0.30208in" draw:id="id162" draw:layer="Master1-bg" draw:style-name="a447" draw:name="Freeform 18">
          <svg:desc/>
          <text:p text:style-name="a446" text:class-names="" text:cond-style-name=""><text:span text:style-name="a445" text:class-names=""/></text:p>
          <draw:enhanced-geometry xmlns:dr3d="urn:oasis:names:tc:opendocument:xmlns:dr3d:1.0" draw:type="non-primitive" svg:viewBox="0 0 728 348" draw:enhanced-path="M 692 0 L 0 106 28 348 715 237 728 43 692 0 692 0 Z N" draw:text-areas="?f10 ?f9 ?f18 ?f19" draw:glue-points="?f8 ?f9 ?f10 ?f11 ?f12 ?f13 ?f14 ?f15 ?f16 ?f17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
            <draw:equation draw:name="f7" draw:formula="?f4 / 348"/>
            <draw:equation draw:name="f8" draw:formula="692 / ?f6"/>
            <draw:equation draw:name="f9" draw:formula="0 / ?f7"/>
            <draw:equation draw:name="f10" draw:formula="0 / ?f6"/>
            <draw:equation draw:name="f11" draw:formula="106 / ?f7"/>
            <draw:equation draw:name="f12" draw:formula="28 / ?f6"/>
            <draw:equation draw:name="f13" draw:formula="348 / ?f7"/>
            <draw:equation draw:name="f14" draw:formula="715 / ?f6"/>
            <draw:equation draw:name="f15" draw:formula="237 / ?f7"/>
            <draw:equation draw:name="f16" draw:formula="728 / ?f6"/>
            <draw:equation draw:name="f17" draw:formula="43 / ?f7"/>
            <draw:equation draw:name="f18" draw:formula="?f1 / ?f6"/>
            <draw:equation draw:name="f19" draw:formula="?f3 / ?f7"/>
          </draw:enhanced-geometry>
        </draw:custom-shape>
        <draw:custom-shape svg:x="0.60243in" svg:y="6.41146in" svg:width="0.27083in" svg:height="0.11632in" draw:id="id163" draw:layer="Master1-bg" draw:style-name="a450" draw:name="Freeform 19">
          <svg:desc/>
          <text:p text:style-name="a449" text:class-names="" text:cond-style-name=""><text:span text:style-name="a448" text:class-names=""/></text:p>
          <draw:enhanced-geometry xmlns:dr3d="urn:oasis:names:tc:opendocument:xmlns:dr3d:1.0" draw:type="non-primitive" svg:viewBox="0 0 312 135" draw:enhanced-path="M 272 0 L 0 78 312 135 272 0 272 0 Z N" draw:text-areas="?f10 ?f9 ?f14 ?f15" draw:glue-points="?f8 ?f9 ?f10 ?f11 ?f12 ?f13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
            <draw:equation draw:name="f7" draw:formula="?f4 / 135"/>
            <draw:equation draw:name="f8" draw:formula="272 / ?f6"/>
            <draw:equation draw:name="f9" draw:formula="0 / ?f7"/>
            <draw:equation draw:name="f10" draw:formula="0 / ?f6"/>
            <draw:equation draw:name="f11" draw:formula="78 / ?f7"/>
            <draw:equation draw:name="f12" draw:formula="312 / ?f6"/>
            <draw:equation draw:name="f13" draw:formula="135 / ?f7"/>
            <draw:equation draw:name="f14" draw:formula="?f1 / ?f6"/>
            <draw:equation draw:name="f15" draw:formula="?f3 / ?f7"/>
          </draw:enhanced-geometry>
        </draw:custom-shape>
        <draw:g draw:name="Group 20" draw:id="id164">
          <svg:desc/>
          <draw:g draw:name="Group 21" draw:id="id165">
            <svg:desc/>
            <draw:custom-shape svg:x="0.86632in" svg:y="6.22743in" svg:width="0.27257in" svg:height="0.15104in" draw:id="id178" draw:layer="Master1-bg" draw:style-name="a486" draw:name="Freeform 22">
              <svg:desc/>
              <text:p text:style-name="a485" text:class-names="" text:cond-style-name=""><text:span text:style-name="a484" text:class-names=""/></text:p>
              <draw:enhanced-geometry xmlns:dr3d="urn:oasis:names:tc:opendocument:xmlns:dr3d:1.0" draw:type="non-primitive" svg:viewBox="0 0 313 175" draw:enhanced-path="M 0 107 L 114 10 213 0 292 27 313 91 167 67 74 101 13 175 0 107 0 107 Z N" draw:text-areas="?f8 ?f13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
                <draw:equation draw:name="f7" draw:formula="?f4 / 175"/>
                <draw:equation draw:name="f8" draw:formula="0 / ?f6"/>
                <draw:equation draw:name="f9" draw:formula="107 / ?f7"/>
                <draw:equation draw:name="f10" draw:formula="114 / ?f6"/>
                <draw:equation draw:name="f11" draw:formula="10 / ?f7"/>
                <draw:equation draw:name="f12" draw:formula="213 / ?f6"/>
                <draw:equation draw:name="f13" draw:formula="0 / ?f7"/>
                <draw:equation draw:name="f14" draw:formula="292 / ?f6"/>
                <draw:equation draw:name="f15" draw:formula="27 / ?f7"/>
                <draw:equation draw:name="f16" draw:formula="313 / ?f6"/>
                <draw:equation draw:name="f17" draw:formula="91 / ?f7"/>
                <draw:equation draw:name="f18" draw:formula="167 / ?f6"/>
                <draw:equation draw:name="f19" draw:formula="67 / ?f7"/>
                <draw:equation draw:name="f20" draw:formula="74 / ?f6"/>
                <draw:equation draw:name="f21" draw:formula="101 / ?f7"/>
                <draw:equation draw:name="f22" draw:formula="13 / ?f6"/>
                <draw:equation draw:name="f23" draw:formula="175 / ?f7"/>
                <draw:equation draw:name="f24" draw:formula="?f1 / ?f6"/>
                <draw:equation draw:name="f25" draw:formula="?f3 / ?f7"/>
              </draw:enhanced-geometry>
            </draw:custom-shape>
            <draw:custom-shape svg:x="1.10417in" svg:y="7.18229in" svg:width="0.19965in" svg:height="0.2309in" draw:id="id179" draw:layer="Master1-bg" draw:style-name="a489" draw:name="Freeform 23">
              <svg:desc/>
              <text:p text:style-name="a488" text:class-names="" text:cond-style-name=""><text:span text:style-name="a487" text:class-names=""/></text:p>
              <draw:enhanced-geometry xmlns:dr3d="urn:oasis:names:tc:opendocument:xmlns:dr3d:1.0" draw:type="non-primitive" svg:viewBox="0 0 230 266" draw:enhanced-path="M 0 40 L 160 266 230 251 223 17 166 0 179 197 71 4 0 40 0 40 Z N" draw:text-areas="?f8 ?f17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266"/>
                <draw:equation draw:name="f8" draw:formula="0 / ?f6"/>
                <draw:equation draw:name="f9" draw:formula="40 / ?f7"/>
                <draw:equation draw:name="f10" draw:formula="160 / ?f6"/>
                <draw:equation draw:name="f11" draw:formula="266 / ?f7"/>
                <draw:equation draw:name="f12" draw:formula="230 / ?f6"/>
                <draw:equation draw:name="f13" draw:formula="251 / ?f7"/>
                <draw:equation draw:name="f14" draw:formula="223 / ?f6"/>
                <draw:equation draw:name="f15" draw:formula="17 / ?f7"/>
                <draw:equation draw:name="f16" draw:formula="166 / ?f6"/>
                <draw:equation draw:name="f17" draw:formula="0 / ?f7"/>
                <draw:equation draw:name="f18" draw:formula="179 / ?f6"/>
                <draw:equation draw:name="f19" draw:formula="197 / ?f7"/>
                <draw:equation draw:name="f20" draw:formula="71 / ?f6"/>
                <draw:equation draw:name="f21" draw:formula="4 / ?f7"/>
                <draw:equation draw:name="f22" draw:formula="?f1 / ?f6"/>
                <draw:equation draw:name="f23" draw:formula="?f3 / ?f7"/>
              </draw:enhanced-geometry>
            </draw:custom-shape>
            <draw:custom-shape svg:x="1.74306in" svg:y="6.18403in" svg:width="0.07465in" svg:height="0.20313in" draw:id="id180" draw:layer="Master1-bg" draw:style-name="a492" draw:name="Freeform 24">
              <svg:desc/>
              <text:p text:style-name="a491" text:class-names="" text:cond-style-name=""><text:span text:style-name="a490" text:class-names=""/></text:p>
              <draw:enhanced-geometry xmlns:dr3d="urn:oasis:names:tc:opendocument:xmlns:dr3d:1.0" draw:type="non-primitive" svg:viewBox="0 0 87 234" draw:enhanced-path="M 0 19 L 36 93 44 154 27 234 80 220 87 116 46 0 0 19 0 19 Z N" draw:text-areas="?f8 ?f21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234"/>
                <draw:equation draw:name="f8" draw:formula="0 / ?f6"/>
                <draw:equation draw:name="f9" draw:formula="19 / ?f7"/>
                <draw:equation draw:name="f10" draw:formula="36 / ?f6"/>
                <draw:equation draw:name="f11" draw:formula="93 / ?f7"/>
                <draw:equation draw:name="f12" draw:formula="44 / ?f6"/>
                <draw:equation draw:name="f13" draw:formula="154 / ?f7"/>
                <draw:equation draw:name="f14" draw:formula="27 / ?f6"/>
                <draw:equation draw:name="f15" draw:formula="234 / ?f7"/>
                <draw:equation draw:name="f16" draw:formula="80 / ?f6"/>
                <draw:equation draw:name="f17" draw:formula="220 / ?f7"/>
                <draw:equation draw:name="f18" draw:formula="87 / ?f6"/>
                <draw:equation draw:name="f19" draw:formula="116 / ?f7"/>
                <draw:equation draw:name="f20" draw:formula="46 / ?f6"/>
                <draw:equation draw:name="f21" draw:formula="0 / ?f7"/>
                <draw:equation draw:name="f22" draw:formula="?f1 / ?f6"/>
                <draw:equation draw:name="f23" draw:formula="?f3 / ?f7"/>
              </draw:enhanced-geometry>
            </draw:custom-shape>
          </draw:g>
          <draw:custom-shape svg:x="0.13195in" svg:y="6.47917in" svg:width="1.03299in" svg:height="0.43403in" draw:id="id166" draw:layer="Master1-bg" draw:style-name="a453" draw:name="Freeform 25">
            <svg:desc/>
            <text:p text:style-name="a452" text:class-names="" text:cond-style-name=""><text:span text:style-name="a451" text:class-names=""/></text:p>
            <draw:enhanced-geometry xmlns:dr3d="urn:oasis:names:tc:opendocument:xmlns:dr3d:1.0" draw:type="non-primitive" svg:viewBox="0 0 1190 500" draw:enhanced-path="M 100 0 L 1190 490 1076 500 0 27 100 0 100 0 Z N" draw:text-areas="?f14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100 / ?f6"/>
              <draw:equation draw:name="f9" draw:formula="0 / ?f7"/>
              <draw:equation draw:name="f10" draw:formula="1190 / ?f6"/>
              <draw:equation draw:name="f11" draw:formula="490 / ?f7"/>
              <draw:equation draw:name="f12" draw:formula="1076 / ?f6"/>
              <draw:equation draw:name="f13" draw:formula="500 / ?f7"/>
              <draw:equation draw:name="f14" draw:formula="0 / ?f6"/>
              <draw:equation draw:name="f15" draw:formula="27 / ?f7"/>
              <draw:equation draw:name="f16" draw:formula="?f1 / ?f6"/>
              <draw:equation draw:name="f17" draw:formula="?f3 / ?f7"/>
            </draw:enhanced-geometry>
          </draw:custom-shape>
          <draw:custom-shape svg:x="0.45139in" svg:y="6.74653in" svg:width="0.42361in" svg:height="0.25694in" draw:id="id167" draw:layer="Master1-bg" draw:style-name="a456" draw:name="Freeform 26">
            <svg:desc/>
            <text:p text:style-name="a455" text:class-names="" text:cond-style-name=""><text:span text:style-name="a454" text:class-names=""/></text:p>
            <draw:enhanced-geometry xmlns:dr3d="urn:oasis:names:tc:opendocument:xmlns:dr3d:1.0" draw:type="non-primitive" svg:viewBox="0 0 489 296" draw:enhanced-path="M 14 34 L 160 66 324 137 440 243 326 230 139 146 50 80 107 163 272 270 466 296 489 224 394 120 170 17 0 0 14 34 14 34 Z N" draw:text-areas="?f34 ?f35 ?f36 ?f37" draw:glue-points="?f8 ?f9 ?f10 ?f11 ?f12 ?f13 ?f14 ?f15 ?f16 ?f17 ?f18 ?f19 ?f20 ?f21 ?f22 ?f23 ?f24 ?f25 ?f26 ?f27 ?f28 ?f29 ?f30 ?f31 ?f32 ?f33 ?f34 ?f35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14 / ?f6"/>
              <draw:equation draw:name="f9" draw:formula="34 / ?f7"/>
              <draw:equation draw:name="f10" draw:formula="160 / ?f6"/>
              <draw:equation draw:name="f11" draw:formula="66 / ?f7"/>
              <draw:equation draw:name="f12" draw:formula="324 / ?f6"/>
              <draw:equation draw:name="f13" draw:formula="137 / ?f7"/>
              <draw:equation draw:name="f14" draw:formula="440 / ?f6"/>
              <draw:equation draw:name="f15" draw:formula="243 / ?f7"/>
              <draw:equation draw:name="f16" draw:formula="326 / ?f6"/>
              <draw:equation draw:name="f17" draw:formula="230 / ?f7"/>
              <draw:equation draw:name="f18" draw:formula="139 / ?f6"/>
              <draw:equation draw:name="f19" draw:formula="146 / ?f7"/>
              <draw:equation draw:name="f20" draw:formula="50 / ?f6"/>
              <draw:equation draw:name="f21" draw:formula="80 / ?f7"/>
              <draw:equation draw:name="f22" draw:formula="107 / ?f6"/>
              <draw:equation draw:name="f23" draw:formula="163 / ?f7"/>
              <draw:equation draw:name="f24" draw:formula="272 / ?f6"/>
              <draw:equation draw:name="f25" draw:formula="270 / ?f7"/>
              <draw:equation draw:name="f26" draw:formula="466 / ?f6"/>
              <draw:equation draw:name="f27" draw:formula="296 / ?f7"/>
              <draw:equation draw:name="f28" draw:formula="489 / ?f6"/>
              <draw:equation draw:name="f29" draw:formula="224 / ?f7"/>
              <draw:equation draw:name="f30" draw:formula="394 / ?f6"/>
              <draw:equation draw:name="f31" draw:formula="120 / ?f7"/>
              <draw:equation draw:name="f32" draw:formula="170 / ?f6"/>
              <draw:equation draw:name="f33" draw:formula="17 / ?f7"/>
              <draw:equation draw:name="f34" draw:formula="0 / ?f6"/>
              <draw:equation draw:name="f35" draw:formula="0 / ?f7"/>
              <draw:equation draw:name="f36" draw:formula="?f1 / ?f6"/>
              <draw:equation draw:name="f37" draw:formula="?f3 / ?f7"/>
            </draw:enhanced-geometry>
          </draw:custom-shape>
          <draw:custom-shape svg:x="0.9809in" svg:y="6.38889in" svg:width="0.18576in" svg:height="0.41319in" draw:id="id168" draw:layer="Master1-bg" draw:style-name="a459" draw:name="Freeform 27">
            <svg:desc/>
            <text:p text:style-name="a458" text:class-names="" text:cond-style-name=""><text:span text:style-name="a457" text:class-names=""/></text:p>
            <draw:enhanced-geometry xmlns:dr3d="urn:oasis:names:tc:opendocument:xmlns:dr3d:1.0" draw:type="non-primitive" svg:viewBox="0 0 213 478" draw:enhanced-path="M 24 0 L 91 25 80 192 106 327 213 451 97 478 30 344 0 57 24 0 24 0 Z N" draw:text-areas="?f22 ?f9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478"/>
              <draw:equation draw:name="f8" draw:formula="24 / ?f6"/>
              <draw:equation draw:name="f9" draw:formula="0 / ?f7"/>
              <draw:equation draw:name="f10" draw:formula="91 / ?f6"/>
              <draw:equation draw:name="f11" draw:formula="25 / ?f7"/>
              <draw:equation draw:name="f12" draw:formula="80 / ?f6"/>
              <draw:equation draw:name="f13" draw:formula="192 / ?f7"/>
              <draw:equation draw:name="f14" draw:formula="106 / ?f6"/>
              <draw:equation draw:name="f15" draw:formula="327 / ?f7"/>
              <draw:equation draw:name="f16" draw:formula="213 / ?f6"/>
              <draw:equation draw:name="f17" draw:formula="451 / ?f7"/>
              <draw:equation draw:name="f18" draw:formula="97 / ?f6"/>
              <draw:equation draw:name="f19" draw:formula="478 / ?f7"/>
              <draw:equation draw:name="f20" draw:formula="30 / ?f6"/>
              <draw:equation draw:name="f21" draw:formula="344 / ?f7"/>
              <draw:equation draw:name="f22" draw:formula="0 / ?f6"/>
              <draw:equation draw:name="f23" draw:formula="57 / ?f7"/>
              <draw:equation draw:name="f24" draw:formula="?f1 / ?f6"/>
              <draw:equation draw:name="f25" draw:formula="?f3 / ?f7"/>
            </draw:enhanced-geometry>
          </draw:custom-shape>
          <draw:g draw:name="Group 28" draw:id="id169">
            <svg:desc/>
            <draw:custom-shape svg:x="1.16146in" svg:y="7.02778in" svg:width="0.13021in" svg:height="0.15104in" draw:id="id170" draw:layer="Master1-bg" draw:style-name="a462" draw:name="Freeform 29">
              <svg:desc/>
              <text:p text:style-name="a461" text:class-names="" text:cond-style-name=""><text:span text:style-name="a460" text:class-names=""/></text:p>
              <draw:enhanced-geometry xmlns:dr3d="urn:oasis:names:tc:opendocument:xmlns:dr3d:1.0" draw:type="non-primitive" svg:viewBox="0 0 150 173" draw:enhanced-path="M 110 0 L 40 66 0 173 80 160 103 84 150 27 110 0 110 0 Z N" draw:text-areas="?f12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110 / ?f6"/>
                <draw:equation draw:name="f9" draw:formula="0 / ?f7"/>
                <draw:equation draw:name="f10" draw:formula="40 / ?f6"/>
                <draw:equation draw:name="f11" draw:formula="66 / ?f7"/>
                <draw:equation draw:name="f12" draw:formula="0 / ?f6"/>
                <draw:equation draw:name="f13" draw:formula="173 / ?f7"/>
                <draw:equation draw:name="f14" draw:formula="80 / ?f6"/>
                <draw:equation draw:name="f15" draw:formula="160 / ?f7"/>
                <draw:equation draw:name="f16" draw:formula="103 / ?f6"/>
                <draw:equation draw:name="f17" draw:formula="84 / ?f7"/>
                <draw:equation draw:name="f18" draw:formula="150 / ?f6"/>
                <draw:equation draw:name="f19" draw:formula="27 / ?f7"/>
                <draw:equation draw:name="f20" draw:formula="?f1 / ?f6"/>
                <draw:equation draw:name="f21" draw:formula="?f3 / ?f7"/>
              </draw:enhanced-geometry>
            </draw:custom-shape>
            <draw:custom-shape svg:x="0.00868in" svg:y="6.47222in" svg:width="1.46181in" svg:height="0.76389in" draw:id="id171" draw:layer="Master1-bg" draw:style-name="a465" draw:name="Freeform 30">
              <svg:desc/>
              <text:p text:style-name="a464" text:class-names="" text:cond-style-name=""><text:span text:style-name="a463"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156 0 Z N" draw:text-areas="?f12 ?f9 ?f54 ?f55" draw:glue-points="?f8 ?f9 ?f10 ?f11 ?f12 ?f13 ?f14 ?f15 ?f16 ?f17 ?f18 ?f19 ?f20 ?f21 ?f22 ?f23 ?f24 ?f25 ?f26 ?f27 ?f28 ?f29 ?f30 ?f25 ?f31 ?f32 ?f33 ?f34 ?f35 ?f36 ?f37 ?f38 ?f39 ?f40 ?f41 ?f42 ?f43 ?f44 ?f45 ?f46 ?f47 ?f48 ?f49 ?f50 ?f51 ?f52 ?f53 ?f9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56 / ?f6"/>
                <draw:equation draw:name="f9" draw:formula="0 / ?f7"/>
                <draw:equation draw:name="f10" draw:formula="63 / ?f6"/>
                <draw:equation draw:name="f11" draw:formula="52 / ?f7"/>
                <draw:equation draw:name="f12" draw:formula="0 / ?f6"/>
                <draw:equation draw:name="f13" draw:formula="208 / ?f7"/>
                <draw:equation draw:name="f14" draw:formula="67 / ?f6"/>
                <draw:equation draw:name="f15" draw:formula="358 / ?f7"/>
                <draw:equation draw:name="f16" draw:formula="1182 / ?f6"/>
                <draw:equation draw:name="f17" draw:formula="867 / ?f7"/>
                <draw:equation draw:name="f18" draw:formula="1422 / ?f6"/>
                <draw:equation draw:name="f19" draw:formula="835 / ?f7"/>
                <draw:equation draw:name="f20" draw:formula="1616 / ?f6"/>
                <draw:equation draw:name="f21" draw:formula="880 / ?f7"/>
                <draw:equation draw:name="f22" draw:formula="1684 / ?f6"/>
                <draw:equation draw:name="f23" draw:formula="808 / ?f7"/>
                <draw:equation draw:name="f24" draw:formula="1502 / ?f6"/>
                <draw:equation draw:name="f25" draw:formula="664 / ?f7"/>
                <draw:equation draw:name="f26" draw:formula="1428 / ?f6"/>
                <draw:equation draw:name="f27" draw:formula="512 / ?f7"/>
                <draw:equation draw:name="f28" draw:formula="1369 / ?f6"/>
                <draw:equation draw:name="f29" draw:formula="527 / ?f7"/>
                <draw:equation draw:name="f30" draw:formula="1439 / ?f6"/>
                <draw:equation draw:name="f31" draw:formula="1578 / ?f6"/>
                <draw:equation draw:name="f32" draw:formula="810 / ?f7"/>
                <draw:equation draw:name="f33" draw:formula="1413 / ?f6"/>
                <draw:equation draw:name="f34" draw:formula="787 / ?f7"/>
                <draw:equation draw:name="f35" draw:formula="1219 / ?f6"/>
                <draw:equation draw:name="f36" draw:formula="814 / ?f7"/>
                <draw:equation draw:name="f37" draw:formula="1255 / ?f6"/>
                <draw:equation draw:name="f38" draw:formula="650 / ?f7"/>
                <draw:equation draw:name="f39" draw:formula="1338 / ?f6"/>
                <draw:equation draw:name="f40" draw:formula="538 / ?f7"/>
                <draw:equation draw:name="f41" draw:formula="1241 / ?f6"/>
                <draw:equation draw:name="f42" draw:formula="552 / ?f7"/>
                <draw:equation draw:name="f43" draw:formula="1165 / ?f6"/>
                <draw:equation draw:name="f44" draw:formula="658 / ?f7"/>
                <draw:equation draw:name="f45" draw:formula="1139 / ?f6"/>
                <draw:equation draw:name="f46" draw:formula="791 / ?f7"/>
                <draw:equation draw:name="f47" draw:formula="107 / ?f6"/>
                <draw:equation draw:name="f48" draw:formula="310 / ?f7"/>
                <draw:equation draw:name="f49" draw:formula="80 / ?f6"/>
                <draw:equation draw:name="f50" draw:formula="215 / ?f7"/>
                <draw:equation draw:name="f51" draw:formula="103 / ?f6"/>
                <draw:equation draw:name="f52" draw:formula="95 / ?f7"/>
                <draw:equation draw:name="f53" draw:formula="217 / ?f6"/>
                <draw:equation draw:name="f54" draw:formula="?f1 / ?f6"/>
                <draw:equation draw:name="f55" draw:formula="?f3 / ?f7"/>
              </draw:enhanced-geometry>
            </draw:custom-shape>
            <draw:custom-shape svg:x="0.18403in" svg:y="6.54514in" svg:width="0.13889in" svg:height="0.28993in" draw:id="id172" draw:layer="Master1-bg" draw:style-name="a468" draw:name="Freeform 31">
              <svg:desc/>
              <text:p text:style-name="a467" text:class-names="" text:cond-style-name=""><text:span text:style-name="a466" text:class-names=""/></text:p>
              <draw:enhanced-geometry xmlns:dr3d="urn:oasis:names:tc:opendocument:xmlns:dr3d:1.0" draw:type="non-primitive" svg:viewBox="0 0 160 335" draw:enhanced-path="M 116 0 L 19 106 0 230 33 314 94 335 76 154 160 17 116 0 116 0 Z N" draw:text-areas="?f12 ?f9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16 / ?f6"/>
                <draw:equation draw:name="f9" draw:formula="0 / ?f7"/>
                <draw:equation draw:name="f10" draw:formula="19 / ?f6"/>
                <draw:equation draw:name="f11" draw:formula="106 / ?f7"/>
                <draw:equation draw:name="f12" draw:formula="0 / ?f6"/>
                <draw:equation draw:name="f13" draw:formula="230 / ?f7"/>
                <draw:equation draw:name="f14" draw:formula="33 / ?f6"/>
                <draw:equation draw:name="f15" draw:formula="314 / ?f7"/>
                <draw:equation draw:name="f16" draw:formula="94 / ?f6"/>
                <draw:equation draw:name="f17" draw:formula="335 / ?f7"/>
                <draw:equation draw:name="f18" draw:formula="76 / ?f6"/>
                <draw:equation draw:name="f19" draw:formula="154 / ?f7"/>
                <draw:equation draw:name="f20" draw:formula="160 / ?f6"/>
                <draw:equation draw:name="f21" draw:formula="17 / ?f7"/>
                <draw:equation draw:name="f22" draw:formula="?f1 / ?f6"/>
                <draw:equation draw:name="f23" draw:formula="?f3 / ?f7"/>
              </draw:enhanced-geometry>
            </draw:custom-shape>
            <draw:custom-shape svg:x="0.77951in" svg:y="6.05903in" svg:width="0.55903in" svg:height="1.03125in" draw:id="id173" draw:layer="Master1-bg" draw:style-name="a471" draw:name="Freeform 32">
              <svg:desc/>
              <text:p text:style-name="a470" text:class-names="" text:cond-style-name=""><text:span text:style-name="a469" text:class-names=""/></text:p>
              <draw:enhanced-geometry xmlns:dr3d="urn:oasis:names:tc:opendocument:xmlns:dr3d:1.0" draw:type="non-primitive" svg:viewBox="0 0 642 1188" draw:enhanced-path="M 218 896 L 0 124 81 38 258 0 399 57 642 1188 555 1091 355 97 226 61 119 74 76 141 306 924 218 896 218 896 Z N" draw:text-areas="?f10 ?f15 ?f32 ?f33" draw:glue-points="?f8 ?f9 ?f10 ?f11 ?f12 ?f13 ?f14 ?f15 ?f16 ?f17 ?f18 ?f19 ?f20 ?f21 ?f22 ?f23 ?f24 ?f25 ?f26 ?f27 ?f28 ?f29 ?f30 ?f31 ?f8 ?f9 ?f8 ?f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1188"/>
                <draw:equation draw:name="f8" draw:formula="218 / ?f6"/>
                <draw:equation draw:name="f9" draw:formula="896 / ?f7"/>
                <draw:equation draw:name="f10" draw:formula="0 / ?f6"/>
                <draw:equation draw:name="f11" draw:formula="124 / ?f7"/>
                <draw:equation draw:name="f12" draw:formula="81 / ?f6"/>
                <draw:equation draw:name="f13" draw:formula="38 / ?f7"/>
                <draw:equation draw:name="f14" draw:formula="258 / ?f6"/>
                <draw:equation draw:name="f15" draw:formula="0 / ?f7"/>
                <draw:equation draw:name="f16" draw:formula="399 / ?f6"/>
                <draw:equation draw:name="f17" draw:formula="57 / ?f7"/>
                <draw:equation draw:name="f18" draw:formula="642 / ?f6"/>
                <draw:equation draw:name="f19" draw:formula="1188 / ?f7"/>
                <draw:equation draw:name="f20" draw:formula="555 / ?f6"/>
                <draw:equation draw:name="f21" draw:formula="1091 / ?f7"/>
                <draw:equation draw:name="f22" draw:formula="355 / ?f6"/>
                <draw:equation draw:name="f23" draw:formula="97 / ?f7"/>
                <draw:equation draw:name="f24" draw:formula="226 / ?f6"/>
                <draw:equation draw:name="f25" draw:formula="61 / ?f7"/>
                <draw:equation draw:name="f26" draw:formula="119 / ?f6"/>
                <draw:equation draw:name="f27" draw:formula="74 / ?f7"/>
                <draw:equation draw:name="f28" draw:formula="76 / ?f6"/>
                <draw:equation draw:name="f29" draw:formula="141 / ?f7"/>
                <draw:equation draw:name="f30" draw:formula="306 / ?f6"/>
                <draw:equation draw:name="f31" draw:formula="924 / ?f7"/>
                <draw:equation draw:name="f32" draw:formula="?f1 / ?f6"/>
                <draw:equation draw:name="f33" draw:formula="?f3 / ?f7"/>
              </draw:enhanced-geometry>
            </draw:custom-shape>
            <draw:custom-shape svg:x="1.00347in" svg:y="6.33681in" svg:width="0.16667in" svg:height="0.4375in" draw:id="id174" draw:layer="Master1-bg" draw:style-name="a474" draw:name="Freeform 33">
              <svg:desc/>
              <text:p text:style-name="a473" text:class-names="" text:cond-style-name=""><text:span text:style-name="a472" text:class-names=""/></text:p>
              <draw:enhanced-geometry xmlns:dr3d="urn:oasis:names:tc:opendocument:xmlns:dr3d:1.0" draw:type="non-primitive" svg:viewBox="0 0 192 504" draw:enhanced-path="M 0 27 L 76 194 113 318 116 504 192 504 187 360 162 208 99 59 63 0 0 27 0 27 Z N" draw:text-areas="?f8 ?f24 ?f25 ?f26" draw:glue-points="?f8 ?f9 ?f10 ?f11 ?f12 ?f13 ?f14 ?f15 ?f16 ?f15 ?f17 ?f18 ?f19 ?f20 ?f21 ?f22 ?f23 ?f24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504"/>
                <draw:equation draw:name="f8" draw:formula="0 / ?f6"/>
                <draw:equation draw:name="f9" draw:formula="27 / ?f7"/>
                <draw:equation draw:name="f10" draw:formula="76 / ?f6"/>
                <draw:equation draw:name="f11" draw:formula="194 / ?f7"/>
                <draw:equation draw:name="f12" draw:formula="113 / ?f6"/>
                <draw:equation draw:name="f13" draw:formula="318 / ?f7"/>
                <draw:equation draw:name="f14" draw:formula="116 / ?f6"/>
                <draw:equation draw:name="f15" draw:formula="504 / ?f7"/>
                <draw:equation draw:name="f16" draw:formula="192 / ?f6"/>
                <draw:equation draw:name="f17" draw:formula="187 / ?f6"/>
                <draw:equation draw:name="f18" draw:formula="360 / ?f7"/>
                <draw:equation draw:name="f19" draw:formula="162 / ?f6"/>
                <draw:equation draw:name="f20" draw:formula="208 / ?f7"/>
                <draw:equation draw:name="f21" draw:formula="99 / ?f6"/>
                <draw:equation draw:name="f22" draw:formula="59 / ?f7"/>
                <draw:equation draw:name="f23" draw:formula="63 / ?f6"/>
                <draw:equation draw:name="f24" draw:formula="0 / ?f7"/>
                <draw:equation draw:name="f25" draw:formula="?f1 / ?f6"/>
                <draw:equation draw:name="f26" draw:formula="?f3 / ?f7"/>
              </draw:enhanced-geometry>
            </draw:custom-shape>
            <draw:custom-shape svg:x="0.56945in" svg:y="6.30208in" svg:width="0.33854in" svg:height="0.23438in" draw:id="id175" draw:layer="Master1-bg" draw:style-name="a477" draw:name="Freeform 34">
              <svg:desc/>
              <text:p text:style-name="a476" text:class-names="" text:cond-style-name=""><text:span text:style-name="a475" text:class-names=""/></text:p>
              <draw:enhanced-geometry xmlns:dr3d="urn:oasis:names:tc:opendocument:xmlns:dr3d:1.0" draw:type="non-primitive" svg:viewBox="0 0 390 269" draw:enhanced-path="M 297 0 L 257 17 253 66 0 169 0 222 284 226 320 269 390 266 383 190 116 176 333 89 297 0 297 0 Z N" draw:text-areas="?f14 ?f9 ?f29 ?f30" draw:glue-points="?f8 ?f9 ?f10 ?f11 ?f12 ?f13 ?f14 ?f15 ?f14 ?f16 ?f17 ?f18 ?f19 ?f20 ?f21 ?f22 ?f23 ?f24 ?f25 ?f26 ?f27 ?f28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
                <draw:equation draw:name="f7" draw:formula="?f4 / 269"/>
                <draw:equation draw:name="f8" draw:formula="297 / ?f6"/>
                <draw:equation draw:name="f9" draw:formula="0 / ?f7"/>
                <draw:equation draw:name="f10" draw:formula="257 / ?f6"/>
                <draw:equation draw:name="f11" draw:formula="17 / ?f7"/>
                <draw:equation draw:name="f12" draw:formula="253 / ?f6"/>
                <draw:equation draw:name="f13" draw:formula="66 / ?f7"/>
                <draw:equation draw:name="f14" draw:formula="0 / ?f6"/>
                <draw:equation draw:name="f15" draw:formula="169 / ?f7"/>
                <draw:equation draw:name="f16" draw:formula="222 / ?f7"/>
                <draw:equation draw:name="f17" draw:formula="284 / ?f6"/>
                <draw:equation draw:name="f18" draw:formula="226 / ?f7"/>
                <draw:equation draw:name="f19" draw:formula="320 / ?f6"/>
                <draw:equation draw:name="f20" draw:formula="269 / ?f7"/>
                <draw:equation draw:name="f21" draw:formula="390 / ?f6"/>
                <draw:equation draw:name="f22" draw:formula="266 / ?f7"/>
                <draw:equation draw:name="f23" draw:formula="383 / ?f6"/>
                <draw:equation draw:name="f24" draw:formula="190 / ?f7"/>
                <draw:equation draw:name="f25" draw:formula="116 / ?f6"/>
                <draw:equation draw:name="f26" draw:formula="176 / ?f7"/>
                <draw:equation draw:name="f27" draw:formula="333 / ?f6"/>
                <draw:equation draw:name="f28" draw:formula="89 / ?f7"/>
                <draw:equation draw:name="f29" draw:formula="?f1 / ?f6"/>
                <draw:equation draw:name="f30" draw:formula="?f3 / ?f7"/>
              </draw:enhanced-geometry>
            </draw:custom-shape>
            <draw:custom-shape svg:x="1.14236in" svg:y="6.14236in" svg:width="0.81771in" svg:height="0.36806in" draw:id="id176" draw:layer="Master1-bg" draw:style-name="a480" draw:name="Freeform 35">
              <svg:desc/>
              <text:p text:style-name="a479" text:class-names="" text:cond-style-name=""><text:span text:style-name="a478" text:class-names=""/></text:p>
              <draw:enhanced-geometry xmlns:dr3d="urn:oasis:names:tc:opendocument:xmlns:dr3d:1.0" draw:type="non-primitive" svg:viewBox="0 0 941 424" draw:enhanced-path="M 0 131 L 863 0 926 78 941 181 903 282 57 424 53 384 863 242 893 145 840 57 0 185 0 131 0 131 Z N" draw:text-areas="?f8 ?f11 ?f28 ?f29" draw:glue-points="?f8 ?f9 ?f10 ?f11 ?f12 ?f13 ?f14 ?f15 ?f16 ?f17 ?f18 ?f19 ?f20 ?f21 ?f10 ?f22 ?f23 ?f24 ?f25 ?f26 ?f8 ?f27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1"/>
                <draw:equation draw:name="f7" draw:formula="?f4 / 424"/>
                <draw:equation draw:name="f8" draw:formula="0 / ?f6"/>
                <draw:equation draw:name="f9" draw:formula="131 / ?f7"/>
                <draw:equation draw:name="f10" draw:formula="863 / ?f6"/>
                <draw:equation draw:name="f11" draw:formula="0 / ?f7"/>
                <draw:equation draw:name="f12" draw:formula="926 / ?f6"/>
                <draw:equation draw:name="f13" draw:formula="78 / ?f7"/>
                <draw:equation draw:name="f14" draw:formula="941 / ?f6"/>
                <draw:equation draw:name="f15" draw:formula="181 / ?f7"/>
                <draw:equation draw:name="f16" draw:formula="903 / ?f6"/>
                <draw:equation draw:name="f17" draw:formula="282 / ?f7"/>
                <draw:equation draw:name="f18" draw:formula="57 / ?f6"/>
                <draw:equation draw:name="f19" draw:formula="424 / ?f7"/>
                <draw:equation draw:name="f20" draw:formula="53 / ?f6"/>
                <draw:equation draw:name="f21" draw:formula="384 / ?f7"/>
                <draw:equation draw:name="f22" draw:formula="242 / ?f7"/>
                <draw:equation draw:name="f23" draw:formula="893 / ?f6"/>
                <draw:equation draw:name="f24" draw:formula="145 / ?f7"/>
                <draw:equation draw:name="f25" draw:formula="840 / ?f6"/>
                <draw:equation draw:name="f26" draw:formula="57 / ?f7"/>
                <draw:equation draw:name="f27" draw:formula="185 / ?f7"/>
                <draw:equation draw:name="f28" draw:formula="?f1 / ?f6"/>
                <draw:equation draw:name="f29" draw:formula="?f3 / ?f7"/>
              </draw:enhanced-geometry>
            </draw:custom-shape>
            <draw:custom-shape svg:x="1.24479in" svg:y="6.26042in" svg:width="0.42535in" svg:height="0.14931in" draw:id="id177" draw:layer="Master1-bg" draw:style-name="a483" draw:name="Freeform 36">
              <svg:desc/>
              <text:p text:style-name="a482" text:class-names="" text:cond-style-name=""><text:span text:style-name="a481" text:class-names=""/></text:p>
              <draw:enhanced-geometry xmlns:dr3d="urn:oasis:names:tc:opendocument:xmlns:dr3d:1.0" draw:type="non-primitive" svg:viewBox="0 0 488 173" draw:enhanced-path="M 0 126 L 66 173 222 166 418 116 488 42 443 2 253 0 110 12 15 76 112 95 275 53 416 53 268 110 142 126 0 126 0 126 Z N" draw:text-areas="?f8 ?f21 ?f34 ?f35" draw:glue-points="?f8 ?f9 ?f10 ?f11 ?f12 ?f13 ?f14 ?f15 ?f16 ?f17 ?f18 ?f19 ?f20 ?f21 ?f22 ?f23 ?f24 ?f25 ?f26 ?f27 ?f28 ?f29 ?f30 ?f29 ?f31 ?f32 ?f33 ?f9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
                <draw:equation draw:name="f7" draw:formula="?f4 / 173"/>
                <draw:equation draw:name="f8" draw:formula="0 / ?f6"/>
                <draw:equation draw:name="f9" draw:formula="126 / ?f7"/>
                <draw:equation draw:name="f10" draw:formula="66 / ?f6"/>
                <draw:equation draw:name="f11" draw:formula="173 / ?f7"/>
                <draw:equation draw:name="f12" draw:formula="222 / ?f6"/>
                <draw:equation draw:name="f13" draw:formula="166 / ?f7"/>
                <draw:equation draw:name="f14" draw:formula="418 / ?f6"/>
                <draw:equation draw:name="f15" draw:formula="116 / ?f7"/>
                <draw:equation draw:name="f16" draw:formula="488 / ?f6"/>
                <draw:equation draw:name="f17" draw:formula="42 / ?f7"/>
                <draw:equation draw:name="f18" draw:formula="443 / ?f6"/>
                <draw:equation draw:name="f19" draw:formula="2 / ?f7"/>
                <draw:equation draw:name="f20" draw:formula="253 / ?f6"/>
                <draw:equation draw:name="f21" draw:formula="0 / ?f7"/>
                <draw:equation draw:name="f22" draw:formula="110 / ?f6"/>
                <draw:equation draw:name="f23" draw:formula="12 / ?f7"/>
                <draw:equation draw:name="f24" draw:formula="15 / ?f6"/>
                <draw:equation draw:name="f25" draw:formula="76 / ?f7"/>
                <draw:equation draw:name="f26" draw:formula="112 / ?f6"/>
                <draw:equation draw:name="f27" draw:formula="95 / ?f7"/>
                <draw:equation draw:name="f28" draw:formula="275 / ?f6"/>
                <draw:equation draw:name="f29" draw:formula="53 / ?f7"/>
                <draw:equation draw:name="f30" draw:formula="416 / ?f6"/>
                <draw:equation draw:name="f31" draw:formula="268 / ?f6"/>
                <draw:equation draw:name="f32" draw:formula="110 / ?f7"/>
                <draw:equation draw:name="f33" draw:formula="142 / ?f6"/>
                <draw:equation draw:name="f34" draw:formula="?f1 / ?f6"/>
                <draw:equation draw:name="f35" draw:formula="?f3 / ?f7"/>
              </draw:enhanced-geometry>
            </draw:custom-shape>
          </draw:g>
        </draw:g>
      </draw:g>
      <draw:g draw:name="Group 37" draw:id="id134">
        <svg:desc/>
        <draw:custom-shape svg:x="9.49306in" svg:y="4.54861in" svg:width="0.3559in" svg:height="2.47743in" draw:id="id153" draw:layer="Master1-bg" draw:style-name="a420" draw:name="Freeform 38">
          <svg:desc/>
          <text:p text:style-name="a419" text:class-names="" text:cond-style-name=""><text:span text:style-name="a418"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custom-shape svg:x="9.55903in" svg:y="2.31424in" svg:width="0.3559in" svg:height="2.83507in" draw:id="id154" draw:layer="Master1-bg" draw:style-name="a423" draw:name="Freeform 39">
          <svg:desc/>
          <text:p text:style-name="a422" text:class-names="" text:cond-style-name=""><text:span text:style-name="a421"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g>
      <draw:g draw:name="Group 40" draw:id="id135">
        <svg:desc/>
        <draw:g draw:name="Group 41" draw:id="id141">
          <svg:desc/>
          <draw:custom-shape svg:width="0.10764in" svg:height="0.5in" draw:id="id143" draw:layer="Master1-bg" draw:style-name="a393" draw:transform="translate(-0.05382in -0.25in) rotate(-5.36032) translate(9.4809in 2.13542in)" draw:name="Freeform 42">
            <svg:desc/>
            <text:p text:style-name="a392" text:class-names="" text:cond-style-name=""><text:span text:style-name="a391" text:class-names=""/></text:p>
            <draw:enhanced-geometry xmlns:dr3d="urn:oasis:names:tc:opendocument:xmlns:dr3d:1.0" draw:type="non-primitive" svg:viewBox="0 0 245 806" draw:enhanced-path="M 123 9 L 131 342 0 806 79 789 218 376 245 0 123 9 123 9 Z N" draw:text-areas="?f12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806"/>
              <draw:equation draw:name="f8" draw:formula="123 / ?f6"/>
              <draw:equation draw:name="f9" draw:formula="9 / ?f7"/>
              <draw:equation draw:name="f10" draw:formula="131 / ?f6"/>
              <draw:equation draw:name="f11" draw:formula="342 / ?f7"/>
              <draw:equation draw:name="f12" draw:formula="0 / ?f6"/>
              <draw:equation draw:name="f13" draw:formula="806 / ?f7"/>
              <draw:equation draw:name="f14" draw:formula="79 / ?f6"/>
              <draw:equation draw:name="f15" draw:formula="789 / ?f7"/>
              <draw:equation draw:name="f16" draw:formula="218 / ?f6"/>
              <draw:equation draw:name="f17" draw:formula="376 / ?f7"/>
              <draw:equation draw:name="f18" draw:formula="245 / ?f6"/>
              <draw:equation draw:name="f19" draw:formula="0 / ?f7"/>
              <draw:equation draw:name="f20" draw:formula="?f1 / ?f6"/>
              <draw:equation draw:name="f21" draw:formula="?f3 / ?f7"/>
            </draw:enhanced-geometry>
          </draw:custom-shape>
          <draw:g draw:name="Group 43" draw:id="id144">
            <svg:desc/>
            <draw:custom-shape svg:width="0.26563in" svg:height="0.21701in" draw:id="id145" draw:layer="Master1-bg" draw:style-name="a396" draw:transform="translate(-0.13281in -0.10851in) rotate(-5.36032) translate(8.75434in 0.23177in)" draw:name="Freeform 44">
              <svg:desc/>
              <text:p text:style-name="a395" text:class-names="" text:cond-style-name=""><text:span text:style-name="a394" text:class-names=""/></text:p>
              <draw:enhanced-geometry xmlns:dr3d="urn:oasis:names:tc:opendocument:xmlns:dr3d:1.0" draw:type="non-primitive" svg:viewBox="0 0 604 349" draw:enhanced-path="M 0 0 L 298 184 500 349 604 140 359 9 464 184 131 17 0 0 0 0 Z N" draw:text-areas="?f8 ?f9 ?f21 ?f22" draw:glue-points="?f8 ?f9 ?f10 ?f11 ?f12 ?f13 ?f14 ?f15 ?f16 ?f17 ?f18 ?f11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
                <draw:equation draw:name="f7" draw:formula="?f4 / 349"/>
                <draw:equation draw:name="f8" draw:formula="0 / ?f6"/>
                <draw:equation draw:name="f9" draw:formula="0 / ?f7"/>
                <draw:equation draw:name="f10" draw:formula="298 / ?f6"/>
                <draw:equation draw:name="f11" draw:formula="184 / ?f7"/>
                <draw:equation draw:name="f12" draw:formula="500 / ?f6"/>
                <draw:equation draw:name="f13" draw:formula="349 / ?f7"/>
                <draw:equation draw:name="f14" draw:formula="604 / ?f6"/>
                <draw:equation draw:name="f15" draw:formula="140 / ?f7"/>
                <draw:equation draw:name="f16" draw:formula="359 / ?f6"/>
                <draw:equation draw:name="f17" draw:formula="9 / ?f7"/>
                <draw:equation draw:name="f18" draw:formula="464 / ?f6"/>
                <draw:equation draw:name="f19" draw:formula="131 / ?f6"/>
                <draw:equation draw:name="f20" draw:formula="17 / ?f7"/>
                <draw:equation draw:name="f21" draw:formula="?f1 / ?f6"/>
                <draw:equation draw:name="f22" draw:formula="?f3 / ?f7"/>
              </draw:enhanced-geometry>
            </draw:custom-shape>
            <draw:custom-shape svg:width="0.46701in" svg:height="0.76042in" draw:id="id146" draw:layer="Master1-bg" draw:style-name="a399" draw:transform="translate(-0.23351in -0.38021in) rotate(-5.36032) translate(9.00608in 0.94792in)" draw:name="Freeform 45">
              <svg:desc/>
              <text:p text:style-name="a398" text:class-names="" text:cond-style-name=""><text:span text:style-name="a397" text:class-names=""/></text:p>
              <draw:enhanced-geometry xmlns:dr3d="urn:oasis:names:tc:opendocument:xmlns:dr3d:1.0" draw:type="non-primitive" svg:viewBox="0 0 1064 1230" draw:enhanced-path="M 741 129 L 485 352 163 762 0 1101 59 1230 262 1201 578 914 876 534 1034 270 1064 84 977 0 836 65 969 107 876 352 690 656 350 1008 116 1114 135 943 437 504 831 118 741 129 741 129 Z N" draw:text-areas="?f14 ?f29 ?f46 ?f47" draw:glue-points="?f8 ?f9 ?f10 ?f11 ?f12 ?f13 ?f14 ?f15 ?f16 ?f17 ?f18 ?f19 ?f20 ?f21 ?f22 ?f23 ?f24 ?f25 ?f26 ?f27 ?f28 ?f29 ?f30 ?f31 ?f32 ?f33 ?f22 ?f11 ?f34 ?f35 ?f36 ?f37 ?f38 ?f39 ?f40 ?f41 ?f42 ?f43 ?f44 ?f45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4"/>
                <draw:equation draw:name="f7" draw:formula="?f4 / 1230"/>
                <draw:equation draw:name="f8" draw:formula="741 / ?f6"/>
                <draw:equation draw:name="f9" draw:formula="129 / ?f7"/>
                <draw:equation draw:name="f10" draw:formula="485 / ?f6"/>
                <draw:equation draw:name="f11" draw:formula="352 / ?f7"/>
                <draw:equation draw:name="f12" draw:formula="163 / ?f6"/>
                <draw:equation draw:name="f13" draw:formula="762 / ?f7"/>
                <draw:equation draw:name="f14" draw:formula="0 / ?f6"/>
                <draw:equation draw:name="f15" draw:formula="1101 / ?f7"/>
                <draw:equation draw:name="f16" draw:formula="59 / ?f6"/>
                <draw:equation draw:name="f17" draw:formula="1230 / ?f7"/>
                <draw:equation draw:name="f18" draw:formula="262 / ?f6"/>
                <draw:equation draw:name="f19" draw:formula="1201 / ?f7"/>
                <draw:equation draw:name="f20" draw:formula="578 / ?f6"/>
                <draw:equation draw:name="f21" draw:formula="914 / ?f7"/>
                <draw:equation draw:name="f22" draw:formula="876 / ?f6"/>
                <draw:equation draw:name="f23" draw:formula="534 / ?f7"/>
                <draw:equation draw:name="f24" draw:formula="1034 / ?f6"/>
                <draw:equation draw:name="f25" draw:formula="270 / ?f7"/>
                <draw:equation draw:name="f26" draw:formula="1064 / ?f6"/>
                <draw:equation draw:name="f27" draw:formula="84 / ?f7"/>
                <draw:equation draw:name="f28" draw:formula="977 / ?f6"/>
                <draw:equation draw:name="f29" draw:formula="0 / ?f7"/>
                <draw:equation draw:name="f30" draw:formula="836 / ?f6"/>
                <draw:equation draw:name="f31" draw:formula="65 / ?f7"/>
                <draw:equation draw:name="f32" draw:formula="969 / ?f6"/>
                <draw:equation draw:name="f33" draw:formula="107 / ?f7"/>
                <draw:equation draw:name="f34" draw:formula="690 / ?f6"/>
                <draw:equation draw:name="f35" draw:formula="656 / ?f7"/>
                <draw:equation draw:name="f36" draw:formula="350 / ?f6"/>
                <draw:equation draw:name="f37" draw:formula="1008 / ?f7"/>
                <draw:equation draw:name="f38" draw:formula="116 / ?f6"/>
                <draw:equation draw:name="f39" draw:formula="1114 / ?f7"/>
                <draw:equation draw:name="f40" draw:formula="135 / ?f6"/>
                <draw:equation draw:name="f41" draw:formula="943 / ?f7"/>
                <draw:equation draw:name="f42" draw:formula="437 / ?f6"/>
                <draw:equation draw:name="f43" draw:formula="504 / ?f7"/>
                <draw:equation draw:name="f44" draw:formula="831 / ?f6"/>
                <draw:equation draw:name="f45" draw:formula="118 / ?f7"/>
                <draw:equation draw:name="f46" draw:formula="?f1 / ?f6"/>
                <draw:equation draw:name="f47" draw:formula="?f3 / ?f7"/>
              </draw:enhanced-geometry>
            </draw:custom-shape>
            <draw:custom-shape svg:width="0.87674in" svg:height="1.55903in" draw:id="id147" draw:layer="Master1-bg" draw:style-name="a402" draw:transform="translate(-0.43837in -0.77951in) rotate(-5.36032) translate(8.88108in 1.08681in)" draw:name="Freeform 46">
              <svg:desc/>
              <text:p text:style-name="a401" text:class-names="" text:cond-style-name=""><text:span text:style-name="a400" text:class-names=""/></text:p>
              <draw:enhanced-geometry xmlns:dr3d="urn:oasis:names:tc:opendocument:xmlns:dr3d:1.0" draw:type="non-primitive" svg:viewBox="0 0 2002 2521" draw:enhanced-path="M 1941 0 L 0 2521 192 2450 2002 61 1941 0 1941 0 Z N" draw:text-areas="?f10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2"/>
                <draw:equation draw:name="f7" draw:formula="?f4 / 2521"/>
                <draw:equation draw:name="f8" draw:formula="1941 / ?f6"/>
                <draw:equation draw:name="f9" draw:formula="0 / ?f7"/>
                <draw:equation draw:name="f10" draw:formula="0 / ?f6"/>
                <draw:equation draw:name="f11" draw:formula="2521 / ?f7"/>
                <draw:equation draw:name="f12" draw:formula="192 / ?f6"/>
                <draw:equation draw:name="f13" draw:formula="2450 / ?f7"/>
                <draw:equation draw:name="f14" draw:formula="2002 / ?f6"/>
                <draw:equation draw:name="f15" draw:formula="61 / ?f7"/>
                <draw:equation draw:name="f16" draw:formula="?f1 / ?f6"/>
                <draw:equation draw:name="f17" draw:formula="?f3 / ?f7"/>
              </draw:enhanced-geometry>
            </draw:custom-shape>
            <draw:custom-shape svg:width="1.31597in" svg:height="2.33333in" draw:id="id148" draw:layer="Master1-bg" draw:style-name="a405" draw:transform="translate(-0.65799in -1.16667in) rotate(-5.36032) translate(9.17014in 1.13368in)" draw:name="Freeform 47">
              <svg:desc/>
              <text:p text:style-name="a404" text:class-names="" text:cond-style-name=""><text:span text:style-name="a403" text:class-names=""/></text:p>
              <draw:enhanced-geometry xmlns:dr3d="urn:oasis:names:tc:opendocument:xmlns:dr3d:1.0" draw:type="non-primitive" svg:viewBox="0 0 3007 3771" draw:enhanced-path="M 95 2844 L 394 2834 821 3009 681 2817 367 2703 637 2720 979 2870 2859 420 2578 148 2308 0 2692 78 3007 428 831 3273 481 3412 105 3771 0 3667 131 3631 376 3385 165 3273 165 3176 411 3298 411 3186 603 3220 428 3079 629 3062 95 2844 95 2844 Z N" draw:text-areas="?f38 ?f27 ?f55 ?f56" draw:glue-points="?f8 ?f9 ?f10 ?f11 ?f12 ?f13 ?f14 ?f15 ?f16 ?f17 ?f18 ?f19 ?f20 ?f21 ?f22 ?f23 ?f24 ?f25 ?f26 ?f27 ?f28 ?f29 ?f30 ?f31 ?f32 ?f33 ?f34 ?f35 ?f36 ?f37 ?f38 ?f39 ?f40 ?f41 ?f42 ?f43 ?f44 ?f33 ?f44 ?f45 ?f46 ?f47 ?f46 ?f48 ?f49 ?f50 ?f51 ?f52 ?f53 ?f54 ?f8 ?f9 ?f8 ?f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3771"/>
                <draw:equation draw:name="f8" draw:formula="95 / ?f6"/>
                <draw:equation draw:name="f9" draw:formula="2844 / ?f7"/>
                <draw:equation draw:name="f10" draw:formula="394 / ?f6"/>
                <draw:equation draw:name="f11" draw:formula="2834 / ?f7"/>
                <draw:equation draw:name="f12" draw:formula="821 / ?f6"/>
                <draw:equation draw:name="f13" draw:formula="3009 / ?f7"/>
                <draw:equation draw:name="f14" draw:formula="681 / ?f6"/>
                <draw:equation draw:name="f15" draw:formula="2817 / ?f7"/>
                <draw:equation draw:name="f16" draw:formula="367 / ?f6"/>
                <draw:equation draw:name="f17" draw:formula="2703 / ?f7"/>
                <draw:equation draw:name="f18" draw:formula="637 / ?f6"/>
                <draw:equation draw:name="f19" draw:formula="2720 / ?f7"/>
                <draw:equation draw:name="f20" draw:formula="979 / ?f6"/>
                <draw:equation draw:name="f21" draw:formula="2870 / ?f7"/>
                <draw:equation draw:name="f22" draw:formula="2859 / ?f6"/>
                <draw:equation draw:name="f23" draw:formula="420 / ?f7"/>
                <draw:equation draw:name="f24" draw:formula="2578 / ?f6"/>
                <draw:equation draw:name="f25" draw:formula="148 / ?f7"/>
                <draw:equation draw:name="f26" draw:formula="2308 / ?f6"/>
                <draw:equation draw:name="f27" draw:formula="0 / ?f7"/>
                <draw:equation draw:name="f28" draw:formula="2692 / ?f6"/>
                <draw:equation draw:name="f29" draw:formula="78 / ?f7"/>
                <draw:equation draw:name="f30" draw:formula="3007 / ?f6"/>
                <draw:equation draw:name="f31" draw:formula="428 / ?f7"/>
                <draw:equation draw:name="f32" draw:formula="831 / ?f6"/>
                <draw:equation draw:name="f33" draw:formula="3273 / ?f7"/>
                <draw:equation draw:name="f34" draw:formula="481 / ?f6"/>
                <draw:equation draw:name="f35" draw:formula="3412 / ?f7"/>
                <draw:equation draw:name="f36" draw:formula="105 / ?f6"/>
                <draw:equation draw:name="f37" draw:formula="3771 / ?f7"/>
                <draw:equation draw:name="f38" draw:formula="0 / ?f6"/>
                <draw:equation draw:name="f39" draw:formula="3667 / ?f7"/>
                <draw:equation draw:name="f40" draw:formula="131 / ?f6"/>
                <draw:equation draw:name="f41" draw:formula="3631 / ?f7"/>
                <draw:equation draw:name="f42" draw:formula="376 / ?f6"/>
                <draw:equation draw:name="f43" draw:formula="3385 / ?f7"/>
                <draw:equation draw:name="f44" draw:formula="165 / ?f6"/>
                <draw:equation draw:name="f45" draw:formula="3176 / ?f7"/>
                <draw:equation draw:name="f46" draw:formula="411 / ?f6"/>
                <draw:equation draw:name="f47" draw:formula="3298 / ?f7"/>
                <draw:equation draw:name="f48" draw:formula="3186 / ?f7"/>
                <draw:equation draw:name="f49" draw:formula="603 / ?f6"/>
                <draw:equation draw:name="f50" draw:formula="3220 / ?f7"/>
                <draw:equation draw:name="f51" draw:formula="428 / ?f6"/>
                <draw:equation draw:name="f52" draw:formula="3079 / ?f7"/>
                <draw:equation draw:name="f53" draw:formula="629 / ?f6"/>
                <draw:equation draw:name="f54" draw:formula="3062 / ?f7"/>
                <draw:equation draw:name="f55" draw:formula="?f1 / ?f6"/>
                <draw:equation draw:name="f56" draw:formula="?f3 / ?f7"/>
              </draw:enhanced-geometry>
            </draw:custom-shape>
            <draw:custom-shape svg:width="0.2934in" svg:height="0.21181in" draw:id="id149" draw:layer="Master1-bg" draw:style-name="a408" draw:transform="translate(-0.1467in -0.1059in) rotate(-5.36032) translate(9.35156in 1.65451in)" draw:name="Freeform 48">
              <svg:desc/>
              <text:p text:style-name="a407" text:class-names="" text:cond-style-name=""><text:span text:style-name="a406" text:class-names=""/></text:p>
              <draw:enhanced-geometry xmlns:dr3d="urn:oasis:names:tc:opendocument:xmlns:dr3d:1.0" draw:type="non-primitive" svg:viewBox="0 0 673 342" draw:enhanced-path="M 0 80 L 255 106 639 342 673 289 447 114 26 0 0 80 0 80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
                <draw:equation draw:name="f7" draw:formula="?f4 / 342"/>
                <draw:equation draw:name="f8" draw:formula="0 / ?f6"/>
                <draw:equation draw:name="f9" draw:formula="80 / ?f7"/>
                <draw:equation draw:name="f10" draw:formula="255 / ?f6"/>
                <draw:equation draw:name="f11" draw:formula="106 / ?f7"/>
                <draw:equation draw:name="f12" draw:formula="639 / ?f6"/>
                <draw:equation draw:name="f13" draw:formula="342 / ?f7"/>
                <draw:equation draw:name="f14" draw:formula="673 / ?f6"/>
                <draw:equation draw:name="f15" draw:formula="289 / ?f7"/>
                <draw:equation draw:name="f16" draw:formula="447 / ?f6"/>
                <draw:equation draw:name="f17" draw:formula="114 / ?f7"/>
                <draw:equation draw:name="f18" draw:formula="26 / ?f6"/>
                <draw:equation draw:name="f19" draw:formula="0 / ?f7"/>
                <draw:equation draw:name="f20" draw:formula="?f1 / ?f6"/>
                <draw:equation draw:name="f21" draw:formula="?f3 / ?f7"/>
              </draw:enhanced-geometry>
            </draw:custom-shape>
            <draw:custom-shape svg:width="0.31424in" svg:height="0.25in" draw:id="id150" draw:layer="Master1-bg" draw:style-name="a411" draw:transform="translate(-0.15712in -0.125in) rotate(-5.36032) translate(9.27691in 1.51563in)" draw:name="Freeform 49">
              <svg:desc/>
              <text:p text:style-name="a410" text:class-names="" text:cond-style-name=""><text:span text:style-name="a409" text:class-names=""/></text:p>
              <draw:enhanced-geometry xmlns:dr3d="urn:oasis:names:tc:opendocument:xmlns:dr3d:1.0" draw:type="non-primitive" svg:viewBox="0 0 716 403" draw:enhanced-path="M 0 78 L 340 148 638 403 716 296 420 114 70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403"/>
                <draw:equation draw:name="f8" draw:formula="0 / ?f6"/>
                <draw:equation draw:name="f9" draw:formula="78 / ?f7"/>
                <draw:equation draw:name="f10" draw:formula="340 / ?f6"/>
                <draw:equation draw:name="f11" draw:formula="148 / ?f7"/>
                <draw:equation draw:name="f12" draw:formula="638 / ?f6"/>
                <draw:equation draw:name="f13" draw:formula="403 / ?f7"/>
                <draw:equation draw:name="f14" draw:formula="716 / ?f6"/>
                <draw:equation draw:name="f15" draw:formula="296 / ?f7"/>
                <draw:equation draw:name="f16" draw:formula="420 / ?f6"/>
                <draw:equation draw:name="f17" draw:formula="114 / ?f7"/>
                <draw:equation draw:name="f18" draw:formula="70 / ?f6"/>
                <draw:equation draw:name="f19" draw:formula="0 / ?f7"/>
                <draw:equation draw:name="f20" draw:formula="?f1 / ?f6"/>
                <draw:equation draw:name="f21" draw:formula="?f3 / ?f7"/>
              </draw:enhanced-geometry>
            </draw:custom-shape>
            <draw:custom-shape svg:width="0.31424in" svg:height="0.25521in" draw:id="id151" draw:layer="Master1-bg" draw:style-name="a414" draw:transform="translate(-0.15712in -0.1276in) rotate(-5.36032) translate(8.81163in 0.49219in)" draw:name="Freeform 50">
              <svg:desc/>
              <text:p text:style-name="a413" text:class-names="" text:cond-style-name=""><text:span text:style-name="a412" text:class-names=""/></text:p>
              <draw:enhanced-geometry xmlns:dr3d="urn:oasis:names:tc:opendocument:xmlns:dr3d:1.0" draw:type="non-primitive" svg:viewBox="0 0 717 411" draw:enhanced-path="M 0 78 L 316 139 649 411 717 314 394 87 54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
                <draw:equation draw:name="f7" draw:formula="?f4 / 411"/>
                <draw:equation draw:name="f8" draw:formula="0 / ?f6"/>
                <draw:equation draw:name="f9" draw:formula="78 / ?f7"/>
                <draw:equation draw:name="f10" draw:formula="316 / ?f6"/>
                <draw:equation draw:name="f11" draw:formula="139 / ?f7"/>
                <draw:equation draw:name="f12" draw:formula="649 / ?f6"/>
                <draw:equation draw:name="f13" draw:formula="411 / ?f7"/>
                <draw:equation draw:name="f14" draw:formula="717 / ?f6"/>
                <draw:equation draw:name="f15" draw:formula="314 / ?f7"/>
                <draw:equation draw:name="f16" draw:formula="394 / ?f6"/>
                <draw:equation draw:name="f17" draw:formula="87 / ?f7"/>
                <draw:equation draw:name="f18" draw:formula="54 / ?f6"/>
                <draw:equation draw:name="f19" draw:formula="0 / ?f7"/>
                <draw:equation draw:name="f20" draw:formula="?f1 / ?f6"/>
                <draw:equation draw:name="f21" draw:formula="?f3 / ?f7"/>
              </draw:enhanced-geometry>
            </draw:custom-shape>
            <draw:custom-shape svg:width="0.31076in" svg:height="0.23958in" draw:id="id152" draw:layer="Master1-bg" draw:style-name="a417" draw:transform="translate(-0.15538in -0.11979in) rotate(-5.36032) translate(8.7526in 0.35764in)" draw:name="Freeform 51">
              <svg:desc/>
              <text:p text:style-name="a416" text:class-names="" text:cond-style-name=""><text:span text:style-name="a415" text:class-names=""/></text:p>
              <draw:enhanced-geometry xmlns:dr3d="urn:oasis:names:tc:opendocument:xmlns:dr3d:1.0" draw:type="non-primitive" svg:viewBox="0 0 709 386" draw:enhanced-path="M 0 88 L 272 131 665 386 709 308 306 53 43 0 0 88 0 8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9"/>
                <draw:equation draw:name="f7" draw:formula="?f4 / 386"/>
                <draw:equation draw:name="f8" draw:formula="0 / ?f6"/>
                <draw:equation draw:name="f9" draw:formula="88 / ?f7"/>
                <draw:equation draw:name="f10" draw:formula="272 / ?f6"/>
                <draw:equation draw:name="f11" draw:formula="131 / ?f7"/>
                <draw:equation draw:name="f12" draw:formula="665 / ?f6"/>
                <draw:equation draw:name="f13" draw:formula="386 / ?f7"/>
                <draw:equation draw:name="f14" draw:formula="709 / ?f6"/>
                <draw:equation draw:name="f15" draw:formula="308 / ?f7"/>
                <draw:equation draw:name="f16" draw:formula="306 / ?f6"/>
                <draw:equation draw:name="f17" draw:formula="53 / ?f7"/>
                <draw:equation draw:name="f18" draw:formula="43 / ?f6"/>
                <draw:equation draw:name="f19" draw:formula="0 / ?f7"/>
                <draw:equation draw:name="f20" draw:formula="?f1 / ?f6"/>
                <draw:equation draw:name="f21" draw:formula="?f3 / ?f7"/>
              </draw:enhanced-geometry>
            </draw:custom-shape>
          </draw:g>
        </draw:g>
        <draw:custom-shape svg:x="8.45486in" svg:y="0.14583in" svg:width="0.07292in" svg:height="0.16667in" draw:id="id142" draw:layer="Master1-bg" draw:style-name="a390" draw:name="Line 52">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g>
      <draw:frame draw:id="id136" presentation:style-name="a374" draw:name="Title 1" svg:x="0.78993in" svg:y="4.81944in" svg:width="8.5in" svg:height="1.48958in" presentation:class="title" presentation:placeholder="false">
        <draw:text-box>
          <text:p text:style-name="a373" text:class-names="" text:cond-style-name=""><text:span text:style-name="a371" text:class-names="">Click to edit Master title style</text:span><text:span text:style-name="a372" text:class-names=""/></text:p>
        </draw:text-box>
        <svg:desc/>
      </draw:frame>
      <draw:frame draw:id="id137" presentation:style-name="a378" draw:name="Text Placeholder 2" svg:x="0.78993in" svg:y="3.17882in" svg:width="8.5in" svg:height="1.64062in" presentation:class="outline" presentation:placeholder="false">
        <draw:text-box>
          <text:list text:style-name="a377">
            <text:list-item>
              <text:p text:style-name="a376" text:class-names="" text:cond-style-name=""><text:span text:style-name="a375" text:class-names="">Click to edit Master text styles</text:span></text:p>
            </text:list-item>
          </text:list>
        </draw:text-box>
        <svg:desc/>
      </draw:frame>
      <draw:frame draw:id="id138" presentation:style-name="a381" draw:name="Rectangle 5" svg:x="1.5in" svg:y="6.83333in" svg:width="2.08333in" svg:height="0.5in" presentation:class="date-time" presentation:placeholder="false">
        <draw:text-box>
          <text:p text:style-name="a380" text:class-names="" text:cond-style-name=""><text:span text:style-name="a379" text:class-names=""/></text:p>
        </draw:text-box>
        <svg:desc/>
      </draw:frame>
      <draw:frame draw:id="id139" presentation:style-name="a384" draw:name="Rectangle 6" svg:x="3.88889in" svg:y="6.83333in" svg:width="3.16667in" svg:height="0.5in" presentation:class="footer" presentation:placeholder="false">
        <draw:text-box>
          <text:p text:style-name="a383" text:class-names="" text:cond-style-name=""><text:span text:style-name="a382" text:class-names=""/></text:p>
        </draw:text-box>
        <svg:desc/>
      </draw:frame>
      <draw:frame draw:id="id140" presentation:style-name="a387" draw:name="Rectangle 7" svg:x="7.34722in" svg:y="6.83333in" svg:width="2.08333in" svg:height="0.5in" presentation:class="page-number" presentation:placeholder="false">
        <draw:text-box>
          <text:p text:style-name="a386" text:class-names="" text:cond-style-name=""><text:span text:style-name="a385" text:class-names=""><text:page-number style:num-format="1" text:fixed="false"/></text:span></text:p>
        </draw:text-box>
        <svg:desc/>
      </draw:frame>
    </style:master-page>
    <style:master-page style:name="Master1-Layout4-twoObj-Two-Content" style:page-layout-name="pageLayout1" draw:style-name="a493">
      <draw:custom-shape svg:width="1.27083in" svg:height="2.27951in" draw:id="id181" draw:layer="Master1-bg" draw:style-name="a496" draw:transform="translate(-0.63542in -1.13976in) rotate(0.92286) translate(9.14149in 1.12326in)" draw:name="Freeform 2">
        <svg:desc/>
        <text:p text:style-name="a495" text:class-names="" text:cond-style-name=""><text:span text:style-name="a494" text:class-names=""/></text:p>
        <draw:enhanced-geometry xmlns:dr3d="urn:oasis:names:tc:opendocument:xmlns:dr3d:1.0" draw:type="non-primitive" svg:viewBox="0 0 2903 3686" draw:enhanced-path="M 2903 433 L 2565 80 2241 0 110 2811 110 3228 0 3631 72 3686 441 3355 740 3228 2903 433 2903 433 Z N" draw:text-areas="?f17 ?f13 ?f24 ?f25" draw:glue-points="?f8 ?f9 ?f10 ?f11 ?f12 ?f13 ?f14 ?f15 ?f14 ?f16 ?f17 ?f18 ?f19 ?f20 ?f21 ?f22 ?f23 ?f16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3686"/>
          <draw:equation draw:name="f8" draw:formula="2903 / ?f6"/>
          <draw:equation draw:name="f9" draw:formula="433 / ?f7"/>
          <draw:equation draw:name="f10" draw:formula="2565 / ?f6"/>
          <draw:equation draw:name="f11" draw:formula="80 / ?f7"/>
          <draw:equation draw:name="f12" draw:formula="2241 / ?f6"/>
          <draw:equation draw:name="f13" draw:formula="0 / ?f7"/>
          <draw:equation draw:name="f14" draw:formula="110 / ?f6"/>
          <draw:equation draw:name="f15" draw:formula="2811 / ?f7"/>
          <draw:equation draw:name="f16" draw:formula="3228 / ?f7"/>
          <draw:equation draw:name="f17" draw:formula="0 / ?f6"/>
          <draw:equation draw:name="f18" draw:formula="3631 / ?f7"/>
          <draw:equation draw:name="f19" draw:formula="72 / ?f6"/>
          <draw:equation draw:name="f20" draw:formula="3686 / ?f7"/>
          <draw:equation draw:name="f21" draw:formula="441 / ?f6"/>
          <draw:equation draw:name="f22" draw:formula="3355 / ?f7"/>
          <draw:equation draw:name="f23" draw:formula="740 / ?f6"/>
          <draw:equation draw:name="f24" draw:formula="?f1 / ?f6"/>
          <draw:equation draw:name="f25" draw:formula="?f3 / ?f7"/>
        </draw:enhanced-geometry>
      </draw:custom-shape>
      <draw:custom-shape svg:width="1.27431in" svg:height="2.2934in" draw:id="id182" draw:layer="Master1-bg" draw:style-name="a499" draw:transform="translate(-0.63715in -1.1467in) rotate(0.92286) translate(9.23872in 1.17361in)" draw:name="Freeform 8">
        <svg:desc/>
        <text:p text:style-name="a498" text:class-names="" text:cond-style-name=""><text:span text:style-name="a497" text:class-names=""/></text:p>
        <draw:enhanced-geometry xmlns:dr3d="urn:oasis:names:tc:opendocument:xmlns:dr3d:1.0" draw:type="non-primitive" svg:viewBox="0 0 2911 3703" draw:enhanced-path="M 2293 0 L 130 2835 131 3201 0 3633 50 3703 422 3352 763 3220 2911 428 2589 96 2293 0 2293 0 Z N" draw:text-areas="?f14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1"/>
          <draw:equation draw:name="f7" draw:formula="?f4 / 3703"/>
          <draw:equation draw:name="f8" draw:formula="2293 / ?f6"/>
          <draw:equation draw:name="f9" draw:formula="0 / ?f7"/>
          <draw:equation draw:name="f10" draw:formula="130 / ?f6"/>
          <draw:equation draw:name="f11" draw:formula="2835 / ?f7"/>
          <draw:equation draw:name="f12" draw:formula="131 / ?f6"/>
          <draw:equation draw:name="f13" draw:formula="3201 / ?f7"/>
          <draw:equation draw:name="f14" draw:formula="0 / ?f6"/>
          <draw:equation draw:name="f15" draw:formula="3633 / ?f7"/>
          <draw:equation draw:name="f16" draw:formula="50 / ?f6"/>
          <draw:equation draw:name="f17" draw:formula="3703 / ?f7"/>
          <draw:equation draw:name="f18" draw:formula="422 / ?f6"/>
          <draw:equation draw:name="f19" draw:formula="3352 / ?f7"/>
          <draw:equation draw:name="f20" draw:formula="763 / ?f6"/>
          <draw:equation draw:name="f21" draw:formula="3220 / ?f7"/>
          <draw:equation draw:name="f22" draw:formula="2911 / ?f6"/>
          <draw:equation draw:name="f23" draw:formula="428 / ?f7"/>
          <draw:equation draw:name="f24" draw:formula="2589 / ?f6"/>
          <draw:equation draw:name="f25" draw:formula="96 / ?f7"/>
          <draw:equation draw:name="f26" draw:formula="?f1 / ?f6"/>
          <draw:equation draw:name="f27" draw:formula="?f3 / ?f7"/>
        </draw:enhanced-geometry>
      </draw:custom-shape>
      <draw:custom-shape svg:width="1.12153in" svg:height="1.71875in" draw:id="id183" draw:layer="Master1-bg" draw:style-name="a502" draw:transform="translate(-0.56076in -0.85937in) rotate(0.92286) translate(9.125in 1.06944in)" draw:name="Freeform 9">
        <svg:desc/>
        <text:p text:style-name="a501" text:class-names="" text:cond-style-name=""><text:span text:style-name="a500" text:class-names=""/></text:p>
        <draw:enhanced-geometry xmlns:dr3d="urn:oasis:names:tc:opendocument:xmlns:dr3d:1.0" draw:type="non-primitive" svg:viewBox="0 0 2561 2777" draw:enhanced-path="M 0 2485 L 432 2553 736 2777 2561 399 2118 82 1898 0 0 2485 0 2485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1"/>
          <draw:equation draw:name="f7" draw:formula="?f4 / 2777"/>
          <draw:equation draw:name="f8" draw:formula="0 / ?f6"/>
          <draw:equation draw:name="f9" draw:formula="2485 / ?f7"/>
          <draw:equation draw:name="f10" draw:formula="432 / ?f6"/>
          <draw:equation draw:name="f11" draw:formula="2553 / ?f7"/>
          <draw:equation draw:name="f12" draw:formula="736 / ?f6"/>
          <draw:equation draw:name="f13" draw:formula="2777 / ?f7"/>
          <draw:equation draw:name="f14" draw:formula="2561 / ?f6"/>
          <draw:equation draw:name="f15" draw:formula="399 / ?f7"/>
          <draw:equation draw:name="f16" draw:formula="2118 / ?f6"/>
          <draw:equation draw:name="f17" draw:formula="82 / ?f7"/>
          <draw:equation draw:name="f18" draw:formula="1898 / ?f6"/>
          <draw:equation draw:name="f19" draw:formula="0 / ?f7"/>
          <draw:equation draw:name="f20" draw:formula="?f1 / ?f6"/>
          <draw:equation draw:name="f21" draw:formula="?f3 / ?f7"/>
        </draw:enhanced-geometry>
      </draw:custom-shape>
      <draw:g draw:name="Group 10" draw:id="id184">
        <svg:desc/>
        <draw:custom-shape svg:x="0.04167in" svg:y="6.08507in" svg:width="1.89063in" svg:height="1.12674in" draw:id="id207" draw:layer="Master1-bg" draw:style-name="a588" draw:name="Freeform 11">
          <svg:desc/>
          <text:p text:style-name="a587" text:class-names="" text:cond-style-name=""><text:span text:style-name="a586" text:class-names=""/></text:p>
          <draw:enhanced-geometry xmlns:dr3d="urn:oasis:names:tc:opendocument:xmlns:dr3d:1.0" draw:type="non-primitive" svg:viewBox="0 0 2177 1298" draw:enhanced-path="M 1587 1260 L 1420 1106 1331 477 2139 330 2177 203 2099 100 1276 211 1219 32 1085 0 958 28 888 106 937 285 660 441 983 473 1112 889 141 469 46 509 0 636 55 779 1139 1288 1378 1256 1570 1298 1587 1260 1587 1260 Z N" draw:text-areas="?f42 ?f25 ?f52 ?f53" draw:glue-points="?f8 ?f9 ?f10 ?f11 ?f12 ?f13 ?f14 ?f15 ?f16 ?f17 ?f18 ?f19 ?f20 ?f21 ?f22 ?f23 ?f24 ?f25 ?f26 ?f27 ?f28 ?f29 ?f30 ?f31 ?f32 ?f33 ?f34 ?f35 ?f36 ?f37 ?f38 ?f39 ?f40 ?f41 ?f42 ?f43 ?f44 ?f45 ?f46 ?f47 ?f48 ?f49 ?f50 ?f51 ?f8 ?f9 ?f8 ?f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
            <draw:equation draw:name="f7" draw:formula="?f4 / 1298"/>
            <draw:equation draw:name="f8" draw:formula="1587 / ?f6"/>
            <draw:equation draw:name="f9" draw:formula="1260 / ?f7"/>
            <draw:equation draw:name="f10" draw:formula="1420 / ?f6"/>
            <draw:equation draw:name="f11" draw:formula="1106 / ?f7"/>
            <draw:equation draw:name="f12" draw:formula="1331 / ?f6"/>
            <draw:equation draw:name="f13" draw:formula="477 / ?f7"/>
            <draw:equation draw:name="f14" draw:formula="2139 / ?f6"/>
            <draw:equation draw:name="f15" draw:formula="330 / ?f7"/>
            <draw:equation draw:name="f16" draw:formula="2177 / ?f6"/>
            <draw:equation draw:name="f17" draw:formula="203 / ?f7"/>
            <draw:equation draw:name="f18" draw:formula="2099 / ?f6"/>
            <draw:equation draw:name="f19" draw:formula="100 / ?f7"/>
            <draw:equation draw:name="f20" draw:formula="1276 / ?f6"/>
            <draw:equation draw:name="f21" draw:formula="211 / ?f7"/>
            <draw:equation draw:name="f22" draw:formula="1219 / ?f6"/>
            <draw:equation draw:name="f23" draw:formula="32 / ?f7"/>
            <draw:equation draw:name="f24" draw:formula="1085 / ?f6"/>
            <draw:equation draw:name="f25" draw:formula="0 / ?f7"/>
            <draw:equation draw:name="f26" draw:formula="958 / ?f6"/>
            <draw:equation draw:name="f27" draw:formula="28 / ?f7"/>
            <draw:equation draw:name="f28" draw:formula="888 / ?f6"/>
            <draw:equation draw:name="f29" draw:formula="106 / ?f7"/>
            <draw:equation draw:name="f30" draw:formula="937 / ?f6"/>
            <draw:equation draw:name="f31" draw:formula="285 / ?f7"/>
            <draw:equation draw:name="f32" draw:formula="660 / ?f6"/>
            <draw:equation draw:name="f33" draw:formula="441 / ?f7"/>
            <draw:equation draw:name="f34" draw:formula="983 / ?f6"/>
            <draw:equation draw:name="f35" draw:formula="473 / ?f7"/>
            <draw:equation draw:name="f36" draw:formula="1112 / ?f6"/>
            <draw:equation draw:name="f37" draw:formula="889 / ?f7"/>
            <draw:equation draw:name="f38" draw:formula="141 / ?f6"/>
            <draw:equation draw:name="f39" draw:formula="469 / ?f7"/>
            <draw:equation draw:name="f40" draw:formula="46 / ?f6"/>
            <draw:equation draw:name="f41" draw:formula="509 / ?f7"/>
            <draw:equation draw:name="f42" draw:formula="0 / ?f6"/>
            <draw:equation draw:name="f43" draw:formula="636 / ?f7"/>
            <draw:equation draw:name="f44" draw:formula="55 / ?f6"/>
            <draw:equation draw:name="f45" draw:formula="779 / ?f7"/>
            <draw:equation draw:name="f46" draw:formula="1139 / ?f6"/>
            <draw:equation draw:name="f47" draw:formula="1288 / ?f7"/>
            <draw:equation draw:name="f48" draw:formula="1378 / ?f6"/>
            <draw:equation draw:name="f49" draw:formula="1256 / ?f7"/>
            <draw:equation draw:name="f50" draw:formula="1570 / ?f6"/>
            <draw:equation draw:name="f51" draw:formula="1298 / ?f7"/>
            <draw:equation draw:name="f52" draw:formula="?f1 / ?f6"/>
            <draw:equation draw:name="f53" draw:formula="?f3 / ?f7"/>
          </draw:enhanced-geometry>
        </draw:custom-shape>
        <draw:custom-shape svg:x="1.77431in" svg:y="6.21875in" svg:width="0.12326in" svg:height="0.22396in" draw:id="id208" draw:layer="Master1-bg" draw:style-name="a591" draw:name="Freeform 12">
          <svg:desc/>
          <text:p text:style-name="a590" text:class-names="" text:cond-style-name=""><text:span text:style-name="a589" text:class-names=""/></text:p>
          <draw:enhanced-geometry xmlns:dr3d="urn:oasis:names:tc:opendocument:xmlns:dr3d:1.0" draw:type="non-primitive" svg:viewBox="0 0 143 258" draw:enhanced-path="M 0 7 L 120 0 143 233 8 258 0 7 0 7 Z N" draw:text-areas="?f8 ?f11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258"/>
            <draw:equation draw:name="f8" draw:formula="0 / ?f6"/>
            <draw:equation draw:name="f9" draw:formula="7 / ?f7"/>
            <draw:equation draw:name="f10" draw:formula="120 / ?f6"/>
            <draw:equation draw:name="f11" draw:formula="0 / ?f7"/>
            <draw:equation draw:name="f12" draw:formula="143 / ?f6"/>
            <draw:equation draw:name="f13" draw:formula="233 / ?f7"/>
            <draw:equation draw:name="f14" draw:formula="8 / ?f6"/>
            <draw:equation draw:name="f15" draw:formula="258 / ?f7"/>
            <draw:equation draw:name="f16" draw:formula="?f1 / ?f6"/>
            <draw:equation draw:name="f17" draw:formula="?f3 / ?f7"/>
          </draw:enhanced-geometry>
        </draw:custom-shape>
        <draw:custom-shape svg:x="0.03472in" svg:y="6.55208in" svg:width="1.375in" svg:height="0.71181in" draw:id="id209" draw:layer="Master1-bg" draw:style-name="a594" draw:name="Freeform 13">
          <svg:desc/>
          <text:p text:style-name="a593" text:class-names="" text:cond-style-name=""><text:span text:style-name="a592" text:class-names=""/></text:p>
          <draw:enhanced-geometry xmlns:dr3d="urn:oasis:names:tc:opendocument:xmlns:dr3d:1.0" draw:type="non-primitive" svg:viewBox="0 0 1586 821" draw:enhanced-path="M 137 0 L 1331 519 1428 638 1586 792 1565 821 1350 787 1145 811 42 298 0 150 46 32 137 0 137 0 Z N" draw:text-areas="?f24 ?f9 ?f28 ?f29" draw:glue-points="?f8 ?f9 ?f10 ?f11 ?f12 ?f13 ?f14 ?f15 ?f16 ?f17 ?f18 ?f19 ?f20 ?f21 ?f22 ?f23 ?f24 ?f25 ?f26 ?f27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137 / ?f6"/>
            <draw:equation draw:name="f9" draw:formula="0 / ?f7"/>
            <draw:equation draw:name="f10" draw:formula="1331 / ?f6"/>
            <draw:equation draw:name="f11" draw:formula="519 / ?f7"/>
            <draw:equation draw:name="f12" draw:formula="1428 / ?f6"/>
            <draw:equation draw:name="f13" draw:formula="638 / ?f7"/>
            <draw:equation draw:name="f14" draw:formula="1586 / ?f6"/>
            <draw:equation draw:name="f15" draw:formula="792 / ?f7"/>
            <draw:equation draw:name="f16" draw:formula="1565 / ?f6"/>
            <draw:equation draw:name="f17" draw:formula="821 / ?f7"/>
            <draw:equation draw:name="f18" draw:formula="1350 / ?f6"/>
            <draw:equation draw:name="f19" draw:formula="787 / ?f7"/>
            <draw:equation draw:name="f20" draw:formula="1145 / ?f6"/>
            <draw:equation draw:name="f21" draw:formula="811 / ?f7"/>
            <draw:equation draw:name="f22" draw:formula="42 / ?f6"/>
            <draw:equation draw:name="f23" draw:formula="298 / ?f7"/>
            <draw:equation draw:name="f24" draw:formula="0 / ?f6"/>
            <draw:equation draw:name="f25" draw:formula="150 / ?f7"/>
            <draw:equation draw:name="f26" draw:formula="46 / ?f6"/>
            <draw:equation draw:name="f27" draw:formula="32 / ?f7"/>
            <draw:equation draw:name="f28" draw:formula="?f1 / ?f6"/>
            <draw:equation draw:name="f29" draw:formula="?f3 / ?f7"/>
          </draw:enhanced-geometry>
        </draw:custom-shape>
        <draw:custom-shape svg:x="0.22396in" svg:y="6.61111in" svg:width="0.91146in" svg:height="0.64931in" draw:id="id210" draw:layer="Master1-bg" draw:style-name="a597" draw:name="Freeform 14">
          <svg:desc/>
          <text:p text:style-name="a596" text:class-names="" text:cond-style-name=""><text:span text:style-name="a595" text:class-names=""/></text:p>
          <draw:enhanced-geometry xmlns:dr3d="urn:oasis:names:tc:opendocument:xmlns:dr3d:1.0" draw:type="non-primitive" svg:viewBox="0 0 1049 747" draw:enhanced-path="M 0 325 L 922 747 939 534 1049 422 78 0 0 127 0 325 0 325 Z N" draw:text-areas="?f8 ?f17 ?f19 ?f20" draw:glue-points="?f8 ?f9 ?f10 ?f11 ?f12 ?f13 ?f14 ?f15 ?f16 ?f17 ?f8 ?f18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6"/>
            <draw:equation draw:name="f9" draw:formula="325 / ?f7"/>
            <draw:equation draw:name="f10" draw:formula="922 / ?f6"/>
            <draw:equation draw:name="f11" draw:formula="747 / ?f7"/>
            <draw:equation draw:name="f12" draw:formula="939 / ?f6"/>
            <draw:equation draw:name="f13" draw:formula="534 / ?f7"/>
            <draw:equation draw:name="f14" draw:formula="1049 / ?f6"/>
            <draw:equation draw:name="f15" draw:formula="422 / ?f7"/>
            <draw:equation draw:name="f16" draw:formula="78 / ?f6"/>
            <draw:equation draw:name="f17" draw:formula="0 / ?f7"/>
            <draw:equation draw:name="f18" draw:formula="127 / ?f7"/>
            <draw:equation draw:name="f19" draw:formula="?f1 / ?f6"/>
            <draw:equation draw:name="f20" draw:formula="?f3 / ?f7"/>
          </draw:enhanced-geometry>
        </draw:custom-shape>
        <draw:custom-shape svg:x="0.84201in" svg:y="6.13194in" svg:width="0.23438in" svg:height="0.21007in" draw:id="id211" draw:layer="Master1-bg" draw:style-name="a600" draw:name="Freeform 15">
          <svg:desc/>
          <text:p text:style-name="a599" text:class-names="" text:cond-style-name=""><text:span text:style-name="a598" text:class-names=""/></text:p>
          <draw:enhanced-geometry xmlns:dr3d="urn:oasis:names:tc:opendocument:xmlns:dr3d:1.0" draw:type="non-primitive" svg:viewBox="0 0 272 241" draw:enhanced-path="M 0 28 L 160 0 251 36 272 139 164 146 32 241 0 28 0 28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
            <draw:equation draw:name="f7" draw:formula="?f4 / 241"/>
            <draw:equation draw:name="f8" draw:formula="0 / ?f6"/>
            <draw:equation draw:name="f9" draw:formula="28 / ?f7"/>
            <draw:equation draw:name="f10" draw:formula="160 / ?f6"/>
            <draw:equation draw:name="f11" draw:formula="0 / ?f7"/>
            <draw:equation draw:name="f12" draw:formula="251 / ?f6"/>
            <draw:equation draw:name="f13" draw:formula="36 / ?f7"/>
            <draw:equation draw:name="f14" draw:formula="272 / ?f6"/>
            <draw:equation draw:name="f15" draw:formula="139 / ?f7"/>
            <draw:equation draw:name="f16" draw:formula="164 / ?f6"/>
            <draw:equation draw:name="f17" draw:formula="146 / ?f7"/>
            <draw:equation draw:name="f18" draw:formula="32 / ?f6"/>
            <draw:equation draw:name="f19" draw:formula="241 / ?f7"/>
            <draw:equation draw:name="f20" draw:formula="?f1 / ?f6"/>
            <draw:equation draw:name="f21" draw:formula="?f3 / ?f7"/>
          </draw:enhanced-geometry>
        </draw:custom-shape>
        <draw:custom-shape svg:x="1.11285in" svg:y="7.22743in" svg:width="0.13194in" svg:height="0.19444in" draw:id="id212" draw:layer="Master1-bg" draw:style-name="a603" draw:name="Freeform 16">
          <svg:desc/>
          <text:p text:style-name="a602" text:class-names="" text:cond-style-name=""><text:span text:style-name="a601" text:class-names=""/></text:p>
          <draw:enhanced-geometry xmlns:dr3d="urn:oasis:names:tc:opendocument:xmlns:dr3d:1.0" draw:type="non-primitive" svg:viewBox="0 0 152 224" draw:enhanced-path="M 152 4 L 152 224 0 8 72 0 152 4 152 4 Z N" draw:text-areas="?f11 ?f14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224"/>
            <draw:equation draw:name="f8" draw:formula="152 / ?f6"/>
            <draw:equation draw:name="f9" draw:formula="4 / ?f7"/>
            <draw:equation draw:name="f10" draw:formula="224 / ?f7"/>
            <draw:equation draw:name="f11" draw:formula="0 / ?f6"/>
            <draw:equation draw:name="f12" draw:formula="8 / ?f7"/>
            <draw:equation draw:name="f13" draw:formula="72 / ?f6"/>
            <draw:equation draw:name="f14" draw:formula="0 / ?f7"/>
            <draw:equation draw:name="f15" draw:formula="?f1 / ?f6"/>
            <draw:equation draw:name="f16" draw:formula="?f3 / ?f7"/>
          </draw:enhanced-geometry>
        </draw:custom-shape>
        <draw:custom-shape svg:x="0.875in" svg:y="6.26215in" svg:width="0.33507in" svg:height="0.66493in" draw:id="id213" draw:layer="Master1-bg" draw:style-name="a606" draw:name="Freeform 17">
          <svg:desc/>
          <text:p text:style-name="a605" text:class-names="" text:cond-style-name=""><text:span text:style-name="a604" text:class-names=""/></text:p>
          <draw:enhanced-geometry xmlns:dr3d="urn:oasis:names:tc:opendocument:xmlns:dr3d:1.0" draw:type="non-primitive" svg:viewBox="0 0 386 764" draw:enhanced-path="M 0 80 L 87 0 232 6 386 764 279 720 152 677 0 80 0 80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
            <draw:equation draw:name="f7" draw:formula="?f4 / 764"/>
            <draw:equation draw:name="f8" draw:formula="0 / ?f6"/>
            <draw:equation draw:name="f9" draw:formula="80 / ?f7"/>
            <draw:equation draw:name="f10" draw:formula="87 / ?f6"/>
            <draw:equation draw:name="f11" draw:formula="0 / ?f7"/>
            <draw:equation draw:name="f12" draw:formula="232 / ?f6"/>
            <draw:equation draw:name="f13" draw:formula="6 / ?f7"/>
            <draw:equation draw:name="f14" draw:formula="386 / ?f6"/>
            <draw:equation draw:name="f15" draw:formula="764 / ?f7"/>
            <draw:equation draw:name="f16" draw:formula="279 / ?f6"/>
            <draw:equation draw:name="f17" draw:formula="720 / ?f7"/>
            <draw:equation draw:name="f18" draw:formula="152 / ?f6"/>
            <draw:equation draw:name="f19" draw:formula="677 / ?f7"/>
            <draw:equation draw:name="f20" draw:formula="?f1 / ?f6"/>
            <draw:equation draw:name="f21" draw:formula="?f3 / ?f7"/>
          </draw:enhanced-geometry>
        </draw:custom-shape>
        <draw:custom-shape svg:x="1.15972in" svg:y="6.23264in" svg:width="0.63194in" svg:height="0.30208in" draw:id="id214" draw:layer="Master1-bg" draw:style-name="a609" draw:name="Freeform 18">
          <svg:desc/>
          <text:p text:style-name="a608" text:class-names="" text:cond-style-name=""><text:span text:style-name="a607" text:class-names=""/></text:p>
          <draw:enhanced-geometry xmlns:dr3d="urn:oasis:names:tc:opendocument:xmlns:dr3d:1.0" draw:type="non-primitive" svg:viewBox="0 0 728 348" draw:enhanced-path="M 692 0 L 0 106 28 348 715 237 728 43 692 0 692 0 Z N" draw:text-areas="?f10 ?f9 ?f18 ?f19" draw:glue-points="?f8 ?f9 ?f10 ?f11 ?f12 ?f13 ?f14 ?f15 ?f16 ?f17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
            <draw:equation draw:name="f7" draw:formula="?f4 / 348"/>
            <draw:equation draw:name="f8" draw:formula="692 / ?f6"/>
            <draw:equation draw:name="f9" draw:formula="0 / ?f7"/>
            <draw:equation draw:name="f10" draw:formula="0 / ?f6"/>
            <draw:equation draw:name="f11" draw:formula="106 / ?f7"/>
            <draw:equation draw:name="f12" draw:formula="28 / ?f6"/>
            <draw:equation draw:name="f13" draw:formula="348 / ?f7"/>
            <draw:equation draw:name="f14" draw:formula="715 / ?f6"/>
            <draw:equation draw:name="f15" draw:formula="237 / ?f7"/>
            <draw:equation draw:name="f16" draw:formula="728 / ?f6"/>
            <draw:equation draw:name="f17" draw:formula="43 / ?f7"/>
            <draw:equation draw:name="f18" draw:formula="?f1 / ?f6"/>
            <draw:equation draw:name="f19" draw:formula="?f3 / ?f7"/>
          </draw:enhanced-geometry>
        </draw:custom-shape>
        <draw:custom-shape svg:x="0.60243in" svg:y="6.41146in" svg:width="0.27083in" svg:height="0.11632in" draw:id="id215" draw:layer="Master1-bg" draw:style-name="a612" draw:name="Freeform 19">
          <svg:desc/>
          <text:p text:style-name="a611" text:class-names="" text:cond-style-name=""><text:span text:style-name="a610" text:class-names=""/></text:p>
          <draw:enhanced-geometry xmlns:dr3d="urn:oasis:names:tc:opendocument:xmlns:dr3d:1.0" draw:type="non-primitive" svg:viewBox="0 0 312 135" draw:enhanced-path="M 272 0 L 0 78 312 135 272 0 272 0 Z N" draw:text-areas="?f10 ?f9 ?f14 ?f15" draw:glue-points="?f8 ?f9 ?f10 ?f11 ?f12 ?f13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
            <draw:equation draw:name="f7" draw:formula="?f4 / 135"/>
            <draw:equation draw:name="f8" draw:formula="272 / ?f6"/>
            <draw:equation draw:name="f9" draw:formula="0 / ?f7"/>
            <draw:equation draw:name="f10" draw:formula="0 / ?f6"/>
            <draw:equation draw:name="f11" draw:formula="78 / ?f7"/>
            <draw:equation draw:name="f12" draw:formula="312 / ?f6"/>
            <draw:equation draw:name="f13" draw:formula="135 / ?f7"/>
            <draw:equation draw:name="f14" draw:formula="?f1 / ?f6"/>
            <draw:equation draw:name="f15" draw:formula="?f3 / ?f7"/>
          </draw:enhanced-geometry>
        </draw:custom-shape>
        <draw:g draw:name="Group 20" draw:id="id216">
          <svg:desc/>
          <draw:g draw:name="Group 21" draw:id="id217">
            <svg:desc/>
            <draw:custom-shape svg:x="0.86632in" svg:y="6.22743in" svg:width="0.27257in" svg:height="0.15104in" draw:id="id230" draw:layer="Master1-bg" draw:style-name="a648" draw:name="Freeform 22">
              <svg:desc/>
              <text:p text:style-name="a647" text:class-names="" text:cond-style-name=""><text:span text:style-name="a646" text:class-names=""/></text:p>
              <draw:enhanced-geometry xmlns:dr3d="urn:oasis:names:tc:opendocument:xmlns:dr3d:1.0" draw:type="non-primitive" svg:viewBox="0 0 313 175" draw:enhanced-path="M 0 107 L 114 10 213 0 292 27 313 91 167 67 74 101 13 175 0 107 0 107 Z N" draw:text-areas="?f8 ?f13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
                <draw:equation draw:name="f7" draw:formula="?f4 / 175"/>
                <draw:equation draw:name="f8" draw:formula="0 / ?f6"/>
                <draw:equation draw:name="f9" draw:formula="107 / ?f7"/>
                <draw:equation draw:name="f10" draw:formula="114 / ?f6"/>
                <draw:equation draw:name="f11" draw:formula="10 / ?f7"/>
                <draw:equation draw:name="f12" draw:formula="213 / ?f6"/>
                <draw:equation draw:name="f13" draw:formula="0 / ?f7"/>
                <draw:equation draw:name="f14" draw:formula="292 / ?f6"/>
                <draw:equation draw:name="f15" draw:formula="27 / ?f7"/>
                <draw:equation draw:name="f16" draw:formula="313 / ?f6"/>
                <draw:equation draw:name="f17" draw:formula="91 / ?f7"/>
                <draw:equation draw:name="f18" draw:formula="167 / ?f6"/>
                <draw:equation draw:name="f19" draw:formula="67 / ?f7"/>
                <draw:equation draw:name="f20" draw:formula="74 / ?f6"/>
                <draw:equation draw:name="f21" draw:formula="101 / ?f7"/>
                <draw:equation draw:name="f22" draw:formula="13 / ?f6"/>
                <draw:equation draw:name="f23" draw:formula="175 / ?f7"/>
                <draw:equation draw:name="f24" draw:formula="?f1 / ?f6"/>
                <draw:equation draw:name="f25" draw:formula="?f3 / ?f7"/>
              </draw:enhanced-geometry>
            </draw:custom-shape>
            <draw:custom-shape svg:x="1.10417in" svg:y="7.18229in" svg:width="0.19965in" svg:height="0.2309in" draw:id="id231" draw:layer="Master1-bg" draw:style-name="a651" draw:name="Freeform 23">
              <svg:desc/>
              <text:p text:style-name="a650" text:class-names="" text:cond-style-name=""><text:span text:style-name="a649" text:class-names=""/></text:p>
              <draw:enhanced-geometry xmlns:dr3d="urn:oasis:names:tc:opendocument:xmlns:dr3d:1.0" draw:type="non-primitive" svg:viewBox="0 0 230 266" draw:enhanced-path="M 0 40 L 160 266 230 251 223 17 166 0 179 197 71 4 0 40 0 40 Z N" draw:text-areas="?f8 ?f17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266"/>
                <draw:equation draw:name="f8" draw:formula="0 / ?f6"/>
                <draw:equation draw:name="f9" draw:formula="40 / ?f7"/>
                <draw:equation draw:name="f10" draw:formula="160 / ?f6"/>
                <draw:equation draw:name="f11" draw:formula="266 / ?f7"/>
                <draw:equation draw:name="f12" draw:formula="230 / ?f6"/>
                <draw:equation draw:name="f13" draw:formula="251 / ?f7"/>
                <draw:equation draw:name="f14" draw:formula="223 / ?f6"/>
                <draw:equation draw:name="f15" draw:formula="17 / ?f7"/>
                <draw:equation draw:name="f16" draw:formula="166 / ?f6"/>
                <draw:equation draw:name="f17" draw:formula="0 / ?f7"/>
                <draw:equation draw:name="f18" draw:formula="179 / ?f6"/>
                <draw:equation draw:name="f19" draw:formula="197 / ?f7"/>
                <draw:equation draw:name="f20" draw:formula="71 / ?f6"/>
                <draw:equation draw:name="f21" draw:formula="4 / ?f7"/>
                <draw:equation draw:name="f22" draw:formula="?f1 / ?f6"/>
                <draw:equation draw:name="f23" draw:formula="?f3 / ?f7"/>
              </draw:enhanced-geometry>
            </draw:custom-shape>
            <draw:custom-shape svg:x="1.74306in" svg:y="6.18403in" svg:width="0.07465in" svg:height="0.20313in" draw:id="id232" draw:layer="Master1-bg" draw:style-name="a654" draw:name="Freeform 24">
              <svg:desc/>
              <text:p text:style-name="a653" text:class-names="" text:cond-style-name=""><text:span text:style-name="a652" text:class-names=""/></text:p>
              <draw:enhanced-geometry xmlns:dr3d="urn:oasis:names:tc:opendocument:xmlns:dr3d:1.0" draw:type="non-primitive" svg:viewBox="0 0 87 234" draw:enhanced-path="M 0 19 L 36 93 44 154 27 234 80 220 87 116 46 0 0 19 0 19 Z N" draw:text-areas="?f8 ?f21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234"/>
                <draw:equation draw:name="f8" draw:formula="0 / ?f6"/>
                <draw:equation draw:name="f9" draw:formula="19 / ?f7"/>
                <draw:equation draw:name="f10" draw:formula="36 / ?f6"/>
                <draw:equation draw:name="f11" draw:formula="93 / ?f7"/>
                <draw:equation draw:name="f12" draw:formula="44 / ?f6"/>
                <draw:equation draw:name="f13" draw:formula="154 / ?f7"/>
                <draw:equation draw:name="f14" draw:formula="27 / ?f6"/>
                <draw:equation draw:name="f15" draw:formula="234 / ?f7"/>
                <draw:equation draw:name="f16" draw:formula="80 / ?f6"/>
                <draw:equation draw:name="f17" draw:formula="220 / ?f7"/>
                <draw:equation draw:name="f18" draw:formula="87 / ?f6"/>
                <draw:equation draw:name="f19" draw:formula="116 / ?f7"/>
                <draw:equation draw:name="f20" draw:formula="46 / ?f6"/>
                <draw:equation draw:name="f21" draw:formula="0 / ?f7"/>
                <draw:equation draw:name="f22" draw:formula="?f1 / ?f6"/>
                <draw:equation draw:name="f23" draw:formula="?f3 / ?f7"/>
              </draw:enhanced-geometry>
            </draw:custom-shape>
          </draw:g>
          <draw:custom-shape svg:x="0.13195in" svg:y="6.47917in" svg:width="1.03299in" svg:height="0.43403in" draw:id="id218" draw:layer="Master1-bg" draw:style-name="a615" draw:name="Freeform 25">
            <svg:desc/>
            <text:p text:style-name="a614" text:class-names="" text:cond-style-name=""><text:span text:style-name="a613" text:class-names=""/></text:p>
            <draw:enhanced-geometry xmlns:dr3d="urn:oasis:names:tc:opendocument:xmlns:dr3d:1.0" draw:type="non-primitive" svg:viewBox="0 0 1190 500" draw:enhanced-path="M 100 0 L 1190 490 1076 500 0 27 100 0 100 0 Z N" draw:text-areas="?f14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100 / ?f6"/>
              <draw:equation draw:name="f9" draw:formula="0 / ?f7"/>
              <draw:equation draw:name="f10" draw:formula="1190 / ?f6"/>
              <draw:equation draw:name="f11" draw:formula="490 / ?f7"/>
              <draw:equation draw:name="f12" draw:formula="1076 / ?f6"/>
              <draw:equation draw:name="f13" draw:formula="500 / ?f7"/>
              <draw:equation draw:name="f14" draw:formula="0 / ?f6"/>
              <draw:equation draw:name="f15" draw:formula="27 / ?f7"/>
              <draw:equation draw:name="f16" draw:formula="?f1 / ?f6"/>
              <draw:equation draw:name="f17" draw:formula="?f3 / ?f7"/>
            </draw:enhanced-geometry>
          </draw:custom-shape>
          <draw:custom-shape svg:x="0.45139in" svg:y="6.74653in" svg:width="0.42361in" svg:height="0.25694in" draw:id="id219" draw:layer="Master1-bg" draw:style-name="a618" draw:name="Freeform 26">
            <svg:desc/>
            <text:p text:style-name="a617" text:class-names="" text:cond-style-name=""><text:span text:style-name="a616" text:class-names=""/></text:p>
            <draw:enhanced-geometry xmlns:dr3d="urn:oasis:names:tc:opendocument:xmlns:dr3d:1.0" draw:type="non-primitive" svg:viewBox="0 0 489 296" draw:enhanced-path="M 14 34 L 160 66 324 137 440 243 326 230 139 146 50 80 107 163 272 270 466 296 489 224 394 120 170 17 0 0 14 34 14 34 Z N" draw:text-areas="?f34 ?f35 ?f36 ?f37" draw:glue-points="?f8 ?f9 ?f10 ?f11 ?f12 ?f13 ?f14 ?f15 ?f16 ?f17 ?f18 ?f19 ?f20 ?f21 ?f22 ?f23 ?f24 ?f25 ?f26 ?f27 ?f28 ?f29 ?f30 ?f31 ?f32 ?f33 ?f34 ?f35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14 / ?f6"/>
              <draw:equation draw:name="f9" draw:formula="34 / ?f7"/>
              <draw:equation draw:name="f10" draw:formula="160 / ?f6"/>
              <draw:equation draw:name="f11" draw:formula="66 / ?f7"/>
              <draw:equation draw:name="f12" draw:formula="324 / ?f6"/>
              <draw:equation draw:name="f13" draw:formula="137 / ?f7"/>
              <draw:equation draw:name="f14" draw:formula="440 / ?f6"/>
              <draw:equation draw:name="f15" draw:formula="243 / ?f7"/>
              <draw:equation draw:name="f16" draw:formula="326 / ?f6"/>
              <draw:equation draw:name="f17" draw:formula="230 / ?f7"/>
              <draw:equation draw:name="f18" draw:formula="139 / ?f6"/>
              <draw:equation draw:name="f19" draw:formula="146 / ?f7"/>
              <draw:equation draw:name="f20" draw:formula="50 / ?f6"/>
              <draw:equation draw:name="f21" draw:formula="80 / ?f7"/>
              <draw:equation draw:name="f22" draw:formula="107 / ?f6"/>
              <draw:equation draw:name="f23" draw:formula="163 / ?f7"/>
              <draw:equation draw:name="f24" draw:formula="272 / ?f6"/>
              <draw:equation draw:name="f25" draw:formula="270 / ?f7"/>
              <draw:equation draw:name="f26" draw:formula="466 / ?f6"/>
              <draw:equation draw:name="f27" draw:formula="296 / ?f7"/>
              <draw:equation draw:name="f28" draw:formula="489 / ?f6"/>
              <draw:equation draw:name="f29" draw:formula="224 / ?f7"/>
              <draw:equation draw:name="f30" draw:formula="394 / ?f6"/>
              <draw:equation draw:name="f31" draw:formula="120 / ?f7"/>
              <draw:equation draw:name="f32" draw:formula="170 / ?f6"/>
              <draw:equation draw:name="f33" draw:formula="17 / ?f7"/>
              <draw:equation draw:name="f34" draw:formula="0 / ?f6"/>
              <draw:equation draw:name="f35" draw:formula="0 / ?f7"/>
              <draw:equation draw:name="f36" draw:formula="?f1 / ?f6"/>
              <draw:equation draw:name="f37" draw:formula="?f3 / ?f7"/>
            </draw:enhanced-geometry>
          </draw:custom-shape>
          <draw:custom-shape svg:x="0.9809in" svg:y="6.38889in" svg:width="0.18576in" svg:height="0.41319in" draw:id="id220" draw:layer="Master1-bg" draw:style-name="a621" draw:name="Freeform 27">
            <svg:desc/>
            <text:p text:style-name="a620" text:class-names="" text:cond-style-name=""><text:span text:style-name="a619" text:class-names=""/></text:p>
            <draw:enhanced-geometry xmlns:dr3d="urn:oasis:names:tc:opendocument:xmlns:dr3d:1.0" draw:type="non-primitive" svg:viewBox="0 0 213 478" draw:enhanced-path="M 24 0 L 91 25 80 192 106 327 213 451 97 478 30 344 0 57 24 0 24 0 Z N" draw:text-areas="?f22 ?f9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478"/>
              <draw:equation draw:name="f8" draw:formula="24 / ?f6"/>
              <draw:equation draw:name="f9" draw:formula="0 / ?f7"/>
              <draw:equation draw:name="f10" draw:formula="91 / ?f6"/>
              <draw:equation draw:name="f11" draw:formula="25 / ?f7"/>
              <draw:equation draw:name="f12" draw:formula="80 / ?f6"/>
              <draw:equation draw:name="f13" draw:formula="192 / ?f7"/>
              <draw:equation draw:name="f14" draw:formula="106 / ?f6"/>
              <draw:equation draw:name="f15" draw:formula="327 / ?f7"/>
              <draw:equation draw:name="f16" draw:formula="213 / ?f6"/>
              <draw:equation draw:name="f17" draw:formula="451 / ?f7"/>
              <draw:equation draw:name="f18" draw:formula="97 / ?f6"/>
              <draw:equation draw:name="f19" draw:formula="478 / ?f7"/>
              <draw:equation draw:name="f20" draw:formula="30 / ?f6"/>
              <draw:equation draw:name="f21" draw:formula="344 / ?f7"/>
              <draw:equation draw:name="f22" draw:formula="0 / ?f6"/>
              <draw:equation draw:name="f23" draw:formula="57 / ?f7"/>
              <draw:equation draw:name="f24" draw:formula="?f1 / ?f6"/>
              <draw:equation draw:name="f25" draw:formula="?f3 / ?f7"/>
            </draw:enhanced-geometry>
          </draw:custom-shape>
          <draw:g draw:name="Group 28" draw:id="id221">
            <svg:desc/>
            <draw:custom-shape svg:x="1.16146in" svg:y="7.02778in" svg:width="0.13021in" svg:height="0.15104in" draw:id="id222" draw:layer="Master1-bg" draw:style-name="a624" draw:name="Freeform 29">
              <svg:desc/>
              <text:p text:style-name="a623" text:class-names="" text:cond-style-name=""><text:span text:style-name="a622" text:class-names=""/></text:p>
              <draw:enhanced-geometry xmlns:dr3d="urn:oasis:names:tc:opendocument:xmlns:dr3d:1.0" draw:type="non-primitive" svg:viewBox="0 0 150 173" draw:enhanced-path="M 110 0 L 40 66 0 173 80 160 103 84 150 27 110 0 110 0 Z N" draw:text-areas="?f12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110 / ?f6"/>
                <draw:equation draw:name="f9" draw:formula="0 / ?f7"/>
                <draw:equation draw:name="f10" draw:formula="40 / ?f6"/>
                <draw:equation draw:name="f11" draw:formula="66 / ?f7"/>
                <draw:equation draw:name="f12" draw:formula="0 / ?f6"/>
                <draw:equation draw:name="f13" draw:formula="173 / ?f7"/>
                <draw:equation draw:name="f14" draw:formula="80 / ?f6"/>
                <draw:equation draw:name="f15" draw:formula="160 / ?f7"/>
                <draw:equation draw:name="f16" draw:formula="103 / ?f6"/>
                <draw:equation draw:name="f17" draw:formula="84 / ?f7"/>
                <draw:equation draw:name="f18" draw:formula="150 / ?f6"/>
                <draw:equation draw:name="f19" draw:formula="27 / ?f7"/>
                <draw:equation draw:name="f20" draw:formula="?f1 / ?f6"/>
                <draw:equation draw:name="f21" draw:formula="?f3 / ?f7"/>
              </draw:enhanced-geometry>
            </draw:custom-shape>
            <draw:custom-shape svg:x="0.00868in" svg:y="6.47222in" svg:width="1.46181in" svg:height="0.76389in" draw:id="id223" draw:layer="Master1-bg" draw:style-name="a627" draw:name="Freeform 30">
              <svg:desc/>
              <text:p text:style-name="a626" text:class-names="" text:cond-style-name=""><text:span text:style-name="a625"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156 0 Z N" draw:text-areas="?f12 ?f9 ?f54 ?f55" draw:glue-points="?f8 ?f9 ?f10 ?f11 ?f12 ?f13 ?f14 ?f15 ?f16 ?f17 ?f18 ?f19 ?f20 ?f21 ?f22 ?f23 ?f24 ?f25 ?f26 ?f27 ?f28 ?f29 ?f30 ?f25 ?f31 ?f32 ?f33 ?f34 ?f35 ?f36 ?f37 ?f38 ?f39 ?f40 ?f41 ?f42 ?f43 ?f44 ?f45 ?f46 ?f47 ?f48 ?f49 ?f50 ?f51 ?f52 ?f53 ?f9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56 / ?f6"/>
                <draw:equation draw:name="f9" draw:formula="0 / ?f7"/>
                <draw:equation draw:name="f10" draw:formula="63 / ?f6"/>
                <draw:equation draw:name="f11" draw:formula="52 / ?f7"/>
                <draw:equation draw:name="f12" draw:formula="0 / ?f6"/>
                <draw:equation draw:name="f13" draw:formula="208 / ?f7"/>
                <draw:equation draw:name="f14" draw:formula="67 / ?f6"/>
                <draw:equation draw:name="f15" draw:formula="358 / ?f7"/>
                <draw:equation draw:name="f16" draw:formula="1182 / ?f6"/>
                <draw:equation draw:name="f17" draw:formula="867 / ?f7"/>
                <draw:equation draw:name="f18" draw:formula="1422 / ?f6"/>
                <draw:equation draw:name="f19" draw:formula="835 / ?f7"/>
                <draw:equation draw:name="f20" draw:formula="1616 / ?f6"/>
                <draw:equation draw:name="f21" draw:formula="880 / ?f7"/>
                <draw:equation draw:name="f22" draw:formula="1684 / ?f6"/>
                <draw:equation draw:name="f23" draw:formula="808 / ?f7"/>
                <draw:equation draw:name="f24" draw:formula="1502 / ?f6"/>
                <draw:equation draw:name="f25" draw:formula="664 / ?f7"/>
                <draw:equation draw:name="f26" draw:formula="1428 / ?f6"/>
                <draw:equation draw:name="f27" draw:formula="512 / ?f7"/>
                <draw:equation draw:name="f28" draw:formula="1369 / ?f6"/>
                <draw:equation draw:name="f29" draw:formula="527 / ?f7"/>
                <draw:equation draw:name="f30" draw:formula="1439 / ?f6"/>
                <draw:equation draw:name="f31" draw:formula="1578 / ?f6"/>
                <draw:equation draw:name="f32" draw:formula="810 / ?f7"/>
                <draw:equation draw:name="f33" draw:formula="1413 / ?f6"/>
                <draw:equation draw:name="f34" draw:formula="787 / ?f7"/>
                <draw:equation draw:name="f35" draw:formula="1219 / ?f6"/>
                <draw:equation draw:name="f36" draw:formula="814 / ?f7"/>
                <draw:equation draw:name="f37" draw:formula="1255 / ?f6"/>
                <draw:equation draw:name="f38" draw:formula="650 / ?f7"/>
                <draw:equation draw:name="f39" draw:formula="1338 / ?f6"/>
                <draw:equation draw:name="f40" draw:formula="538 / ?f7"/>
                <draw:equation draw:name="f41" draw:formula="1241 / ?f6"/>
                <draw:equation draw:name="f42" draw:formula="552 / ?f7"/>
                <draw:equation draw:name="f43" draw:formula="1165 / ?f6"/>
                <draw:equation draw:name="f44" draw:formula="658 / ?f7"/>
                <draw:equation draw:name="f45" draw:formula="1139 / ?f6"/>
                <draw:equation draw:name="f46" draw:formula="791 / ?f7"/>
                <draw:equation draw:name="f47" draw:formula="107 / ?f6"/>
                <draw:equation draw:name="f48" draw:formula="310 / ?f7"/>
                <draw:equation draw:name="f49" draw:formula="80 / ?f6"/>
                <draw:equation draw:name="f50" draw:formula="215 / ?f7"/>
                <draw:equation draw:name="f51" draw:formula="103 / ?f6"/>
                <draw:equation draw:name="f52" draw:formula="95 / ?f7"/>
                <draw:equation draw:name="f53" draw:formula="217 / ?f6"/>
                <draw:equation draw:name="f54" draw:formula="?f1 / ?f6"/>
                <draw:equation draw:name="f55" draw:formula="?f3 / ?f7"/>
              </draw:enhanced-geometry>
            </draw:custom-shape>
            <draw:custom-shape svg:x="0.18403in" svg:y="6.54514in" svg:width="0.13889in" svg:height="0.28993in" draw:id="id224" draw:layer="Master1-bg" draw:style-name="a630" draw:name="Freeform 31">
              <svg:desc/>
              <text:p text:style-name="a629" text:class-names="" text:cond-style-name=""><text:span text:style-name="a628" text:class-names=""/></text:p>
              <draw:enhanced-geometry xmlns:dr3d="urn:oasis:names:tc:opendocument:xmlns:dr3d:1.0" draw:type="non-primitive" svg:viewBox="0 0 160 335" draw:enhanced-path="M 116 0 L 19 106 0 230 33 314 94 335 76 154 160 17 116 0 116 0 Z N" draw:text-areas="?f12 ?f9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16 / ?f6"/>
                <draw:equation draw:name="f9" draw:formula="0 / ?f7"/>
                <draw:equation draw:name="f10" draw:formula="19 / ?f6"/>
                <draw:equation draw:name="f11" draw:formula="106 / ?f7"/>
                <draw:equation draw:name="f12" draw:formula="0 / ?f6"/>
                <draw:equation draw:name="f13" draw:formula="230 / ?f7"/>
                <draw:equation draw:name="f14" draw:formula="33 / ?f6"/>
                <draw:equation draw:name="f15" draw:formula="314 / ?f7"/>
                <draw:equation draw:name="f16" draw:formula="94 / ?f6"/>
                <draw:equation draw:name="f17" draw:formula="335 / ?f7"/>
                <draw:equation draw:name="f18" draw:formula="76 / ?f6"/>
                <draw:equation draw:name="f19" draw:formula="154 / ?f7"/>
                <draw:equation draw:name="f20" draw:formula="160 / ?f6"/>
                <draw:equation draw:name="f21" draw:formula="17 / ?f7"/>
                <draw:equation draw:name="f22" draw:formula="?f1 / ?f6"/>
                <draw:equation draw:name="f23" draw:formula="?f3 / ?f7"/>
              </draw:enhanced-geometry>
            </draw:custom-shape>
            <draw:custom-shape svg:x="0.77951in" svg:y="6.05903in" svg:width="0.55903in" svg:height="1.03125in" draw:id="id225" draw:layer="Master1-bg" draw:style-name="a633" draw:name="Freeform 32">
              <svg:desc/>
              <text:p text:style-name="a632" text:class-names="" text:cond-style-name=""><text:span text:style-name="a631" text:class-names=""/></text:p>
              <draw:enhanced-geometry xmlns:dr3d="urn:oasis:names:tc:opendocument:xmlns:dr3d:1.0" draw:type="non-primitive" svg:viewBox="0 0 642 1188" draw:enhanced-path="M 218 896 L 0 124 81 38 258 0 399 57 642 1188 555 1091 355 97 226 61 119 74 76 141 306 924 218 896 218 896 Z N" draw:text-areas="?f10 ?f15 ?f32 ?f33" draw:glue-points="?f8 ?f9 ?f10 ?f11 ?f12 ?f13 ?f14 ?f15 ?f16 ?f17 ?f18 ?f19 ?f20 ?f21 ?f22 ?f23 ?f24 ?f25 ?f26 ?f27 ?f28 ?f29 ?f30 ?f31 ?f8 ?f9 ?f8 ?f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1188"/>
                <draw:equation draw:name="f8" draw:formula="218 / ?f6"/>
                <draw:equation draw:name="f9" draw:formula="896 / ?f7"/>
                <draw:equation draw:name="f10" draw:formula="0 / ?f6"/>
                <draw:equation draw:name="f11" draw:formula="124 / ?f7"/>
                <draw:equation draw:name="f12" draw:formula="81 / ?f6"/>
                <draw:equation draw:name="f13" draw:formula="38 / ?f7"/>
                <draw:equation draw:name="f14" draw:formula="258 / ?f6"/>
                <draw:equation draw:name="f15" draw:formula="0 / ?f7"/>
                <draw:equation draw:name="f16" draw:formula="399 / ?f6"/>
                <draw:equation draw:name="f17" draw:formula="57 / ?f7"/>
                <draw:equation draw:name="f18" draw:formula="642 / ?f6"/>
                <draw:equation draw:name="f19" draw:formula="1188 / ?f7"/>
                <draw:equation draw:name="f20" draw:formula="555 / ?f6"/>
                <draw:equation draw:name="f21" draw:formula="1091 / ?f7"/>
                <draw:equation draw:name="f22" draw:formula="355 / ?f6"/>
                <draw:equation draw:name="f23" draw:formula="97 / ?f7"/>
                <draw:equation draw:name="f24" draw:formula="226 / ?f6"/>
                <draw:equation draw:name="f25" draw:formula="61 / ?f7"/>
                <draw:equation draw:name="f26" draw:formula="119 / ?f6"/>
                <draw:equation draw:name="f27" draw:formula="74 / ?f7"/>
                <draw:equation draw:name="f28" draw:formula="76 / ?f6"/>
                <draw:equation draw:name="f29" draw:formula="141 / ?f7"/>
                <draw:equation draw:name="f30" draw:formula="306 / ?f6"/>
                <draw:equation draw:name="f31" draw:formula="924 / ?f7"/>
                <draw:equation draw:name="f32" draw:formula="?f1 / ?f6"/>
                <draw:equation draw:name="f33" draw:formula="?f3 / ?f7"/>
              </draw:enhanced-geometry>
            </draw:custom-shape>
            <draw:custom-shape svg:x="1.00347in" svg:y="6.33681in" svg:width="0.16667in" svg:height="0.4375in" draw:id="id226" draw:layer="Master1-bg" draw:style-name="a636" draw:name="Freeform 33">
              <svg:desc/>
              <text:p text:style-name="a635" text:class-names="" text:cond-style-name=""><text:span text:style-name="a634" text:class-names=""/></text:p>
              <draw:enhanced-geometry xmlns:dr3d="urn:oasis:names:tc:opendocument:xmlns:dr3d:1.0" draw:type="non-primitive" svg:viewBox="0 0 192 504" draw:enhanced-path="M 0 27 L 76 194 113 318 116 504 192 504 187 360 162 208 99 59 63 0 0 27 0 27 Z N" draw:text-areas="?f8 ?f24 ?f25 ?f26" draw:glue-points="?f8 ?f9 ?f10 ?f11 ?f12 ?f13 ?f14 ?f15 ?f16 ?f15 ?f17 ?f18 ?f19 ?f20 ?f21 ?f22 ?f23 ?f24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504"/>
                <draw:equation draw:name="f8" draw:formula="0 / ?f6"/>
                <draw:equation draw:name="f9" draw:formula="27 / ?f7"/>
                <draw:equation draw:name="f10" draw:formula="76 / ?f6"/>
                <draw:equation draw:name="f11" draw:formula="194 / ?f7"/>
                <draw:equation draw:name="f12" draw:formula="113 / ?f6"/>
                <draw:equation draw:name="f13" draw:formula="318 / ?f7"/>
                <draw:equation draw:name="f14" draw:formula="116 / ?f6"/>
                <draw:equation draw:name="f15" draw:formula="504 / ?f7"/>
                <draw:equation draw:name="f16" draw:formula="192 / ?f6"/>
                <draw:equation draw:name="f17" draw:formula="187 / ?f6"/>
                <draw:equation draw:name="f18" draw:formula="360 / ?f7"/>
                <draw:equation draw:name="f19" draw:formula="162 / ?f6"/>
                <draw:equation draw:name="f20" draw:formula="208 / ?f7"/>
                <draw:equation draw:name="f21" draw:formula="99 / ?f6"/>
                <draw:equation draw:name="f22" draw:formula="59 / ?f7"/>
                <draw:equation draw:name="f23" draw:formula="63 / ?f6"/>
                <draw:equation draw:name="f24" draw:formula="0 / ?f7"/>
                <draw:equation draw:name="f25" draw:formula="?f1 / ?f6"/>
                <draw:equation draw:name="f26" draw:formula="?f3 / ?f7"/>
              </draw:enhanced-geometry>
            </draw:custom-shape>
            <draw:custom-shape svg:x="0.56945in" svg:y="6.30208in" svg:width="0.33854in" svg:height="0.23438in" draw:id="id227" draw:layer="Master1-bg" draw:style-name="a639" draw:name="Freeform 34">
              <svg:desc/>
              <text:p text:style-name="a638" text:class-names="" text:cond-style-name=""><text:span text:style-name="a637" text:class-names=""/></text:p>
              <draw:enhanced-geometry xmlns:dr3d="urn:oasis:names:tc:opendocument:xmlns:dr3d:1.0" draw:type="non-primitive" svg:viewBox="0 0 390 269" draw:enhanced-path="M 297 0 L 257 17 253 66 0 169 0 222 284 226 320 269 390 266 383 190 116 176 333 89 297 0 297 0 Z N" draw:text-areas="?f14 ?f9 ?f29 ?f30" draw:glue-points="?f8 ?f9 ?f10 ?f11 ?f12 ?f13 ?f14 ?f15 ?f14 ?f16 ?f17 ?f18 ?f19 ?f20 ?f21 ?f22 ?f23 ?f24 ?f25 ?f26 ?f27 ?f28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
                <draw:equation draw:name="f7" draw:formula="?f4 / 269"/>
                <draw:equation draw:name="f8" draw:formula="297 / ?f6"/>
                <draw:equation draw:name="f9" draw:formula="0 / ?f7"/>
                <draw:equation draw:name="f10" draw:formula="257 / ?f6"/>
                <draw:equation draw:name="f11" draw:formula="17 / ?f7"/>
                <draw:equation draw:name="f12" draw:formula="253 / ?f6"/>
                <draw:equation draw:name="f13" draw:formula="66 / ?f7"/>
                <draw:equation draw:name="f14" draw:formula="0 / ?f6"/>
                <draw:equation draw:name="f15" draw:formula="169 / ?f7"/>
                <draw:equation draw:name="f16" draw:formula="222 / ?f7"/>
                <draw:equation draw:name="f17" draw:formula="284 / ?f6"/>
                <draw:equation draw:name="f18" draw:formula="226 / ?f7"/>
                <draw:equation draw:name="f19" draw:formula="320 / ?f6"/>
                <draw:equation draw:name="f20" draw:formula="269 / ?f7"/>
                <draw:equation draw:name="f21" draw:formula="390 / ?f6"/>
                <draw:equation draw:name="f22" draw:formula="266 / ?f7"/>
                <draw:equation draw:name="f23" draw:formula="383 / ?f6"/>
                <draw:equation draw:name="f24" draw:formula="190 / ?f7"/>
                <draw:equation draw:name="f25" draw:formula="116 / ?f6"/>
                <draw:equation draw:name="f26" draw:formula="176 / ?f7"/>
                <draw:equation draw:name="f27" draw:formula="333 / ?f6"/>
                <draw:equation draw:name="f28" draw:formula="89 / ?f7"/>
                <draw:equation draw:name="f29" draw:formula="?f1 / ?f6"/>
                <draw:equation draw:name="f30" draw:formula="?f3 / ?f7"/>
              </draw:enhanced-geometry>
            </draw:custom-shape>
            <draw:custom-shape svg:x="1.14236in" svg:y="6.14236in" svg:width="0.81771in" svg:height="0.36806in" draw:id="id228" draw:layer="Master1-bg" draw:style-name="a642" draw:name="Freeform 35">
              <svg:desc/>
              <text:p text:style-name="a641" text:class-names="" text:cond-style-name=""><text:span text:style-name="a640" text:class-names=""/></text:p>
              <draw:enhanced-geometry xmlns:dr3d="urn:oasis:names:tc:opendocument:xmlns:dr3d:1.0" draw:type="non-primitive" svg:viewBox="0 0 941 424" draw:enhanced-path="M 0 131 L 863 0 926 78 941 181 903 282 57 424 53 384 863 242 893 145 840 57 0 185 0 131 0 131 Z N" draw:text-areas="?f8 ?f11 ?f28 ?f29" draw:glue-points="?f8 ?f9 ?f10 ?f11 ?f12 ?f13 ?f14 ?f15 ?f16 ?f17 ?f18 ?f19 ?f20 ?f21 ?f10 ?f22 ?f23 ?f24 ?f25 ?f26 ?f8 ?f27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1"/>
                <draw:equation draw:name="f7" draw:formula="?f4 / 424"/>
                <draw:equation draw:name="f8" draw:formula="0 / ?f6"/>
                <draw:equation draw:name="f9" draw:formula="131 / ?f7"/>
                <draw:equation draw:name="f10" draw:formula="863 / ?f6"/>
                <draw:equation draw:name="f11" draw:formula="0 / ?f7"/>
                <draw:equation draw:name="f12" draw:formula="926 / ?f6"/>
                <draw:equation draw:name="f13" draw:formula="78 / ?f7"/>
                <draw:equation draw:name="f14" draw:formula="941 / ?f6"/>
                <draw:equation draw:name="f15" draw:formula="181 / ?f7"/>
                <draw:equation draw:name="f16" draw:formula="903 / ?f6"/>
                <draw:equation draw:name="f17" draw:formula="282 / ?f7"/>
                <draw:equation draw:name="f18" draw:formula="57 / ?f6"/>
                <draw:equation draw:name="f19" draw:formula="424 / ?f7"/>
                <draw:equation draw:name="f20" draw:formula="53 / ?f6"/>
                <draw:equation draw:name="f21" draw:formula="384 / ?f7"/>
                <draw:equation draw:name="f22" draw:formula="242 / ?f7"/>
                <draw:equation draw:name="f23" draw:formula="893 / ?f6"/>
                <draw:equation draw:name="f24" draw:formula="145 / ?f7"/>
                <draw:equation draw:name="f25" draw:formula="840 / ?f6"/>
                <draw:equation draw:name="f26" draw:formula="57 / ?f7"/>
                <draw:equation draw:name="f27" draw:formula="185 / ?f7"/>
                <draw:equation draw:name="f28" draw:formula="?f1 / ?f6"/>
                <draw:equation draw:name="f29" draw:formula="?f3 / ?f7"/>
              </draw:enhanced-geometry>
            </draw:custom-shape>
            <draw:custom-shape svg:x="1.24479in" svg:y="6.26042in" svg:width="0.42535in" svg:height="0.14931in" draw:id="id229" draw:layer="Master1-bg" draw:style-name="a645" draw:name="Freeform 36">
              <svg:desc/>
              <text:p text:style-name="a644" text:class-names="" text:cond-style-name=""><text:span text:style-name="a643" text:class-names=""/></text:p>
              <draw:enhanced-geometry xmlns:dr3d="urn:oasis:names:tc:opendocument:xmlns:dr3d:1.0" draw:type="non-primitive" svg:viewBox="0 0 488 173" draw:enhanced-path="M 0 126 L 66 173 222 166 418 116 488 42 443 2 253 0 110 12 15 76 112 95 275 53 416 53 268 110 142 126 0 126 0 126 Z N" draw:text-areas="?f8 ?f21 ?f34 ?f35" draw:glue-points="?f8 ?f9 ?f10 ?f11 ?f12 ?f13 ?f14 ?f15 ?f16 ?f17 ?f18 ?f19 ?f20 ?f21 ?f22 ?f23 ?f24 ?f25 ?f26 ?f27 ?f28 ?f29 ?f30 ?f29 ?f31 ?f32 ?f33 ?f9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
                <draw:equation draw:name="f7" draw:formula="?f4 / 173"/>
                <draw:equation draw:name="f8" draw:formula="0 / ?f6"/>
                <draw:equation draw:name="f9" draw:formula="126 / ?f7"/>
                <draw:equation draw:name="f10" draw:formula="66 / ?f6"/>
                <draw:equation draw:name="f11" draw:formula="173 / ?f7"/>
                <draw:equation draw:name="f12" draw:formula="222 / ?f6"/>
                <draw:equation draw:name="f13" draw:formula="166 / ?f7"/>
                <draw:equation draw:name="f14" draw:formula="418 / ?f6"/>
                <draw:equation draw:name="f15" draw:formula="116 / ?f7"/>
                <draw:equation draw:name="f16" draw:formula="488 / ?f6"/>
                <draw:equation draw:name="f17" draw:formula="42 / ?f7"/>
                <draw:equation draw:name="f18" draw:formula="443 / ?f6"/>
                <draw:equation draw:name="f19" draw:formula="2 / ?f7"/>
                <draw:equation draw:name="f20" draw:formula="253 / ?f6"/>
                <draw:equation draw:name="f21" draw:formula="0 / ?f7"/>
                <draw:equation draw:name="f22" draw:formula="110 / ?f6"/>
                <draw:equation draw:name="f23" draw:formula="12 / ?f7"/>
                <draw:equation draw:name="f24" draw:formula="15 / ?f6"/>
                <draw:equation draw:name="f25" draw:formula="76 / ?f7"/>
                <draw:equation draw:name="f26" draw:formula="112 / ?f6"/>
                <draw:equation draw:name="f27" draw:formula="95 / ?f7"/>
                <draw:equation draw:name="f28" draw:formula="275 / ?f6"/>
                <draw:equation draw:name="f29" draw:formula="53 / ?f7"/>
                <draw:equation draw:name="f30" draw:formula="416 / ?f6"/>
                <draw:equation draw:name="f31" draw:formula="268 / ?f6"/>
                <draw:equation draw:name="f32" draw:formula="110 / ?f7"/>
                <draw:equation draw:name="f33" draw:formula="142 / ?f6"/>
                <draw:equation draw:name="f34" draw:formula="?f1 / ?f6"/>
                <draw:equation draw:name="f35" draw:formula="?f3 / ?f7"/>
              </draw:enhanced-geometry>
            </draw:custom-shape>
          </draw:g>
        </draw:g>
      </draw:g>
      <draw:g draw:name="Group 37" draw:id="id185">
        <svg:desc/>
        <draw:custom-shape svg:x="9.49306in" svg:y="4.54861in" svg:width="0.3559in" svg:height="2.47743in" draw:id="id205" draw:layer="Master1-bg" draw:style-name="a582" draw:name="Freeform 38">
          <svg:desc/>
          <text:p text:style-name="a581" text:class-names="" text:cond-style-name=""><text:span text:style-name="a580"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custom-shape svg:x="9.55903in" svg:y="2.31424in" svg:width="0.3559in" svg:height="2.83507in" draw:id="id206" draw:layer="Master1-bg" draw:style-name="a585" draw:name="Freeform 39">
          <svg:desc/>
          <text:p text:style-name="a584" text:class-names="" text:cond-style-name=""><text:span text:style-name="a583"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g>
      <draw:g draw:name="Group 40" draw:id="id186">
        <svg:desc/>
        <draw:g draw:name="Group 41" draw:id="id193">
          <svg:desc/>
          <draw:custom-shape svg:width="0.10764in" svg:height="0.5in" draw:id="id195" draw:layer="Master1-bg" draw:style-name="a555" draw:transform="translate(-0.05382in -0.25in) rotate(-5.36032) translate(9.4809in 2.13542in)" draw:name="Freeform 42">
            <svg:desc/>
            <text:p text:style-name="a554" text:class-names="" text:cond-style-name=""><text:span text:style-name="a553" text:class-names=""/></text:p>
            <draw:enhanced-geometry xmlns:dr3d="urn:oasis:names:tc:opendocument:xmlns:dr3d:1.0" draw:type="non-primitive" svg:viewBox="0 0 245 806" draw:enhanced-path="M 123 9 L 131 342 0 806 79 789 218 376 245 0 123 9 123 9 Z N" draw:text-areas="?f12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806"/>
              <draw:equation draw:name="f8" draw:formula="123 / ?f6"/>
              <draw:equation draw:name="f9" draw:formula="9 / ?f7"/>
              <draw:equation draw:name="f10" draw:formula="131 / ?f6"/>
              <draw:equation draw:name="f11" draw:formula="342 / ?f7"/>
              <draw:equation draw:name="f12" draw:formula="0 / ?f6"/>
              <draw:equation draw:name="f13" draw:formula="806 / ?f7"/>
              <draw:equation draw:name="f14" draw:formula="79 / ?f6"/>
              <draw:equation draw:name="f15" draw:formula="789 / ?f7"/>
              <draw:equation draw:name="f16" draw:formula="218 / ?f6"/>
              <draw:equation draw:name="f17" draw:formula="376 / ?f7"/>
              <draw:equation draw:name="f18" draw:formula="245 / ?f6"/>
              <draw:equation draw:name="f19" draw:formula="0 / ?f7"/>
              <draw:equation draw:name="f20" draw:formula="?f1 / ?f6"/>
              <draw:equation draw:name="f21" draw:formula="?f3 / ?f7"/>
            </draw:enhanced-geometry>
          </draw:custom-shape>
          <draw:g draw:name="Group 43" draw:id="id196">
            <svg:desc/>
            <draw:custom-shape svg:width="0.26563in" svg:height="0.21701in" draw:id="id197" draw:layer="Master1-bg" draw:style-name="a558" draw:transform="translate(-0.13281in -0.10851in) rotate(-5.36032) translate(8.75434in 0.23177in)" draw:name="Freeform 44">
              <svg:desc/>
              <text:p text:style-name="a557" text:class-names="" text:cond-style-name=""><text:span text:style-name="a556" text:class-names=""/></text:p>
              <draw:enhanced-geometry xmlns:dr3d="urn:oasis:names:tc:opendocument:xmlns:dr3d:1.0" draw:type="non-primitive" svg:viewBox="0 0 604 349" draw:enhanced-path="M 0 0 L 298 184 500 349 604 140 359 9 464 184 131 17 0 0 0 0 Z N" draw:text-areas="?f8 ?f9 ?f21 ?f22" draw:glue-points="?f8 ?f9 ?f10 ?f11 ?f12 ?f13 ?f14 ?f15 ?f16 ?f17 ?f18 ?f11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
                <draw:equation draw:name="f7" draw:formula="?f4 / 349"/>
                <draw:equation draw:name="f8" draw:formula="0 / ?f6"/>
                <draw:equation draw:name="f9" draw:formula="0 / ?f7"/>
                <draw:equation draw:name="f10" draw:formula="298 / ?f6"/>
                <draw:equation draw:name="f11" draw:formula="184 / ?f7"/>
                <draw:equation draw:name="f12" draw:formula="500 / ?f6"/>
                <draw:equation draw:name="f13" draw:formula="349 / ?f7"/>
                <draw:equation draw:name="f14" draw:formula="604 / ?f6"/>
                <draw:equation draw:name="f15" draw:formula="140 / ?f7"/>
                <draw:equation draw:name="f16" draw:formula="359 / ?f6"/>
                <draw:equation draw:name="f17" draw:formula="9 / ?f7"/>
                <draw:equation draw:name="f18" draw:formula="464 / ?f6"/>
                <draw:equation draw:name="f19" draw:formula="131 / ?f6"/>
                <draw:equation draw:name="f20" draw:formula="17 / ?f7"/>
                <draw:equation draw:name="f21" draw:formula="?f1 / ?f6"/>
                <draw:equation draw:name="f22" draw:formula="?f3 / ?f7"/>
              </draw:enhanced-geometry>
            </draw:custom-shape>
            <draw:custom-shape svg:width="0.46701in" svg:height="0.76042in" draw:id="id198" draw:layer="Master1-bg" draw:style-name="a561" draw:transform="translate(-0.23351in -0.38021in) rotate(-5.36032) translate(9.00608in 0.94792in)" draw:name="Freeform 45">
              <svg:desc/>
              <text:p text:style-name="a560" text:class-names="" text:cond-style-name=""><text:span text:style-name="a559" text:class-names=""/></text:p>
              <draw:enhanced-geometry xmlns:dr3d="urn:oasis:names:tc:opendocument:xmlns:dr3d:1.0" draw:type="non-primitive" svg:viewBox="0 0 1064 1230" draw:enhanced-path="M 741 129 L 485 352 163 762 0 1101 59 1230 262 1201 578 914 876 534 1034 270 1064 84 977 0 836 65 969 107 876 352 690 656 350 1008 116 1114 135 943 437 504 831 118 741 129 741 129 Z N" draw:text-areas="?f14 ?f29 ?f46 ?f47" draw:glue-points="?f8 ?f9 ?f10 ?f11 ?f12 ?f13 ?f14 ?f15 ?f16 ?f17 ?f18 ?f19 ?f20 ?f21 ?f22 ?f23 ?f24 ?f25 ?f26 ?f27 ?f28 ?f29 ?f30 ?f31 ?f32 ?f33 ?f22 ?f11 ?f34 ?f35 ?f36 ?f37 ?f38 ?f39 ?f40 ?f41 ?f42 ?f43 ?f44 ?f45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4"/>
                <draw:equation draw:name="f7" draw:formula="?f4 / 1230"/>
                <draw:equation draw:name="f8" draw:formula="741 / ?f6"/>
                <draw:equation draw:name="f9" draw:formula="129 / ?f7"/>
                <draw:equation draw:name="f10" draw:formula="485 / ?f6"/>
                <draw:equation draw:name="f11" draw:formula="352 / ?f7"/>
                <draw:equation draw:name="f12" draw:formula="163 / ?f6"/>
                <draw:equation draw:name="f13" draw:formula="762 / ?f7"/>
                <draw:equation draw:name="f14" draw:formula="0 / ?f6"/>
                <draw:equation draw:name="f15" draw:formula="1101 / ?f7"/>
                <draw:equation draw:name="f16" draw:formula="59 / ?f6"/>
                <draw:equation draw:name="f17" draw:formula="1230 / ?f7"/>
                <draw:equation draw:name="f18" draw:formula="262 / ?f6"/>
                <draw:equation draw:name="f19" draw:formula="1201 / ?f7"/>
                <draw:equation draw:name="f20" draw:formula="578 / ?f6"/>
                <draw:equation draw:name="f21" draw:formula="914 / ?f7"/>
                <draw:equation draw:name="f22" draw:formula="876 / ?f6"/>
                <draw:equation draw:name="f23" draw:formula="534 / ?f7"/>
                <draw:equation draw:name="f24" draw:formula="1034 / ?f6"/>
                <draw:equation draw:name="f25" draw:formula="270 / ?f7"/>
                <draw:equation draw:name="f26" draw:formula="1064 / ?f6"/>
                <draw:equation draw:name="f27" draw:formula="84 / ?f7"/>
                <draw:equation draw:name="f28" draw:formula="977 / ?f6"/>
                <draw:equation draw:name="f29" draw:formula="0 / ?f7"/>
                <draw:equation draw:name="f30" draw:formula="836 / ?f6"/>
                <draw:equation draw:name="f31" draw:formula="65 / ?f7"/>
                <draw:equation draw:name="f32" draw:formula="969 / ?f6"/>
                <draw:equation draw:name="f33" draw:formula="107 / ?f7"/>
                <draw:equation draw:name="f34" draw:formula="690 / ?f6"/>
                <draw:equation draw:name="f35" draw:formula="656 / ?f7"/>
                <draw:equation draw:name="f36" draw:formula="350 / ?f6"/>
                <draw:equation draw:name="f37" draw:formula="1008 / ?f7"/>
                <draw:equation draw:name="f38" draw:formula="116 / ?f6"/>
                <draw:equation draw:name="f39" draw:formula="1114 / ?f7"/>
                <draw:equation draw:name="f40" draw:formula="135 / ?f6"/>
                <draw:equation draw:name="f41" draw:formula="943 / ?f7"/>
                <draw:equation draw:name="f42" draw:formula="437 / ?f6"/>
                <draw:equation draw:name="f43" draw:formula="504 / ?f7"/>
                <draw:equation draw:name="f44" draw:formula="831 / ?f6"/>
                <draw:equation draw:name="f45" draw:formula="118 / ?f7"/>
                <draw:equation draw:name="f46" draw:formula="?f1 / ?f6"/>
                <draw:equation draw:name="f47" draw:formula="?f3 / ?f7"/>
              </draw:enhanced-geometry>
            </draw:custom-shape>
            <draw:custom-shape svg:width="0.87674in" svg:height="1.55903in" draw:id="id199" draw:layer="Master1-bg" draw:style-name="a564" draw:transform="translate(-0.43837in -0.77951in) rotate(-5.36032) translate(8.88108in 1.08681in)" draw:name="Freeform 46">
              <svg:desc/>
              <text:p text:style-name="a563" text:class-names="" text:cond-style-name=""><text:span text:style-name="a562" text:class-names=""/></text:p>
              <draw:enhanced-geometry xmlns:dr3d="urn:oasis:names:tc:opendocument:xmlns:dr3d:1.0" draw:type="non-primitive" svg:viewBox="0 0 2002 2521" draw:enhanced-path="M 1941 0 L 0 2521 192 2450 2002 61 1941 0 1941 0 Z N" draw:text-areas="?f10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2"/>
                <draw:equation draw:name="f7" draw:formula="?f4 / 2521"/>
                <draw:equation draw:name="f8" draw:formula="1941 / ?f6"/>
                <draw:equation draw:name="f9" draw:formula="0 / ?f7"/>
                <draw:equation draw:name="f10" draw:formula="0 / ?f6"/>
                <draw:equation draw:name="f11" draw:formula="2521 / ?f7"/>
                <draw:equation draw:name="f12" draw:formula="192 / ?f6"/>
                <draw:equation draw:name="f13" draw:formula="2450 / ?f7"/>
                <draw:equation draw:name="f14" draw:formula="2002 / ?f6"/>
                <draw:equation draw:name="f15" draw:formula="61 / ?f7"/>
                <draw:equation draw:name="f16" draw:formula="?f1 / ?f6"/>
                <draw:equation draw:name="f17" draw:formula="?f3 / ?f7"/>
              </draw:enhanced-geometry>
            </draw:custom-shape>
            <draw:custom-shape svg:width="1.31597in" svg:height="2.33333in" draw:id="id200" draw:layer="Master1-bg" draw:style-name="a567" draw:transform="translate(-0.65799in -1.16667in) rotate(-5.36032) translate(9.17014in 1.13368in)" draw:name="Freeform 47">
              <svg:desc/>
              <text:p text:style-name="a566" text:class-names="" text:cond-style-name=""><text:span text:style-name="a565" text:class-names=""/></text:p>
              <draw:enhanced-geometry xmlns:dr3d="urn:oasis:names:tc:opendocument:xmlns:dr3d:1.0" draw:type="non-primitive" svg:viewBox="0 0 3007 3771" draw:enhanced-path="M 95 2844 L 394 2834 821 3009 681 2817 367 2703 637 2720 979 2870 2859 420 2578 148 2308 0 2692 78 3007 428 831 3273 481 3412 105 3771 0 3667 131 3631 376 3385 165 3273 165 3176 411 3298 411 3186 603 3220 428 3079 629 3062 95 2844 95 2844 Z N" draw:text-areas="?f38 ?f27 ?f55 ?f56" draw:glue-points="?f8 ?f9 ?f10 ?f11 ?f12 ?f13 ?f14 ?f15 ?f16 ?f17 ?f18 ?f19 ?f20 ?f21 ?f22 ?f23 ?f24 ?f25 ?f26 ?f27 ?f28 ?f29 ?f30 ?f31 ?f32 ?f33 ?f34 ?f35 ?f36 ?f37 ?f38 ?f39 ?f40 ?f41 ?f42 ?f43 ?f44 ?f33 ?f44 ?f45 ?f46 ?f47 ?f46 ?f48 ?f49 ?f50 ?f51 ?f52 ?f53 ?f54 ?f8 ?f9 ?f8 ?f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3771"/>
                <draw:equation draw:name="f8" draw:formula="95 / ?f6"/>
                <draw:equation draw:name="f9" draw:formula="2844 / ?f7"/>
                <draw:equation draw:name="f10" draw:formula="394 / ?f6"/>
                <draw:equation draw:name="f11" draw:formula="2834 / ?f7"/>
                <draw:equation draw:name="f12" draw:formula="821 / ?f6"/>
                <draw:equation draw:name="f13" draw:formula="3009 / ?f7"/>
                <draw:equation draw:name="f14" draw:formula="681 / ?f6"/>
                <draw:equation draw:name="f15" draw:formula="2817 / ?f7"/>
                <draw:equation draw:name="f16" draw:formula="367 / ?f6"/>
                <draw:equation draw:name="f17" draw:formula="2703 / ?f7"/>
                <draw:equation draw:name="f18" draw:formula="637 / ?f6"/>
                <draw:equation draw:name="f19" draw:formula="2720 / ?f7"/>
                <draw:equation draw:name="f20" draw:formula="979 / ?f6"/>
                <draw:equation draw:name="f21" draw:formula="2870 / ?f7"/>
                <draw:equation draw:name="f22" draw:formula="2859 / ?f6"/>
                <draw:equation draw:name="f23" draw:formula="420 / ?f7"/>
                <draw:equation draw:name="f24" draw:formula="2578 / ?f6"/>
                <draw:equation draw:name="f25" draw:formula="148 / ?f7"/>
                <draw:equation draw:name="f26" draw:formula="2308 / ?f6"/>
                <draw:equation draw:name="f27" draw:formula="0 / ?f7"/>
                <draw:equation draw:name="f28" draw:formula="2692 / ?f6"/>
                <draw:equation draw:name="f29" draw:formula="78 / ?f7"/>
                <draw:equation draw:name="f30" draw:formula="3007 / ?f6"/>
                <draw:equation draw:name="f31" draw:formula="428 / ?f7"/>
                <draw:equation draw:name="f32" draw:formula="831 / ?f6"/>
                <draw:equation draw:name="f33" draw:formula="3273 / ?f7"/>
                <draw:equation draw:name="f34" draw:formula="481 / ?f6"/>
                <draw:equation draw:name="f35" draw:formula="3412 / ?f7"/>
                <draw:equation draw:name="f36" draw:formula="105 / ?f6"/>
                <draw:equation draw:name="f37" draw:formula="3771 / ?f7"/>
                <draw:equation draw:name="f38" draw:formula="0 / ?f6"/>
                <draw:equation draw:name="f39" draw:formula="3667 / ?f7"/>
                <draw:equation draw:name="f40" draw:formula="131 / ?f6"/>
                <draw:equation draw:name="f41" draw:formula="3631 / ?f7"/>
                <draw:equation draw:name="f42" draw:formula="376 / ?f6"/>
                <draw:equation draw:name="f43" draw:formula="3385 / ?f7"/>
                <draw:equation draw:name="f44" draw:formula="165 / ?f6"/>
                <draw:equation draw:name="f45" draw:formula="3176 / ?f7"/>
                <draw:equation draw:name="f46" draw:formula="411 / ?f6"/>
                <draw:equation draw:name="f47" draw:formula="3298 / ?f7"/>
                <draw:equation draw:name="f48" draw:formula="3186 / ?f7"/>
                <draw:equation draw:name="f49" draw:formula="603 / ?f6"/>
                <draw:equation draw:name="f50" draw:formula="3220 / ?f7"/>
                <draw:equation draw:name="f51" draw:formula="428 / ?f6"/>
                <draw:equation draw:name="f52" draw:formula="3079 / ?f7"/>
                <draw:equation draw:name="f53" draw:formula="629 / ?f6"/>
                <draw:equation draw:name="f54" draw:formula="3062 / ?f7"/>
                <draw:equation draw:name="f55" draw:formula="?f1 / ?f6"/>
                <draw:equation draw:name="f56" draw:formula="?f3 / ?f7"/>
              </draw:enhanced-geometry>
            </draw:custom-shape>
            <draw:custom-shape svg:width="0.2934in" svg:height="0.21181in" draw:id="id201" draw:layer="Master1-bg" draw:style-name="a570" draw:transform="translate(-0.1467in -0.1059in) rotate(-5.36032) translate(9.35156in 1.65451in)" draw:name="Freeform 48">
              <svg:desc/>
              <text:p text:style-name="a569" text:class-names="" text:cond-style-name=""><text:span text:style-name="a568" text:class-names=""/></text:p>
              <draw:enhanced-geometry xmlns:dr3d="urn:oasis:names:tc:opendocument:xmlns:dr3d:1.0" draw:type="non-primitive" svg:viewBox="0 0 673 342" draw:enhanced-path="M 0 80 L 255 106 639 342 673 289 447 114 26 0 0 80 0 80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
                <draw:equation draw:name="f7" draw:formula="?f4 / 342"/>
                <draw:equation draw:name="f8" draw:formula="0 / ?f6"/>
                <draw:equation draw:name="f9" draw:formula="80 / ?f7"/>
                <draw:equation draw:name="f10" draw:formula="255 / ?f6"/>
                <draw:equation draw:name="f11" draw:formula="106 / ?f7"/>
                <draw:equation draw:name="f12" draw:formula="639 / ?f6"/>
                <draw:equation draw:name="f13" draw:formula="342 / ?f7"/>
                <draw:equation draw:name="f14" draw:formula="673 / ?f6"/>
                <draw:equation draw:name="f15" draw:formula="289 / ?f7"/>
                <draw:equation draw:name="f16" draw:formula="447 / ?f6"/>
                <draw:equation draw:name="f17" draw:formula="114 / ?f7"/>
                <draw:equation draw:name="f18" draw:formula="26 / ?f6"/>
                <draw:equation draw:name="f19" draw:formula="0 / ?f7"/>
                <draw:equation draw:name="f20" draw:formula="?f1 / ?f6"/>
                <draw:equation draw:name="f21" draw:formula="?f3 / ?f7"/>
              </draw:enhanced-geometry>
            </draw:custom-shape>
            <draw:custom-shape svg:width="0.31424in" svg:height="0.25in" draw:id="id202" draw:layer="Master1-bg" draw:style-name="a573" draw:transform="translate(-0.15712in -0.125in) rotate(-5.36032) translate(9.27691in 1.51563in)" draw:name="Freeform 49">
              <svg:desc/>
              <text:p text:style-name="a572" text:class-names="" text:cond-style-name=""><text:span text:style-name="a571" text:class-names=""/></text:p>
              <draw:enhanced-geometry xmlns:dr3d="urn:oasis:names:tc:opendocument:xmlns:dr3d:1.0" draw:type="non-primitive" svg:viewBox="0 0 716 403" draw:enhanced-path="M 0 78 L 340 148 638 403 716 296 420 114 70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403"/>
                <draw:equation draw:name="f8" draw:formula="0 / ?f6"/>
                <draw:equation draw:name="f9" draw:formula="78 / ?f7"/>
                <draw:equation draw:name="f10" draw:formula="340 / ?f6"/>
                <draw:equation draw:name="f11" draw:formula="148 / ?f7"/>
                <draw:equation draw:name="f12" draw:formula="638 / ?f6"/>
                <draw:equation draw:name="f13" draw:formula="403 / ?f7"/>
                <draw:equation draw:name="f14" draw:formula="716 / ?f6"/>
                <draw:equation draw:name="f15" draw:formula="296 / ?f7"/>
                <draw:equation draw:name="f16" draw:formula="420 / ?f6"/>
                <draw:equation draw:name="f17" draw:formula="114 / ?f7"/>
                <draw:equation draw:name="f18" draw:formula="70 / ?f6"/>
                <draw:equation draw:name="f19" draw:formula="0 / ?f7"/>
                <draw:equation draw:name="f20" draw:formula="?f1 / ?f6"/>
                <draw:equation draw:name="f21" draw:formula="?f3 / ?f7"/>
              </draw:enhanced-geometry>
            </draw:custom-shape>
            <draw:custom-shape svg:width="0.31424in" svg:height="0.25521in" draw:id="id203" draw:layer="Master1-bg" draw:style-name="a576" draw:transform="translate(-0.15712in -0.1276in) rotate(-5.36032) translate(8.81163in 0.49219in)" draw:name="Freeform 50">
              <svg:desc/>
              <text:p text:style-name="a575" text:class-names="" text:cond-style-name=""><text:span text:style-name="a574" text:class-names=""/></text:p>
              <draw:enhanced-geometry xmlns:dr3d="urn:oasis:names:tc:opendocument:xmlns:dr3d:1.0" draw:type="non-primitive" svg:viewBox="0 0 717 411" draw:enhanced-path="M 0 78 L 316 139 649 411 717 314 394 87 54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
                <draw:equation draw:name="f7" draw:formula="?f4 / 411"/>
                <draw:equation draw:name="f8" draw:formula="0 / ?f6"/>
                <draw:equation draw:name="f9" draw:formula="78 / ?f7"/>
                <draw:equation draw:name="f10" draw:formula="316 / ?f6"/>
                <draw:equation draw:name="f11" draw:formula="139 / ?f7"/>
                <draw:equation draw:name="f12" draw:formula="649 / ?f6"/>
                <draw:equation draw:name="f13" draw:formula="411 / ?f7"/>
                <draw:equation draw:name="f14" draw:formula="717 / ?f6"/>
                <draw:equation draw:name="f15" draw:formula="314 / ?f7"/>
                <draw:equation draw:name="f16" draw:formula="394 / ?f6"/>
                <draw:equation draw:name="f17" draw:formula="87 / ?f7"/>
                <draw:equation draw:name="f18" draw:formula="54 / ?f6"/>
                <draw:equation draw:name="f19" draw:formula="0 / ?f7"/>
                <draw:equation draw:name="f20" draw:formula="?f1 / ?f6"/>
                <draw:equation draw:name="f21" draw:formula="?f3 / ?f7"/>
              </draw:enhanced-geometry>
            </draw:custom-shape>
            <draw:custom-shape svg:width="0.31076in" svg:height="0.23958in" draw:id="id204" draw:layer="Master1-bg" draw:style-name="a579" draw:transform="translate(-0.15538in -0.11979in) rotate(-5.36032) translate(8.7526in 0.35764in)" draw:name="Freeform 51">
              <svg:desc/>
              <text:p text:style-name="a578" text:class-names="" text:cond-style-name=""><text:span text:style-name="a577" text:class-names=""/></text:p>
              <draw:enhanced-geometry xmlns:dr3d="urn:oasis:names:tc:opendocument:xmlns:dr3d:1.0" draw:type="non-primitive" svg:viewBox="0 0 709 386" draw:enhanced-path="M 0 88 L 272 131 665 386 709 308 306 53 43 0 0 88 0 8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9"/>
                <draw:equation draw:name="f7" draw:formula="?f4 / 386"/>
                <draw:equation draw:name="f8" draw:formula="0 / ?f6"/>
                <draw:equation draw:name="f9" draw:formula="88 / ?f7"/>
                <draw:equation draw:name="f10" draw:formula="272 / ?f6"/>
                <draw:equation draw:name="f11" draw:formula="131 / ?f7"/>
                <draw:equation draw:name="f12" draw:formula="665 / ?f6"/>
                <draw:equation draw:name="f13" draw:formula="386 / ?f7"/>
                <draw:equation draw:name="f14" draw:formula="709 / ?f6"/>
                <draw:equation draw:name="f15" draw:formula="308 / ?f7"/>
                <draw:equation draw:name="f16" draw:formula="306 / ?f6"/>
                <draw:equation draw:name="f17" draw:formula="53 / ?f7"/>
                <draw:equation draw:name="f18" draw:formula="43 / ?f6"/>
                <draw:equation draw:name="f19" draw:formula="0 / ?f7"/>
                <draw:equation draw:name="f20" draw:formula="?f1 / ?f6"/>
                <draw:equation draw:name="f21" draw:formula="?f3 / ?f7"/>
              </draw:enhanced-geometry>
            </draw:custom-shape>
          </draw:g>
        </draw:g>
        <draw:custom-shape svg:x="8.45486in" svg:y="0.14583in" svg:width="0.07292in" svg:height="0.16667in" draw:id="id194" draw:layer="Master1-bg" draw:style-name="a552" draw:name="Line 52">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g>
      <draw:frame draw:id="id187" presentation:style-name="a506" draw:name="Title 1" svg:x="0.75in" svg:y="0.16667in" svg:width="7.51389in" svg:height="1.75in" presentation:class="title" presentation:placeholder="false">
        <draw:text-box>
          <text:p text:style-name="a505" text:class-names="" text:cond-style-name=""><text:span text:style-name="a503" text:class-names="">Click to edit Master title style</text:span><text:span text:style-name="a504" text:class-names=""/></text:p>
        </draw:text-box>
        <svg:desc/>
      </draw:frame>
      <draw:frame draw:id="id188" presentation:style-name="a523" draw:name="Content Placeholder 2" svg:x="0.75in" svg:y="2in" svg:width="4.125in" svg:height="4in" presentation:class="object" presentation:placeholder="false">
        <draw:text-box>
          <text:list text:style-name="a509">
            <text:list-item>
              <text:p text:style-name="a508" text:class-names="" text:cond-style-name=""><text:span text:style-name="a507" text:class-names="">Click to edit Master text styles</text:span></text:p>
            </text:list-item>
          </text:list>
          <text:list text:style-name="a512">
            <text:list-item>
              <text:list text:style-name="a512">
                <text:list-item>
                  <text:p text:style-name="a511" text:class-names="" text:cond-style-name=""><text:span text:style-name="a510" text:class-names="">Second level</text:span></text:p>
                </text:list-item>
              </text:list>
            </text:list-item>
          </text:list>
          <text:list text:style-name="a515">
            <text:list-item>
              <text:list text:style-name="a515">
                <text:list-item>
                  <text:list text:style-name="a515">
                    <text:list-item>
                      <text:p text:style-name="a514" text:class-names="" text:cond-style-name=""><text:span text:style-name="a513" text:class-names="">Third level</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Fourth level</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19" text:class-names="">Fifth level</text:span><text:span text:style-name="a520" text:class-names=""/></text:p>
                            </text:list-item>
                          </text:list>
                        </text:list-item>
                      </text:list>
                    </text:list-item>
                  </text:list>
                </text:list-item>
              </text:list>
            </text:list-item>
          </text:list>
        </draw:text-box>
        <svg:desc/>
      </draw:frame>
      <draw:frame draw:id="id189" presentation:style-name="a540" draw:name="Content Placeholder 3" svg:x="5.04167in" svg:y="2in" svg:width="4.125in" svg:height="4in" presentation:class="object" presentation:placeholder="false">
        <draw:text-box>
          <text:list text:style-name="a526">
            <text:list-item>
              <text:p text:style-name="a525" text:class-names="" text:cond-style-name=""><text:span text:style-name="a524" text:class-names="">Click to edit Master text styles</text:span></text:p>
            </text:list-item>
          </text:list>
          <text:list text:style-name="a529">
            <text:list-item>
              <text:list text:style-name="a529">
                <text:list-item>
                  <text:p text:style-name="a528" text:class-names="" text:cond-style-name=""><text:span text:style-name="a527" text:class-names="">Second level</text:span></text:p>
                </text:list-item>
              </text:list>
            </text:list-item>
          </text:list>
          <text:list text:style-name="a532">
            <text:list-item>
              <text:list text:style-name="a532">
                <text:list-item>
                  <text:list text:style-name="a532">
                    <text:list-item>
                      <text:p text:style-name="a531" text:class-names="" text:cond-style-name=""><text:span text:style-name="a530" text:class-names="">Third level</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Fourth level</text:span></text:p>
                        </text:list-item>
                      </text:list>
                    </text:list-item>
                  </text:list>
                </text:list-item>
              </text:list>
            </text:list-item>
          </text:list>
          <text:list text:style-name="a539">
            <text:list-item>
              <text:list text:style-name="a539">
                <text:list-item>
                  <text:list text:style-name="a539">
                    <text:list-item>
                      <text:list text:style-name="a539">
                        <text:list-item>
                          <text:list text:style-name="a539">
                            <text:list-item>
                              <text:p text:style-name="a538" text:class-names="" text:cond-style-name=""><text:span text:style-name="a536" text:class-names="">Fifth level</text:span><text:span text:style-name="a537" text:class-names=""/></text:p>
                            </text:list-item>
                          </text:list>
                        </text:list-item>
                      </text:list>
                    </text:list-item>
                  </text:list>
                </text:list-item>
              </text:list>
            </text:list-item>
          </text:list>
        </draw:text-box>
        <svg:desc/>
      </draw:frame>
      <draw:frame draw:id="id190" presentation:style-name="a543" draw:name="Rectangle 5" svg:x="1.5in" svg:y="6.83333in" svg:width="2.08333in" svg:height="0.5in" presentation:class="date-time" presentation:placeholder="false">
        <draw:text-box>
          <text:p text:style-name="a542" text:class-names="" text:cond-style-name=""><text:span text:style-name="a541" text:class-names=""/></text:p>
        </draw:text-box>
        <svg:desc/>
      </draw:frame>
      <draw:frame draw:id="id191" presentation:style-name="a546" draw:name="Rectangle 6" svg:x="3.88889in" svg:y="6.83333in" svg:width="3.16667in" svg:height="0.5in" presentation:class="footer" presentation:placeholder="false">
        <draw:text-box>
          <text:p text:style-name="a545" text:class-names="" text:cond-style-name=""><text:span text:style-name="a544" text:class-names=""/></text:p>
        </draw:text-box>
        <svg:desc/>
      </draw:frame>
      <draw:frame draw:id="id192" presentation:style-name="a549" draw:name="Rectangle 7" svg:x="7.34722in" svg:y="6.83333in" svg:width="2.08333in" svg:height="0.5in" presentation:class="page-number" presentation:placeholder="false">
        <draw:text-box>
          <text:p text:style-name="a548" text:class-names="" text:cond-style-name=""><text:span text:style-name="a547" text:class-names=""><text:page-number style:num-format="1" text:fixed="false"/></text:span></text:p>
        </draw:text-box>
        <svg:desc/>
      </draw:frame>
    </style:master-page>
    <style:master-page style:name="Master1-Layout5-twoTxTwoObj-Comparison" style:page-layout-name="pageLayout1" draw:style-name="a655">
      <draw:custom-shape svg:width="1.27083in" svg:height="2.27951in" draw:id="id233" draw:layer="Master1-bg" draw:style-name="a658" draw:transform="translate(-0.63542in -1.13976in) rotate(0.92286) translate(9.14149in 1.12326in)" draw:name="Freeform 2">
        <svg:desc/>
        <text:p text:style-name="a657" text:class-names="" text:cond-style-name=""><text:span text:style-name="a656" text:class-names=""/></text:p>
        <draw:enhanced-geometry xmlns:dr3d="urn:oasis:names:tc:opendocument:xmlns:dr3d:1.0" draw:type="non-primitive" svg:viewBox="0 0 2903 3686" draw:enhanced-path="M 2903 433 L 2565 80 2241 0 110 2811 110 3228 0 3631 72 3686 441 3355 740 3228 2903 433 2903 433 Z N" draw:text-areas="?f17 ?f13 ?f24 ?f25" draw:glue-points="?f8 ?f9 ?f10 ?f11 ?f12 ?f13 ?f14 ?f15 ?f14 ?f16 ?f17 ?f18 ?f19 ?f20 ?f21 ?f22 ?f23 ?f16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3686"/>
          <draw:equation draw:name="f8" draw:formula="2903 / ?f6"/>
          <draw:equation draw:name="f9" draw:formula="433 / ?f7"/>
          <draw:equation draw:name="f10" draw:formula="2565 / ?f6"/>
          <draw:equation draw:name="f11" draw:formula="80 / ?f7"/>
          <draw:equation draw:name="f12" draw:formula="2241 / ?f6"/>
          <draw:equation draw:name="f13" draw:formula="0 / ?f7"/>
          <draw:equation draw:name="f14" draw:formula="110 / ?f6"/>
          <draw:equation draw:name="f15" draw:formula="2811 / ?f7"/>
          <draw:equation draw:name="f16" draw:formula="3228 / ?f7"/>
          <draw:equation draw:name="f17" draw:formula="0 / ?f6"/>
          <draw:equation draw:name="f18" draw:formula="3631 / ?f7"/>
          <draw:equation draw:name="f19" draw:formula="72 / ?f6"/>
          <draw:equation draw:name="f20" draw:formula="3686 / ?f7"/>
          <draw:equation draw:name="f21" draw:formula="441 / ?f6"/>
          <draw:equation draw:name="f22" draw:formula="3355 / ?f7"/>
          <draw:equation draw:name="f23" draw:formula="740 / ?f6"/>
          <draw:equation draw:name="f24" draw:formula="?f1 / ?f6"/>
          <draw:equation draw:name="f25" draw:formula="?f3 / ?f7"/>
        </draw:enhanced-geometry>
      </draw:custom-shape>
      <draw:custom-shape svg:width="1.27431in" svg:height="2.2934in" draw:id="id234" draw:layer="Master1-bg" draw:style-name="a661" draw:transform="translate(-0.63715in -1.1467in) rotate(0.92286) translate(9.23872in 1.17361in)" draw:name="Freeform 8">
        <svg:desc/>
        <text:p text:style-name="a660" text:class-names="" text:cond-style-name=""><text:span text:style-name="a659" text:class-names=""/></text:p>
        <draw:enhanced-geometry xmlns:dr3d="urn:oasis:names:tc:opendocument:xmlns:dr3d:1.0" draw:type="non-primitive" svg:viewBox="0 0 2911 3703" draw:enhanced-path="M 2293 0 L 130 2835 131 3201 0 3633 50 3703 422 3352 763 3220 2911 428 2589 96 2293 0 2293 0 Z N" draw:text-areas="?f14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1"/>
          <draw:equation draw:name="f7" draw:formula="?f4 / 3703"/>
          <draw:equation draw:name="f8" draw:formula="2293 / ?f6"/>
          <draw:equation draw:name="f9" draw:formula="0 / ?f7"/>
          <draw:equation draw:name="f10" draw:formula="130 / ?f6"/>
          <draw:equation draw:name="f11" draw:formula="2835 / ?f7"/>
          <draw:equation draw:name="f12" draw:formula="131 / ?f6"/>
          <draw:equation draw:name="f13" draw:formula="3201 / ?f7"/>
          <draw:equation draw:name="f14" draw:formula="0 / ?f6"/>
          <draw:equation draw:name="f15" draw:formula="3633 / ?f7"/>
          <draw:equation draw:name="f16" draw:formula="50 / ?f6"/>
          <draw:equation draw:name="f17" draw:formula="3703 / ?f7"/>
          <draw:equation draw:name="f18" draw:formula="422 / ?f6"/>
          <draw:equation draw:name="f19" draw:formula="3352 / ?f7"/>
          <draw:equation draw:name="f20" draw:formula="763 / ?f6"/>
          <draw:equation draw:name="f21" draw:formula="3220 / ?f7"/>
          <draw:equation draw:name="f22" draw:formula="2911 / ?f6"/>
          <draw:equation draw:name="f23" draw:formula="428 / ?f7"/>
          <draw:equation draw:name="f24" draw:formula="2589 / ?f6"/>
          <draw:equation draw:name="f25" draw:formula="96 / ?f7"/>
          <draw:equation draw:name="f26" draw:formula="?f1 / ?f6"/>
          <draw:equation draw:name="f27" draw:formula="?f3 / ?f7"/>
        </draw:enhanced-geometry>
      </draw:custom-shape>
      <draw:custom-shape svg:width="1.12153in" svg:height="1.71875in" draw:id="id235" draw:layer="Master1-bg" draw:style-name="a664" draw:transform="translate(-0.56076in -0.85937in) rotate(0.92286) translate(9.125in 1.06944in)" draw:name="Freeform 9">
        <svg:desc/>
        <text:p text:style-name="a663" text:class-names="" text:cond-style-name=""><text:span text:style-name="a662" text:class-names=""/></text:p>
        <draw:enhanced-geometry xmlns:dr3d="urn:oasis:names:tc:opendocument:xmlns:dr3d:1.0" draw:type="non-primitive" svg:viewBox="0 0 2561 2777" draw:enhanced-path="M 0 2485 L 432 2553 736 2777 2561 399 2118 82 1898 0 0 2485 0 2485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1"/>
          <draw:equation draw:name="f7" draw:formula="?f4 / 2777"/>
          <draw:equation draw:name="f8" draw:formula="0 / ?f6"/>
          <draw:equation draw:name="f9" draw:formula="2485 / ?f7"/>
          <draw:equation draw:name="f10" draw:formula="432 / ?f6"/>
          <draw:equation draw:name="f11" draw:formula="2553 / ?f7"/>
          <draw:equation draw:name="f12" draw:formula="736 / ?f6"/>
          <draw:equation draw:name="f13" draw:formula="2777 / ?f7"/>
          <draw:equation draw:name="f14" draw:formula="2561 / ?f6"/>
          <draw:equation draw:name="f15" draw:formula="399 / ?f7"/>
          <draw:equation draw:name="f16" draw:formula="2118 / ?f6"/>
          <draw:equation draw:name="f17" draw:formula="82 / ?f7"/>
          <draw:equation draw:name="f18" draw:formula="1898 / ?f6"/>
          <draw:equation draw:name="f19" draw:formula="0 / ?f7"/>
          <draw:equation draw:name="f20" draw:formula="?f1 / ?f6"/>
          <draw:equation draw:name="f21" draw:formula="?f3 / ?f7"/>
        </draw:enhanced-geometry>
      </draw:custom-shape>
      <draw:g draw:name="Group 10" draw:id="id236">
        <svg:desc/>
        <draw:custom-shape svg:x="0.04167in" svg:y="6.08507in" svg:width="1.89063in" svg:height="1.12674in" draw:id="id261" draw:layer="Master1-bg" draw:style-name="a758" draw:name="Freeform 11">
          <svg:desc/>
          <text:p text:style-name="a757" text:class-names="" text:cond-style-name=""><text:span text:style-name="a756" text:class-names=""/></text:p>
          <draw:enhanced-geometry xmlns:dr3d="urn:oasis:names:tc:opendocument:xmlns:dr3d:1.0" draw:type="non-primitive" svg:viewBox="0 0 2177 1298" draw:enhanced-path="M 1587 1260 L 1420 1106 1331 477 2139 330 2177 203 2099 100 1276 211 1219 32 1085 0 958 28 888 106 937 285 660 441 983 473 1112 889 141 469 46 509 0 636 55 779 1139 1288 1378 1256 1570 1298 1587 1260 1587 1260 Z N" draw:text-areas="?f42 ?f25 ?f52 ?f53" draw:glue-points="?f8 ?f9 ?f10 ?f11 ?f12 ?f13 ?f14 ?f15 ?f16 ?f17 ?f18 ?f19 ?f20 ?f21 ?f22 ?f23 ?f24 ?f25 ?f26 ?f27 ?f28 ?f29 ?f30 ?f31 ?f32 ?f33 ?f34 ?f35 ?f36 ?f37 ?f38 ?f39 ?f40 ?f41 ?f42 ?f43 ?f44 ?f45 ?f46 ?f47 ?f48 ?f49 ?f50 ?f51 ?f8 ?f9 ?f8 ?f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
            <draw:equation draw:name="f7" draw:formula="?f4 / 1298"/>
            <draw:equation draw:name="f8" draw:formula="1587 / ?f6"/>
            <draw:equation draw:name="f9" draw:formula="1260 / ?f7"/>
            <draw:equation draw:name="f10" draw:formula="1420 / ?f6"/>
            <draw:equation draw:name="f11" draw:formula="1106 / ?f7"/>
            <draw:equation draw:name="f12" draw:formula="1331 / ?f6"/>
            <draw:equation draw:name="f13" draw:formula="477 / ?f7"/>
            <draw:equation draw:name="f14" draw:formula="2139 / ?f6"/>
            <draw:equation draw:name="f15" draw:formula="330 / ?f7"/>
            <draw:equation draw:name="f16" draw:formula="2177 / ?f6"/>
            <draw:equation draw:name="f17" draw:formula="203 / ?f7"/>
            <draw:equation draw:name="f18" draw:formula="2099 / ?f6"/>
            <draw:equation draw:name="f19" draw:formula="100 / ?f7"/>
            <draw:equation draw:name="f20" draw:formula="1276 / ?f6"/>
            <draw:equation draw:name="f21" draw:formula="211 / ?f7"/>
            <draw:equation draw:name="f22" draw:formula="1219 / ?f6"/>
            <draw:equation draw:name="f23" draw:formula="32 / ?f7"/>
            <draw:equation draw:name="f24" draw:formula="1085 / ?f6"/>
            <draw:equation draw:name="f25" draw:formula="0 / ?f7"/>
            <draw:equation draw:name="f26" draw:formula="958 / ?f6"/>
            <draw:equation draw:name="f27" draw:formula="28 / ?f7"/>
            <draw:equation draw:name="f28" draw:formula="888 / ?f6"/>
            <draw:equation draw:name="f29" draw:formula="106 / ?f7"/>
            <draw:equation draw:name="f30" draw:formula="937 / ?f6"/>
            <draw:equation draw:name="f31" draw:formula="285 / ?f7"/>
            <draw:equation draw:name="f32" draw:formula="660 / ?f6"/>
            <draw:equation draw:name="f33" draw:formula="441 / ?f7"/>
            <draw:equation draw:name="f34" draw:formula="983 / ?f6"/>
            <draw:equation draw:name="f35" draw:formula="473 / ?f7"/>
            <draw:equation draw:name="f36" draw:formula="1112 / ?f6"/>
            <draw:equation draw:name="f37" draw:formula="889 / ?f7"/>
            <draw:equation draw:name="f38" draw:formula="141 / ?f6"/>
            <draw:equation draw:name="f39" draw:formula="469 / ?f7"/>
            <draw:equation draw:name="f40" draw:formula="46 / ?f6"/>
            <draw:equation draw:name="f41" draw:formula="509 / ?f7"/>
            <draw:equation draw:name="f42" draw:formula="0 / ?f6"/>
            <draw:equation draw:name="f43" draw:formula="636 / ?f7"/>
            <draw:equation draw:name="f44" draw:formula="55 / ?f6"/>
            <draw:equation draw:name="f45" draw:formula="779 / ?f7"/>
            <draw:equation draw:name="f46" draw:formula="1139 / ?f6"/>
            <draw:equation draw:name="f47" draw:formula="1288 / ?f7"/>
            <draw:equation draw:name="f48" draw:formula="1378 / ?f6"/>
            <draw:equation draw:name="f49" draw:formula="1256 / ?f7"/>
            <draw:equation draw:name="f50" draw:formula="1570 / ?f6"/>
            <draw:equation draw:name="f51" draw:formula="1298 / ?f7"/>
            <draw:equation draw:name="f52" draw:formula="?f1 / ?f6"/>
            <draw:equation draw:name="f53" draw:formula="?f3 / ?f7"/>
          </draw:enhanced-geometry>
        </draw:custom-shape>
        <draw:custom-shape svg:x="1.77431in" svg:y="6.21875in" svg:width="0.12326in" svg:height="0.22396in" draw:id="id262" draw:layer="Master1-bg" draw:style-name="a761" draw:name="Freeform 12">
          <svg:desc/>
          <text:p text:style-name="a760" text:class-names="" text:cond-style-name=""><text:span text:style-name="a759" text:class-names=""/></text:p>
          <draw:enhanced-geometry xmlns:dr3d="urn:oasis:names:tc:opendocument:xmlns:dr3d:1.0" draw:type="non-primitive" svg:viewBox="0 0 143 258" draw:enhanced-path="M 0 7 L 120 0 143 233 8 258 0 7 0 7 Z N" draw:text-areas="?f8 ?f11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258"/>
            <draw:equation draw:name="f8" draw:formula="0 / ?f6"/>
            <draw:equation draw:name="f9" draw:formula="7 / ?f7"/>
            <draw:equation draw:name="f10" draw:formula="120 / ?f6"/>
            <draw:equation draw:name="f11" draw:formula="0 / ?f7"/>
            <draw:equation draw:name="f12" draw:formula="143 / ?f6"/>
            <draw:equation draw:name="f13" draw:formula="233 / ?f7"/>
            <draw:equation draw:name="f14" draw:formula="8 / ?f6"/>
            <draw:equation draw:name="f15" draw:formula="258 / ?f7"/>
            <draw:equation draw:name="f16" draw:formula="?f1 / ?f6"/>
            <draw:equation draw:name="f17" draw:formula="?f3 / ?f7"/>
          </draw:enhanced-geometry>
        </draw:custom-shape>
        <draw:custom-shape svg:x="0.03472in" svg:y="6.55208in" svg:width="1.375in" svg:height="0.71181in" draw:id="id263" draw:layer="Master1-bg" draw:style-name="a764" draw:name="Freeform 13">
          <svg:desc/>
          <text:p text:style-name="a763" text:class-names="" text:cond-style-name=""><text:span text:style-name="a762" text:class-names=""/></text:p>
          <draw:enhanced-geometry xmlns:dr3d="urn:oasis:names:tc:opendocument:xmlns:dr3d:1.0" draw:type="non-primitive" svg:viewBox="0 0 1586 821" draw:enhanced-path="M 137 0 L 1331 519 1428 638 1586 792 1565 821 1350 787 1145 811 42 298 0 150 46 32 137 0 137 0 Z N" draw:text-areas="?f24 ?f9 ?f28 ?f29" draw:glue-points="?f8 ?f9 ?f10 ?f11 ?f12 ?f13 ?f14 ?f15 ?f16 ?f17 ?f18 ?f19 ?f20 ?f21 ?f22 ?f23 ?f24 ?f25 ?f26 ?f27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137 / ?f6"/>
            <draw:equation draw:name="f9" draw:formula="0 / ?f7"/>
            <draw:equation draw:name="f10" draw:formula="1331 / ?f6"/>
            <draw:equation draw:name="f11" draw:formula="519 / ?f7"/>
            <draw:equation draw:name="f12" draw:formula="1428 / ?f6"/>
            <draw:equation draw:name="f13" draw:formula="638 / ?f7"/>
            <draw:equation draw:name="f14" draw:formula="1586 / ?f6"/>
            <draw:equation draw:name="f15" draw:formula="792 / ?f7"/>
            <draw:equation draw:name="f16" draw:formula="1565 / ?f6"/>
            <draw:equation draw:name="f17" draw:formula="821 / ?f7"/>
            <draw:equation draw:name="f18" draw:formula="1350 / ?f6"/>
            <draw:equation draw:name="f19" draw:formula="787 / ?f7"/>
            <draw:equation draw:name="f20" draw:formula="1145 / ?f6"/>
            <draw:equation draw:name="f21" draw:formula="811 / ?f7"/>
            <draw:equation draw:name="f22" draw:formula="42 / ?f6"/>
            <draw:equation draw:name="f23" draw:formula="298 / ?f7"/>
            <draw:equation draw:name="f24" draw:formula="0 / ?f6"/>
            <draw:equation draw:name="f25" draw:formula="150 / ?f7"/>
            <draw:equation draw:name="f26" draw:formula="46 / ?f6"/>
            <draw:equation draw:name="f27" draw:formula="32 / ?f7"/>
            <draw:equation draw:name="f28" draw:formula="?f1 / ?f6"/>
            <draw:equation draw:name="f29" draw:formula="?f3 / ?f7"/>
          </draw:enhanced-geometry>
        </draw:custom-shape>
        <draw:custom-shape svg:x="0.22396in" svg:y="6.61111in" svg:width="0.91146in" svg:height="0.64931in" draw:id="id264" draw:layer="Master1-bg" draw:style-name="a767" draw:name="Freeform 14">
          <svg:desc/>
          <text:p text:style-name="a766" text:class-names="" text:cond-style-name=""><text:span text:style-name="a765" text:class-names=""/></text:p>
          <draw:enhanced-geometry xmlns:dr3d="urn:oasis:names:tc:opendocument:xmlns:dr3d:1.0" draw:type="non-primitive" svg:viewBox="0 0 1049 747" draw:enhanced-path="M 0 325 L 922 747 939 534 1049 422 78 0 0 127 0 325 0 325 Z N" draw:text-areas="?f8 ?f17 ?f19 ?f20" draw:glue-points="?f8 ?f9 ?f10 ?f11 ?f12 ?f13 ?f14 ?f15 ?f16 ?f17 ?f8 ?f18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6"/>
            <draw:equation draw:name="f9" draw:formula="325 / ?f7"/>
            <draw:equation draw:name="f10" draw:formula="922 / ?f6"/>
            <draw:equation draw:name="f11" draw:formula="747 / ?f7"/>
            <draw:equation draw:name="f12" draw:formula="939 / ?f6"/>
            <draw:equation draw:name="f13" draw:formula="534 / ?f7"/>
            <draw:equation draw:name="f14" draw:formula="1049 / ?f6"/>
            <draw:equation draw:name="f15" draw:formula="422 / ?f7"/>
            <draw:equation draw:name="f16" draw:formula="78 / ?f6"/>
            <draw:equation draw:name="f17" draw:formula="0 / ?f7"/>
            <draw:equation draw:name="f18" draw:formula="127 / ?f7"/>
            <draw:equation draw:name="f19" draw:formula="?f1 / ?f6"/>
            <draw:equation draw:name="f20" draw:formula="?f3 / ?f7"/>
          </draw:enhanced-geometry>
        </draw:custom-shape>
        <draw:custom-shape svg:x="0.84201in" svg:y="6.13194in" svg:width="0.23438in" svg:height="0.21007in" draw:id="id265" draw:layer="Master1-bg" draw:style-name="a770" draw:name="Freeform 15">
          <svg:desc/>
          <text:p text:style-name="a769" text:class-names="" text:cond-style-name=""><text:span text:style-name="a768" text:class-names=""/></text:p>
          <draw:enhanced-geometry xmlns:dr3d="urn:oasis:names:tc:opendocument:xmlns:dr3d:1.0" draw:type="non-primitive" svg:viewBox="0 0 272 241" draw:enhanced-path="M 0 28 L 160 0 251 36 272 139 164 146 32 241 0 28 0 28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
            <draw:equation draw:name="f7" draw:formula="?f4 / 241"/>
            <draw:equation draw:name="f8" draw:formula="0 / ?f6"/>
            <draw:equation draw:name="f9" draw:formula="28 / ?f7"/>
            <draw:equation draw:name="f10" draw:formula="160 / ?f6"/>
            <draw:equation draw:name="f11" draw:formula="0 / ?f7"/>
            <draw:equation draw:name="f12" draw:formula="251 / ?f6"/>
            <draw:equation draw:name="f13" draw:formula="36 / ?f7"/>
            <draw:equation draw:name="f14" draw:formula="272 / ?f6"/>
            <draw:equation draw:name="f15" draw:formula="139 / ?f7"/>
            <draw:equation draw:name="f16" draw:formula="164 / ?f6"/>
            <draw:equation draw:name="f17" draw:formula="146 / ?f7"/>
            <draw:equation draw:name="f18" draw:formula="32 / ?f6"/>
            <draw:equation draw:name="f19" draw:formula="241 / ?f7"/>
            <draw:equation draw:name="f20" draw:formula="?f1 / ?f6"/>
            <draw:equation draw:name="f21" draw:formula="?f3 / ?f7"/>
          </draw:enhanced-geometry>
        </draw:custom-shape>
        <draw:custom-shape svg:x="1.11285in" svg:y="7.22743in" svg:width="0.13194in" svg:height="0.19444in" draw:id="id266" draw:layer="Master1-bg" draw:style-name="a773" draw:name="Freeform 16">
          <svg:desc/>
          <text:p text:style-name="a772" text:class-names="" text:cond-style-name=""><text:span text:style-name="a771" text:class-names=""/></text:p>
          <draw:enhanced-geometry xmlns:dr3d="urn:oasis:names:tc:opendocument:xmlns:dr3d:1.0" draw:type="non-primitive" svg:viewBox="0 0 152 224" draw:enhanced-path="M 152 4 L 152 224 0 8 72 0 152 4 152 4 Z N" draw:text-areas="?f11 ?f14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224"/>
            <draw:equation draw:name="f8" draw:formula="152 / ?f6"/>
            <draw:equation draw:name="f9" draw:formula="4 / ?f7"/>
            <draw:equation draw:name="f10" draw:formula="224 / ?f7"/>
            <draw:equation draw:name="f11" draw:formula="0 / ?f6"/>
            <draw:equation draw:name="f12" draw:formula="8 / ?f7"/>
            <draw:equation draw:name="f13" draw:formula="72 / ?f6"/>
            <draw:equation draw:name="f14" draw:formula="0 / ?f7"/>
            <draw:equation draw:name="f15" draw:formula="?f1 / ?f6"/>
            <draw:equation draw:name="f16" draw:formula="?f3 / ?f7"/>
          </draw:enhanced-geometry>
        </draw:custom-shape>
        <draw:custom-shape svg:x="0.875in" svg:y="6.26215in" svg:width="0.33507in" svg:height="0.66493in" draw:id="id267" draw:layer="Master1-bg" draw:style-name="a776" draw:name="Freeform 17">
          <svg:desc/>
          <text:p text:style-name="a775" text:class-names="" text:cond-style-name=""><text:span text:style-name="a774" text:class-names=""/></text:p>
          <draw:enhanced-geometry xmlns:dr3d="urn:oasis:names:tc:opendocument:xmlns:dr3d:1.0" draw:type="non-primitive" svg:viewBox="0 0 386 764" draw:enhanced-path="M 0 80 L 87 0 232 6 386 764 279 720 152 677 0 80 0 80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
            <draw:equation draw:name="f7" draw:formula="?f4 / 764"/>
            <draw:equation draw:name="f8" draw:formula="0 / ?f6"/>
            <draw:equation draw:name="f9" draw:formula="80 / ?f7"/>
            <draw:equation draw:name="f10" draw:formula="87 / ?f6"/>
            <draw:equation draw:name="f11" draw:formula="0 / ?f7"/>
            <draw:equation draw:name="f12" draw:formula="232 / ?f6"/>
            <draw:equation draw:name="f13" draw:formula="6 / ?f7"/>
            <draw:equation draw:name="f14" draw:formula="386 / ?f6"/>
            <draw:equation draw:name="f15" draw:formula="764 / ?f7"/>
            <draw:equation draw:name="f16" draw:formula="279 / ?f6"/>
            <draw:equation draw:name="f17" draw:formula="720 / ?f7"/>
            <draw:equation draw:name="f18" draw:formula="152 / ?f6"/>
            <draw:equation draw:name="f19" draw:formula="677 / ?f7"/>
            <draw:equation draw:name="f20" draw:formula="?f1 / ?f6"/>
            <draw:equation draw:name="f21" draw:formula="?f3 / ?f7"/>
          </draw:enhanced-geometry>
        </draw:custom-shape>
        <draw:custom-shape svg:x="1.15972in" svg:y="6.23264in" svg:width="0.63194in" svg:height="0.30208in" draw:id="id268" draw:layer="Master1-bg" draw:style-name="a779" draw:name="Freeform 18">
          <svg:desc/>
          <text:p text:style-name="a778" text:class-names="" text:cond-style-name=""><text:span text:style-name="a777" text:class-names=""/></text:p>
          <draw:enhanced-geometry xmlns:dr3d="urn:oasis:names:tc:opendocument:xmlns:dr3d:1.0" draw:type="non-primitive" svg:viewBox="0 0 728 348" draw:enhanced-path="M 692 0 L 0 106 28 348 715 237 728 43 692 0 692 0 Z N" draw:text-areas="?f10 ?f9 ?f18 ?f19" draw:glue-points="?f8 ?f9 ?f10 ?f11 ?f12 ?f13 ?f14 ?f15 ?f16 ?f17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
            <draw:equation draw:name="f7" draw:formula="?f4 / 348"/>
            <draw:equation draw:name="f8" draw:formula="692 / ?f6"/>
            <draw:equation draw:name="f9" draw:formula="0 / ?f7"/>
            <draw:equation draw:name="f10" draw:formula="0 / ?f6"/>
            <draw:equation draw:name="f11" draw:formula="106 / ?f7"/>
            <draw:equation draw:name="f12" draw:formula="28 / ?f6"/>
            <draw:equation draw:name="f13" draw:formula="348 / ?f7"/>
            <draw:equation draw:name="f14" draw:formula="715 / ?f6"/>
            <draw:equation draw:name="f15" draw:formula="237 / ?f7"/>
            <draw:equation draw:name="f16" draw:formula="728 / ?f6"/>
            <draw:equation draw:name="f17" draw:formula="43 / ?f7"/>
            <draw:equation draw:name="f18" draw:formula="?f1 / ?f6"/>
            <draw:equation draw:name="f19" draw:formula="?f3 / ?f7"/>
          </draw:enhanced-geometry>
        </draw:custom-shape>
        <draw:custom-shape svg:x="0.60243in" svg:y="6.41146in" svg:width="0.27083in" svg:height="0.11632in" draw:id="id269" draw:layer="Master1-bg" draw:style-name="a782" draw:name="Freeform 19">
          <svg:desc/>
          <text:p text:style-name="a781" text:class-names="" text:cond-style-name=""><text:span text:style-name="a780" text:class-names=""/></text:p>
          <draw:enhanced-geometry xmlns:dr3d="urn:oasis:names:tc:opendocument:xmlns:dr3d:1.0" draw:type="non-primitive" svg:viewBox="0 0 312 135" draw:enhanced-path="M 272 0 L 0 78 312 135 272 0 272 0 Z N" draw:text-areas="?f10 ?f9 ?f14 ?f15" draw:glue-points="?f8 ?f9 ?f10 ?f11 ?f12 ?f13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
            <draw:equation draw:name="f7" draw:formula="?f4 / 135"/>
            <draw:equation draw:name="f8" draw:formula="272 / ?f6"/>
            <draw:equation draw:name="f9" draw:formula="0 / ?f7"/>
            <draw:equation draw:name="f10" draw:formula="0 / ?f6"/>
            <draw:equation draw:name="f11" draw:formula="78 / ?f7"/>
            <draw:equation draw:name="f12" draw:formula="312 / ?f6"/>
            <draw:equation draw:name="f13" draw:formula="135 / ?f7"/>
            <draw:equation draw:name="f14" draw:formula="?f1 / ?f6"/>
            <draw:equation draw:name="f15" draw:formula="?f3 / ?f7"/>
          </draw:enhanced-geometry>
        </draw:custom-shape>
        <draw:g draw:name="Group 20" draw:id="id270">
          <svg:desc/>
          <draw:g draw:name="Group 21" draw:id="id271">
            <svg:desc/>
            <draw:custom-shape svg:x="0.86632in" svg:y="6.22743in" svg:width="0.27257in" svg:height="0.15104in" draw:id="id284" draw:layer="Master1-bg" draw:style-name="a818" draw:name="Freeform 22">
              <svg:desc/>
              <text:p text:style-name="a817" text:class-names="" text:cond-style-name=""><text:span text:style-name="a816" text:class-names=""/></text:p>
              <draw:enhanced-geometry xmlns:dr3d="urn:oasis:names:tc:opendocument:xmlns:dr3d:1.0" draw:type="non-primitive" svg:viewBox="0 0 313 175" draw:enhanced-path="M 0 107 L 114 10 213 0 292 27 313 91 167 67 74 101 13 175 0 107 0 107 Z N" draw:text-areas="?f8 ?f13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
                <draw:equation draw:name="f7" draw:formula="?f4 / 175"/>
                <draw:equation draw:name="f8" draw:formula="0 / ?f6"/>
                <draw:equation draw:name="f9" draw:formula="107 / ?f7"/>
                <draw:equation draw:name="f10" draw:formula="114 / ?f6"/>
                <draw:equation draw:name="f11" draw:formula="10 / ?f7"/>
                <draw:equation draw:name="f12" draw:formula="213 / ?f6"/>
                <draw:equation draw:name="f13" draw:formula="0 / ?f7"/>
                <draw:equation draw:name="f14" draw:formula="292 / ?f6"/>
                <draw:equation draw:name="f15" draw:formula="27 / ?f7"/>
                <draw:equation draw:name="f16" draw:formula="313 / ?f6"/>
                <draw:equation draw:name="f17" draw:formula="91 / ?f7"/>
                <draw:equation draw:name="f18" draw:formula="167 / ?f6"/>
                <draw:equation draw:name="f19" draw:formula="67 / ?f7"/>
                <draw:equation draw:name="f20" draw:formula="74 / ?f6"/>
                <draw:equation draw:name="f21" draw:formula="101 / ?f7"/>
                <draw:equation draw:name="f22" draw:formula="13 / ?f6"/>
                <draw:equation draw:name="f23" draw:formula="175 / ?f7"/>
                <draw:equation draw:name="f24" draw:formula="?f1 / ?f6"/>
                <draw:equation draw:name="f25" draw:formula="?f3 / ?f7"/>
              </draw:enhanced-geometry>
            </draw:custom-shape>
            <draw:custom-shape svg:x="1.10417in" svg:y="7.18229in" svg:width="0.19965in" svg:height="0.2309in" draw:id="id285" draw:layer="Master1-bg" draw:style-name="a821" draw:name="Freeform 23">
              <svg:desc/>
              <text:p text:style-name="a820" text:class-names="" text:cond-style-name=""><text:span text:style-name="a819" text:class-names=""/></text:p>
              <draw:enhanced-geometry xmlns:dr3d="urn:oasis:names:tc:opendocument:xmlns:dr3d:1.0" draw:type="non-primitive" svg:viewBox="0 0 230 266" draw:enhanced-path="M 0 40 L 160 266 230 251 223 17 166 0 179 197 71 4 0 40 0 40 Z N" draw:text-areas="?f8 ?f17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266"/>
                <draw:equation draw:name="f8" draw:formula="0 / ?f6"/>
                <draw:equation draw:name="f9" draw:formula="40 / ?f7"/>
                <draw:equation draw:name="f10" draw:formula="160 / ?f6"/>
                <draw:equation draw:name="f11" draw:formula="266 / ?f7"/>
                <draw:equation draw:name="f12" draw:formula="230 / ?f6"/>
                <draw:equation draw:name="f13" draw:formula="251 / ?f7"/>
                <draw:equation draw:name="f14" draw:formula="223 / ?f6"/>
                <draw:equation draw:name="f15" draw:formula="17 / ?f7"/>
                <draw:equation draw:name="f16" draw:formula="166 / ?f6"/>
                <draw:equation draw:name="f17" draw:formula="0 / ?f7"/>
                <draw:equation draw:name="f18" draw:formula="179 / ?f6"/>
                <draw:equation draw:name="f19" draw:formula="197 / ?f7"/>
                <draw:equation draw:name="f20" draw:formula="71 / ?f6"/>
                <draw:equation draw:name="f21" draw:formula="4 / ?f7"/>
                <draw:equation draw:name="f22" draw:formula="?f1 / ?f6"/>
                <draw:equation draw:name="f23" draw:formula="?f3 / ?f7"/>
              </draw:enhanced-geometry>
            </draw:custom-shape>
            <draw:custom-shape svg:x="1.74306in" svg:y="6.18403in" svg:width="0.07465in" svg:height="0.20313in" draw:id="id286" draw:layer="Master1-bg" draw:style-name="a824" draw:name="Freeform 24">
              <svg:desc/>
              <text:p text:style-name="a823" text:class-names="" text:cond-style-name=""><text:span text:style-name="a822" text:class-names=""/></text:p>
              <draw:enhanced-geometry xmlns:dr3d="urn:oasis:names:tc:opendocument:xmlns:dr3d:1.0" draw:type="non-primitive" svg:viewBox="0 0 87 234" draw:enhanced-path="M 0 19 L 36 93 44 154 27 234 80 220 87 116 46 0 0 19 0 19 Z N" draw:text-areas="?f8 ?f21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234"/>
                <draw:equation draw:name="f8" draw:formula="0 / ?f6"/>
                <draw:equation draw:name="f9" draw:formula="19 / ?f7"/>
                <draw:equation draw:name="f10" draw:formula="36 / ?f6"/>
                <draw:equation draw:name="f11" draw:formula="93 / ?f7"/>
                <draw:equation draw:name="f12" draw:formula="44 / ?f6"/>
                <draw:equation draw:name="f13" draw:formula="154 / ?f7"/>
                <draw:equation draw:name="f14" draw:formula="27 / ?f6"/>
                <draw:equation draw:name="f15" draw:formula="234 / ?f7"/>
                <draw:equation draw:name="f16" draw:formula="80 / ?f6"/>
                <draw:equation draw:name="f17" draw:formula="220 / ?f7"/>
                <draw:equation draw:name="f18" draw:formula="87 / ?f6"/>
                <draw:equation draw:name="f19" draw:formula="116 / ?f7"/>
                <draw:equation draw:name="f20" draw:formula="46 / ?f6"/>
                <draw:equation draw:name="f21" draw:formula="0 / ?f7"/>
                <draw:equation draw:name="f22" draw:formula="?f1 / ?f6"/>
                <draw:equation draw:name="f23" draw:formula="?f3 / ?f7"/>
              </draw:enhanced-geometry>
            </draw:custom-shape>
          </draw:g>
          <draw:custom-shape svg:x="0.13195in" svg:y="6.47917in" svg:width="1.03299in" svg:height="0.43403in" draw:id="id272" draw:layer="Master1-bg" draw:style-name="a785" draw:name="Freeform 25">
            <svg:desc/>
            <text:p text:style-name="a784" text:class-names="" text:cond-style-name=""><text:span text:style-name="a783" text:class-names=""/></text:p>
            <draw:enhanced-geometry xmlns:dr3d="urn:oasis:names:tc:opendocument:xmlns:dr3d:1.0" draw:type="non-primitive" svg:viewBox="0 0 1190 500" draw:enhanced-path="M 100 0 L 1190 490 1076 500 0 27 100 0 100 0 Z N" draw:text-areas="?f14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100 / ?f6"/>
              <draw:equation draw:name="f9" draw:formula="0 / ?f7"/>
              <draw:equation draw:name="f10" draw:formula="1190 / ?f6"/>
              <draw:equation draw:name="f11" draw:formula="490 / ?f7"/>
              <draw:equation draw:name="f12" draw:formula="1076 / ?f6"/>
              <draw:equation draw:name="f13" draw:formula="500 / ?f7"/>
              <draw:equation draw:name="f14" draw:formula="0 / ?f6"/>
              <draw:equation draw:name="f15" draw:formula="27 / ?f7"/>
              <draw:equation draw:name="f16" draw:formula="?f1 / ?f6"/>
              <draw:equation draw:name="f17" draw:formula="?f3 / ?f7"/>
            </draw:enhanced-geometry>
          </draw:custom-shape>
          <draw:custom-shape svg:x="0.45139in" svg:y="6.74653in" svg:width="0.42361in" svg:height="0.25694in" draw:id="id273" draw:layer="Master1-bg" draw:style-name="a788" draw:name="Freeform 26">
            <svg:desc/>
            <text:p text:style-name="a787" text:class-names="" text:cond-style-name=""><text:span text:style-name="a786" text:class-names=""/></text:p>
            <draw:enhanced-geometry xmlns:dr3d="urn:oasis:names:tc:opendocument:xmlns:dr3d:1.0" draw:type="non-primitive" svg:viewBox="0 0 489 296" draw:enhanced-path="M 14 34 L 160 66 324 137 440 243 326 230 139 146 50 80 107 163 272 270 466 296 489 224 394 120 170 17 0 0 14 34 14 34 Z N" draw:text-areas="?f34 ?f35 ?f36 ?f37" draw:glue-points="?f8 ?f9 ?f10 ?f11 ?f12 ?f13 ?f14 ?f15 ?f16 ?f17 ?f18 ?f19 ?f20 ?f21 ?f22 ?f23 ?f24 ?f25 ?f26 ?f27 ?f28 ?f29 ?f30 ?f31 ?f32 ?f33 ?f34 ?f35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14 / ?f6"/>
              <draw:equation draw:name="f9" draw:formula="34 / ?f7"/>
              <draw:equation draw:name="f10" draw:formula="160 / ?f6"/>
              <draw:equation draw:name="f11" draw:formula="66 / ?f7"/>
              <draw:equation draw:name="f12" draw:formula="324 / ?f6"/>
              <draw:equation draw:name="f13" draw:formula="137 / ?f7"/>
              <draw:equation draw:name="f14" draw:formula="440 / ?f6"/>
              <draw:equation draw:name="f15" draw:formula="243 / ?f7"/>
              <draw:equation draw:name="f16" draw:formula="326 / ?f6"/>
              <draw:equation draw:name="f17" draw:formula="230 / ?f7"/>
              <draw:equation draw:name="f18" draw:formula="139 / ?f6"/>
              <draw:equation draw:name="f19" draw:formula="146 / ?f7"/>
              <draw:equation draw:name="f20" draw:formula="50 / ?f6"/>
              <draw:equation draw:name="f21" draw:formula="80 / ?f7"/>
              <draw:equation draw:name="f22" draw:formula="107 / ?f6"/>
              <draw:equation draw:name="f23" draw:formula="163 / ?f7"/>
              <draw:equation draw:name="f24" draw:formula="272 / ?f6"/>
              <draw:equation draw:name="f25" draw:formula="270 / ?f7"/>
              <draw:equation draw:name="f26" draw:formula="466 / ?f6"/>
              <draw:equation draw:name="f27" draw:formula="296 / ?f7"/>
              <draw:equation draw:name="f28" draw:formula="489 / ?f6"/>
              <draw:equation draw:name="f29" draw:formula="224 / ?f7"/>
              <draw:equation draw:name="f30" draw:formula="394 / ?f6"/>
              <draw:equation draw:name="f31" draw:formula="120 / ?f7"/>
              <draw:equation draw:name="f32" draw:formula="170 / ?f6"/>
              <draw:equation draw:name="f33" draw:formula="17 / ?f7"/>
              <draw:equation draw:name="f34" draw:formula="0 / ?f6"/>
              <draw:equation draw:name="f35" draw:formula="0 / ?f7"/>
              <draw:equation draw:name="f36" draw:formula="?f1 / ?f6"/>
              <draw:equation draw:name="f37" draw:formula="?f3 / ?f7"/>
            </draw:enhanced-geometry>
          </draw:custom-shape>
          <draw:custom-shape svg:x="0.9809in" svg:y="6.38889in" svg:width="0.18576in" svg:height="0.41319in" draw:id="id274" draw:layer="Master1-bg" draw:style-name="a791" draw:name="Freeform 27">
            <svg:desc/>
            <text:p text:style-name="a790" text:class-names="" text:cond-style-name=""><text:span text:style-name="a789" text:class-names=""/></text:p>
            <draw:enhanced-geometry xmlns:dr3d="urn:oasis:names:tc:opendocument:xmlns:dr3d:1.0" draw:type="non-primitive" svg:viewBox="0 0 213 478" draw:enhanced-path="M 24 0 L 91 25 80 192 106 327 213 451 97 478 30 344 0 57 24 0 24 0 Z N" draw:text-areas="?f22 ?f9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478"/>
              <draw:equation draw:name="f8" draw:formula="24 / ?f6"/>
              <draw:equation draw:name="f9" draw:formula="0 / ?f7"/>
              <draw:equation draw:name="f10" draw:formula="91 / ?f6"/>
              <draw:equation draw:name="f11" draw:formula="25 / ?f7"/>
              <draw:equation draw:name="f12" draw:formula="80 / ?f6"/>
              <draw:equation draw:name="f13" draw:formula="192 / ?f7"/>
              <draw:equation draw:name="f14" draw:formula="106 / ?f6"/>
              <draw:equation draw:name="f15" draw:formula="327 / ?f7"/>
              <draw:equation draw:name="f16" draw:formula="213 / ?f6"/>
              <draw:equation draw:name="f17" draw:formula="451 / ?f7"/>
              <draw:equation draw:name="f18" draw:formula="97 / ?f6"/>
              <draw:equation draw:name="f19" draw:formula="478 / ?f7"/>
              <draw:equation draw:name="f20" draw:formula="30 / ?f6"/>
              <draw:equation draw:name="f21" draw:formula="344 / ?f7"/>
              <draw:equation draw:name="f22" draw:formula="0 / ?f6"/>
              <draw:equation draw:name="f23" draw:formula="57 / ?f7"/>
              <draw:equation draw:name="f24" draw:formula="?f1 / ?f6"/>
              <draw:equation draw:name="f25" draw:formula="?f3 / ?f7"/>
            </draw:enhanced-geometry>
          </draw:custom-shape>
          <draw:g draw:name="Group 28" draw:id="id275">
            <svg:desc/>
            <draw:custom-shape svg:x="1.16146in" svg:y="7.02778in" svg:width="0.13021in" svg:height="0.15104in" draw:id="id276" draw:layer="Master1-bg" draw:style-name="a794" draw:name="Freeform 29">
              <svg:desc/>
              <text:p text:style-name="a793" text:class-names="" text:cond-style-name=""><text:span text:style-name="a792" text:class-names=""/></text:p>
              <draw:enhanced-geometry xmlns:dr3d="urn:oasis:names:tc:opendocument:xmlns:dr3d:1.0" draw:type="non-primitive" svg:viewBox="0 0 150 173" draw:enhanced-path="M 110 0 L 40 66 0 173 80 160 103 84 150 27 110 0 110 0 Z N" draw:text-areas="?f12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110 / ?f6"/>
                <draw:equation draw:name="f9" draw:formula="0 / ?f7"/>
                <draw:equation draw:name="f10" draw:formula="40 / ?f6"/>
                <draw:equation draw:name="f11" draw:formula="66 / ?f7"/>
                <draw:equation draw:name="f12" draw:formula="0 / ?f6"/>
                <draw:equation draw:name="f13" draw:formula="173 / ?f7"/>
                <draw:equation draw:name="f14" draw:formula="80 / ?f6"/>
                <draw:equation draw:name="f15" draw:formula="160 / ?f7"/>
                <draw:equation draw:name="f16" draw:formula="103 / ?f6"/>
                <draw:equation draw:name="f17" draw:formula="84 / ?f7"/>
                <draw:equation draw:name="f18" draw:formula="150 / ?f6"/>
                <draw:equation draw:name="f19" draw:formula="27 / ?f7"/>
                <draw:equation draw:name="f20" draw:formula="?f1 / ?f6"/>
                <draw:equation draw:name="f21" draw:formula="?f3 / ?f7"/>
              </draw:enhanced-geometry>
            </draw:custom-shape>
            <draw:custom-shape svg:x="0.00868in" svg:y="6.47222in" svg:width="1.46181in" svg:height="0.76389in" draw:id="id277" draw:layer="Master1-bg" draw:style-name="a797" draw:name="Freeform 30">
              <svg:desc/>
              <text:p text:style-name="a796" text:class-names="" text:cond-style-name=""><text:span text:style-name="a795"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156 0 Z N" draw:text-areas="?f12 ?f9 ?f54 ?f55" draw:glue-points="?f8 ?f9 ?f10 ?f11 ?f12 ?f13 ?f14 ?f15 ?f16 ?f17 ?f18 ?f19 ?f20 ?f21 ?f22 ?f23 ?f24 ?f25 ?f26 ?f27 ?f28 ?f29 ?f30 ?f25 ?f31 ?f32 ?f33 ?f34 ?f35 ?f36 ?f37 ?f38 ?f39 ?f40 ?f41 ?f42 ?f43 ?f44 ?f45 ?f46 ?f47 ?f48 ?f49 ?f50 ?f51 ?f52 ?f53 ?f9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56 / ?f6"/>
                <draw:equation draw:name="f9" draw:formula="0 / ?f7"/>
                <draw:equation draw:name="f10" draw:formula="63 / ?f6"/>
                <draw:equation draw:name="f11" draw:formula="52 / ?f7"/>
                <draw:equation draw:name="f12" draw:formula="0 / ?f6"/>
                <draw:equation draw:name="f13" draw:formula="208 / ?f7"/>
                <draw:equation draw:name="f14" draw:formula="67 / ?f6"/>
                <draw:equation draw:name="f15" draw:formula="358 / ?f7"/>
                <draw:equation draw:name="f16" draw:formula="1182 / ?f6"/>
                <draw:equation draw:name="f17" draw:formula="867 / ?f7"/>
                <draw:equation draw:name="f18" draw:formula="1422 / ?f6"/>
                <draw:equation draw:name="f19" draw:formula="835 / ?f7"/>
                <draw:equation draw:name="f20" draw:formula="1616 / ?f6"/>
                <draw:equation draw:name="f21" draw:formula="880 / ?f7"/>
                <draw:equation draw:name="f22" draw:formula="1684 / ?f6"/>
                <draw:equation draw:name="f23" draw:formula="808 / ?f7"/>
                <draw:equation draw:name="f24" draw:formula="1502 / ?f6"/>
                <draw:equation draw:name="f25" draw:formula="664 / ?f7"/>
                <draw:equation draw:name="f26" draw:formula="1428 / ?f6"/>
                <draw:equation draw:name="f27" draw:formula="512 / ?f7"/>
                <draw:equation draw:name="f28" draw:formula="1369 / ?f6"/>
                <draw:equation draw:name="f29" draw:formula="527 / ?f7"/>
                <draw:equation draw:name="f30" draw:formula="1439 / ?f6"/>
                <draw:equation draw:name="f31" draw:formula="1578 / ?f6"/>
                <draw:equation draw:name="f32" draw:formula="810 / ?f7"/>
                <draw:equation draw:name="f33" draw:formula="1413 / ?f6"/>
                <draw:equation draw:name="f34" draw:formula="787 / ?f7"/>
                <draw:equation draw:name="f35" draw:formula="1219 / ?f6"/>
                <draw:equation draw:name="f36" draw:formula="814 / ?f7"/>
                <draw:equation draw:name="f37" draw:formula="1255 / ?f6"/>
                <draw:equation draw:name="f38" draw:formula="650 / ?f7"/>
                <draw:equation draw:name="f39" draw:formula="1338 / ?f6"/>
                <draw:equation draw:name="f40" draw:formula="538 / ?f7"/>
                <draw:equation draw:name="f41" draw:formula="1241 / ?f6"/>
                <draw:equation draw:name="f42" draw:formula="552 / ?f7"/>
                <draw:equation draw:name="f43" draw:formula="1165 / ?f6"/>
                <draw:equation draw:name="f44" draw:formula="658 / ?f7"/>
                <draw:equation draw:name="f45" draw:formula="1139 / ?f6"/>
                <draw:equation draw:name="f46" draw:formula="791 / ?f7"/>
                <draw:equation draw:name="f47" draw:formula="107 / ?f6"/>
                <draw:equation draw:name="f48" draw:formula="310 / ?f7"/>
                <draw:equation draw:name="f49" draw:formula="80 / ?f6"/>
                <draw:equation draw:name="f50" draw:formula="215 / ?f7"/>
                <draw:equation draw:name="f51" draw:formula="103 / ?f6"/>
                <draw:equation draw:name="f52" draw:formula="95 / ?f7"/>
                <draw:equation draw:name="f53" draw:formula="217 / ?f6"/>
                <draw:equation draw:name="f54" draw:formula="?f1 / ?f6"/>
                <draw:equation draw:name="f55" draw:formula="?f3 / ?f7"/>
              </draw:enhanced-geometry>
            </draw:custom-shape>
            <draw:custom-shape svg:x="0.18403in" svg:y="6.54514in" svg:width="0.13889in" svg:height="0.28993in" draw:id="id278" draw:layer="Master1-bg" draw:style-name="a800" draw:name="Freeform 31">
              <svg:desc/>
              <text:p text:style-name="a799" text:class-names="" text:cond-style-name=""><text:span text:style-name="a798" text:class-names=""/></text:p>
              <draw:enhanced-geometry xmlns:dr3d="urn:oasis:names:tc:opendocument:xmlns:dr3d:1.0" draw:type="non-primitive" svg:viewBox="0 0 160 335" draw:enhanced-path="M 116 0 L 19 106 0 230 33 314 94 335 76 154 160 17 116 0 116 0 Z N" draw:text-areas="?f12 ?f9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16 / ?f6"/>
                <draw:equation draw:name="f9" draw:formula="0 / ?f7"/>
                <draw:equation draw:name="f10" draw:formula="19 / ?f6"/>
                <draw:equation draw:name="f11" draw:formula="106 / ?f7"/>
                <draw:equation draw:name="f12" draw:formula="0 / ?f6"/>
                <draw:equation draw:name="f13" draw:formula="230 / ?f7"/>
                <draw:equation draw:name="f14" draw:formula="33 / ?f6"/>
                <draw:equation draw:name="f15" draw:formula="314 / ?f7"/>
                <draw:equation draw:name="f16" draw:formula="94 / ?f6"/>
                <draw:equation draw:name="f17" draw:formula="335 / ?f7"/>
                <draw:equation draw:name="f18" draw:formula="76 / ?f6"/>
                <draw:equation draw:name="f19" draw:formula="154 / ?f7"/>
                <draw:equation draw:name="f20" draw:formula="160 / ?f6"/>
                <draw:equation draw:name="f21" draw:formula="17 / ?f7"/>
                <draw:equation draw:name="f22" draw:formula="?f1 / ?f6"/>
                <draw:equation draw:name="f23" draw:formula="?f3 / ?f7"/>
              </draw:enhanced-geometry>
            </draw:custom-shape>
            <draw:custom-shape svg:x="0.77951in" svg:y="6.05903in" svg:width="0.55903in" svg:height="1.03125in" draw:id="id279" draw:layer="Master1-bg" draw:style-name="a803" draw:name="Freeform 32">
              <svg:desc/>
              <text:p text:style-name="a802" text:class-names="" text:cond-style-name=""><text:span text:style-name="a801" text:class-names=""/></text:p>
              <draw:enhanced-geometry xmlns:dr3d="urn:oasis:names:tc:opendocument:xmlns:dr3d:1.0" draw:type="non-primitive" svg:viewBox="0 0 642 1188" draw:enhanced-path="M 218 896 L 0 124 81 38 258 0 399 57 642 1188 555 1091 355 97 226 61 119 74 76 141 306 924 218 896 218 896 Z N" draw:text-areas="?f10 ?f15 ?f32 ?f33" draw:glue-points="?f8 ?f9 ?f10 ?f11 ?f12 ?f13 ?f14 ?f15 ?f16 ?f17 ?f18 ?f19 ?f20 ?f21 ?f22 ?f23 ?f24 ?f25 ?f26 ?f27 ?f28 ?f29 ?f30 ?f31 ?f8 ?f9 ?f8 ?f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1188"/>
                <draw:equation draw:name="f8" draw:formula="218 / ?f6"/>
                <draw:equation draw:name="f9" draw:formula="896 / ?f7"/>
                <draw:equation draw:name="f10" draw:formula="0 / ?f6"/>
                <draw:equation draw:name="f11" draw:formula="124 / ?f7"/>
                <draw:equation draw:name="f12" draw:formula="81 / ?f6"/>
                <draw:equation draw:name="f13" draw:formula="38 / ?f7"/>
                <draw:equation draw:name="f14" draw:formula="258 / ?f6"/>
                <draw:equation draw:name="f15" draw:formula="0 / ?f7"/>
                <draw:equation draw:name="f16" draw:formula="399 / ?f6"/>
                <draw:equation draw:name="f17" draw:formula="57 / ?f7"/>
                <draw:equation draw:name="f18" draw:formula="642 / ?f6"/>
                <draw:equation draw:name="f19" draw:formula="1188 / ?f7"/>
                <draw:equation draw:name="f20" draw:formula="555 / ?f6"/>
                <draw:equation draw:name="f21" draw:formula="1091 / ?f7"/>
                <draw:equation draw:name="f22" draw:formula="355 / ?f6"/>
                <draw:equation draw:name="f23" draw:formula="97 / ?f7"/>
                <draw:equation draw:name="f24" draw:formula="226 / ?f6"/>
                <draw:equation draw:name="f25" draw:formula="61 / ?f7"/>
                <draw:equation draw:name="f26" draw:formula="119 / ?f6"/>
                <draw:equation draw:name="f27" draw:formula="74 / ?f7"/>
                <draw:equation draw:name="f28" draw:formula="76 / ?f6"/>
                <draw:equation draw:name="f29" draw:formula="141 / ?f7"/>
                <draw:equation draw:name="f30" draw:formula="306 / ?f6"/>
                <draw:equation draw:name="f31" draw:formula="924 / ?f7"/>
                <draw:equation draw:name="f32" draw:formula="?f1 / ?f6"/>
                <draw:equation draw:name="f33" draw:formula="?f3 / ?f7"/>
              </draw:enhanced-geometry>
            </draw:custom-shape>
            <draw:custom-shape svg:x="1.00347in" svg:y="6.33681in" svg:width="0.16667in" svg:height="0.4375in" draw:id="id280" draw:layer="Master1-bg" draw:style-name="a806" draw:name="Freeform 33">
              <svg:desc/>
              <text:p text:style-name="a805" text:class-names="" text:cond-style-name=""><text:span text:style-name="a804" text:class-names=""/></text:p>
              <draw:enhanced-geometry xmlns:dr3d="urn:oasis:names:tc:opendocument:xmlns:dr3d:1.0" draw:type="non-primitive" svg:viewBox="0 0 192 504" draw:enhanced-path="M 0 27 L 76 194 113 318 116 504 192 504 187 360 162 208 99 59 63 0 0 27 0 27 Z N" draw:text-areas="?f8 ?f24 ?f25 ?f26" draw:glue-points="?f8 ?f9 ?f10 ?f11 ?f12 ?f13 ?f14 ?f15 ?f16 ?f15 ?f17 ?f18 ?f19 ?f20 ?f21 ?f22 ?f23 ?f24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504"/>
                <draw:equation draw:name="f8" draw:formula="0 / ?f6"/>
                <draw:equation draw:name="f9" draw:formula="27 / ?f7"/>
                <draw:equation draw:name="f10" draw:formula="76 / ?f6"/>
                <draw:equation draw:name="f11" draw:formula="194 / ?f7"/>
                <draw:equation draw:name="f12" draw:formula="113 / ?f6"/>
                <draw:equation draw:name="f13" draw:formula="318 / ?f7"/>
                <draw:equation draw:name="f14" draw:formula="116 / ?f6"/>
                <draw:equation draw:name="f15" draw:formula="504 / ?f7"/>
                <draw:equation draw:name="f16" draw:formula="192 / ?f6"/>
                <draw:equation draw:name="f17" draw:formula="187 / ?f6"/>
                <draw:equation draw:name="f18" draw:formula="360 / ?f7"/>
                <draw:equation draw:name="f19" draw:formula="162 / ?f6"/>
                <draw:equation draw:name="f20" draw:formula="208 / ?f7"/>
                <draw:equation draw:name="f21" draw:formula="99 / ?f6"/>
                <draw:equation draw:name="f22" draw:formula="59 / ?f7"/>
                <draw:equation draw:name="f23" draw:formula="63 / ?f6"/>
                <draw:equation draw:name="f24" draw:formula="0 / ?f7"/>
                <draw:equation draw:name="f25" draw:formula="?f1 / ?f6"/>
                <draw:equation draw:name="f26" draw:formula="?f3 / ?f7"/>
              </draw:enhanced-geometry>
            </draw:custom-shape>
            <draw:custom-shape svg:x="0.56945in" svg:y="6.30208in" svg:width="0.33854in" svg:height="0.23438in" draw:id="id281" draw:layer="Master1-bg" draw:style-name="a809" draw:name="Freeform 34">
              <svg:desc/>
              <text:p text:style-name="a808" text:class-names="" text:cond-style-name=""><text:span text:style-name="a807" text:class-names=""/></text:p>
              <draw:enhanced-geometry xmlns:dr3d="urn:oasis:names:tc:opendocument:xmlns:dr3d:1.0" draw:type="non-primitive" svg:viewBox="0 0 390 269" draw:enhanced-path="M 297 0 L 257 17 253 66 0 169 0 222 284 226 320 269 390 266 383 190 116 176 333 89 297 0 297 0 Z N" draw:text-areas="?f14 ?f9 ?f29 ?f30" draw:glue-points="?f8 ?f9 ?f10 ?f11 ?f12 ?f13 ?f14 ?f15 ?f14 ?f16 ?f17 ?f18 ?f19 ?f20 ?f21 ?f22 ?f23 ?f24 ?f25 ?f26 ?f27 ?f28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
                <draw:equation draw:name="f7" draw:formula="?f4 / 269"/>
                <draw:equation draw:name="f8" draw:formula="297 / ?f6"/>
                <draw:equation draw:name="f9" draw:formula="0 / ?f7"/>
                <draw:equation draw:name="f10" draw:formula="257 / ?f6"/>
                <draw:equation draw:name="f11" draw:formula="17 / ?f7"/>
                <draw:equation draw:name="f12" draw:formula="253 / ?f6"/>
                <draw:equation draw:name="f13" draw:formula="66 / ?f7"/>
                <draw:equation draw:name="f14" draw:formula="0 / ?f6"/>
                <draw:equation draw:name="f15" draw:formula="169 / ?f7"/>
                <draw:equation draw:name="f16" draw:formula="222 / ?f7"/>
                <draw:equation draw:name="f17" draw:formula="284 / ?f6"/>
                <draw:equation draw:name="f18" draw:formula="226 / ?f7"/>
                <draw:equation draw:name="f19" draw:formula="320 / ?f6"/>
                <draw:equation draw:name="f20" draw:formula="269 / ?f7"/>
                <draw:equation draw:name="f21" draw:formula="390 / ?f6"/>
                <draw:equation draw:name="f22" draw:formula="266 / ?f7"/>
                <draw:equation draw:name="f23" draw:formula="383 / ?f6"/>
                <draw:equation draw:name="f24" draw:formula="190 / ?f7"/>
                <draw:equation draw:name="f25" draw:formula="116 / ?f6"/>
                <draw:equation draw:name="f26" draw:formula="176 / ?f7"/>
                <draw:equation draw:name="f27" draw:formula="333 / ?f6"/>
                <draw:equation draw:name="f28" draw:formula="89 / ?f7"/>
                <draw:equation draw:name="f29" draw:formula="?f1 / ?f6"/>
                <draw:equation draw:name="f30" draw:formula="?f3 / ?f7"/>
              </draw:enhanced-geometry>
            </draw:custom-shape>
            <draw:custom-shape svg:x="1.14236in" svg:y="6.14236in" svg:width="0.81771in" svg:height="0.36806in" draw:id="id282" draw:layer="Master1-bg" draw:style-name="a812" draw:name="Freeform 35">
              <svg:desc/>
              <text:p text:style-name="a811" text:class-names="" text:cond-style-name=""><text:span text:style-name="a810" text:class-names=""/></text:p>
              <draw:enhanced-geometry xmlns:dr3d="urn:oasis:names:tc:opendocument:xmlns:dr3d:1.0" draw:type="non-primitive" svg:viewBox="0 0 941 424" draw:enhanced-path="M 0 131 L 863 0 926 78 941 181 903 282 57 424 53 384 863 242 893 145 840 57 0 185 0 131 0 131 Z N" draw:text-areas="?f8 ?f11 ?f28 ?f29" draw:glue-points="?f8 ?f9 ?f10 ?f11 ?f12 ?f13 ?f14 ?f15 ?f16 ?f17 ?f18 ?f19 ?f20 ?f21 ?f10 ?f22 ?f23 ?f24 ?f25 ?f26 ?f8 ?f27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1"/>
                <draw:equation draw:name="f7" draw:formula="?f4 / 424"/>
                <draw:equation draw:name="f8" draw:formula="0 / ?f6"/>
                <draw:equation draw:name="f9" draw:formula="131 / ?f7"/>
                <draw:equation draw:name="f10" draw:formula="863 / ?f6"/>
                <draw:equation draw:name="f11" draw:formula="0 / ?f7"/>
                <draw:equation draw:name="f12" draw:formula="926 / ?f6"/>
                <draw:equation draw:name="f13" draw:formula="78 / ?f7"/>
                <draw:equation draw:name="f14" draw:formula="941 / ?f6"/>
                <draw:equation draw:name="f15" draw:formula="181 / ?f7"/>
                <draw:equation draw:name="f16" draw:formula="903 / ?f6"/>
                <draw:equation draw:name="f17" draw:formula="282 / ?f7"/>
                <draw:equation draw:name="f18" draw:formula="57 / ?f6"/>
                <draw:equation draw:name="f19" draw:formula="424 / ?f7"/>
                <draw:equation draw:name="f20" draw:formula="53 / ?f6"/>
                <draw:equation draw:name="f21" draw:formula="384 / ?f7"/>
                <draw:equation draw:name="f22" draw:formula="242 / ?f7"/>
                <draw:equation draw:name="f23" draw:formula="893 / ?f6"/>
                <draw:equation draw:name="f24" draw:formula="145 / ?f7"/>
                <draw:equation draw:name="f25" draw:formula="840 / ?f6"/>
                <draw:equation draw:name="f26" draw:formula="57 / ?f7"/>
                <draw:equation draw:name="f27" draw:formula="185 / ?f7"/>
                <draw:equation draw:name="f28" draw:formula="?f1 / ?f6"/>
                <draw:equation draw:name="f29" draw:formula="?f3 / ?f7"/>
              </draw:enhanced-geometry>
            </draw:custom-shape>
            <draw:custom-shape svg:x="1.24479in" svg:y="6.26042in" svg:width="0.42535in" svg:height="0.14931in" draw:id="id283" draw:layer="Master1-bg" draw:style-name="a815" draw:name="Freeform 36">
              <svg:desc/>
              <text:p text:style-name="a814" text:class-names="" text:cond-style-name=""><text:span text:style-name="a813" text:class-names=""/></text:p>
              <draw:enhanced-geometry xmlns:dr3d="urn:oasis:names:tc:opendocument:xmlns:dr3d:1.0" draw:type="non-primitive" svg:viewBox="0 0 488 173" draw:enhanced-path="M 0 126 L 66 173 222 166 418 116 488 42 443 2 253 0 110 12 15 76 112 95 275 53 416 53 268 110 142 126 0 126 0 126 Z N" draw:text-areas="?f8 ?f21 ?f34 ?f35" draw:glue-points="?f8 ?f9 ?f10 ?f11 ?f12 ?f13 ?f14 ?f15 ?f16 ?f17 ?f18 ?f19 ?f20 ?f21 ?f22 ?f23 ?f24 ?f25 ?f26 ?f27 ?f28 ?f29 ?f30 ?f29 ?f31 ?f32 ?f33 ?f9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
                <draw:equation draw:name="f7" draw:formula="?f4 / 173"/>
                <draw:equation draw:name="f8" draw:formula="0 / ?f6"/>
                <draw:equation draw:name="f9" draw:formula="126 / ?f7"/>
                <draw:equation draw:name="f10" draw:formula="66 / ?f6"/>
                <draw:equation draw:name="f11" draw:formula="173 / ?f7"/>
                <draw:equation draw:name="f12" draw:formula="222 / ?f6"/>
                <draw:equation draw:name="f13" draw:formula="166 / ?f7"/>
                <draw:equation draw:name="f14" draw:formula="418 / ?f6"/>
                <draw:equation draw:name="f15" draw:formula="116 / ?f7"/>
                <draw:equation draw:name="f16" draw:formula="488 / ?f6"/>
                <draw:equation draw:name="f17" draw:formula="42 / ?f7"/>
                <draw:equation draw:name="f18" draw:formula="443 / ?f6"/>
                <draw:equation draw:name="f19" draw:formula="2 / ?f7"/>
                <draw:equation draw:name="f20" draw:formula="253 / ?f6"/>
                <draw:equation draw:name="f21" draw:formula="0 / ?f7"/>
                <draw:equation draw:name="f22" draw:formula="110 / ?f6"/>
                <draw:equation draw:name="f23" draw:formula="12 / ?f7"/>
                <draw:equation draw:name="f24" draw:formula="15 / ?f6"/>
                <draw:equation draw:name="f25" draw:formula="76 / ?f7"/>
                <draw:equation draw:name="f26" draw:formula="112 / ?f6"/>
                <draw:equation draw:name="f27" draw:formula="95 / ?f7"/>
                <draw:equation draw:name="f28" draw:formula="275 / ?f6"/>
                <draw:equation draw:name="f29" draw:formula="53 / ?f7"/>
                <draw:equation draw:name="f30" draw:formula="416 / ?f6"/>
                <draw:equation draw:name="f31" draw:formula="268 / ?f6"/>
                <draw:equation draw:name="f32" draw:formula="110 / ?f7"/>
                <draw:equation draw:name="f33" draw:formula="142 / ?f6"/>
                <draw:equation draw:name="f34" draw:formula="?f1 / ?f6"/>
                <draw:equation draw:name="f35" draw:formula="?f3 / ?f7"/>
              </draw:enhanced-geometry>
            </draw:custom-shape>
          </draw:g>
        </draw:g>
      </draw:g>
      <draw:g draw:name="Group 37" draw:id="id237">
        <svg:desc/>
        <draw:custom-shape svg:x="9.49306in" svg:y="4.54861in" svg:width="0.3559in" svg:height="2.47743in" draw:id="id259" draw:layer="Master1-bg" draw:style-name="a752" draw:name="Freeform 38">
          <svg:desc/>
          <text:p text:style-name="a751" text:class-names="" text:cond-style-name=""><text:span text:style-name="a750"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custom-shape svg:x="9.55903in" svg:y="2.31424in" svg:width="0.3559in" svg:height="2.83507in" draw:id="id260" draw:layer="Master1-bg" draw:style-name="a755" draw:name="Freeform 39">
          <svg:desc/>
          <text:p text:style-name="a754" text:class-names="" text:cond-style-name=""><text:span text:style-name="a753"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g>
      <draw:g draw:name="Group 40" draw:id="id238">
        <svg:desc/>
        <draw:g draw:name="Group 41" draw:id="id247">
          <svg:desc/>
          <draw:custom-shape svg:width="0.10764in" svg:height="0.5in" draw:id="id249" draw:layer="Master1-bg" draw:style-name="a725" draw:transform="translate(-0.05382in -0.25in) rotate(-5.36032) translate(9.4809in 2.13542in)" draw:name="Freeform 42">
            <svg:desc/>
            <text:p text:style-name="a724" text:class-names="" text:cond-style-name=""><text:span text:style-name="a723" text:class-names=""/></text:p>
            <draw:enhanced-geometry xmlns:dr3d="urn:oasis:names:tc:opendocument:xmlns:dr3d:1.0" draw:type="non-primitive" svg:viewBox="0 0 245 806" draw:enhanced-path="M 123 9 L 131 342 0 806 79 789 218 376 245 0 123 9 123 9 Z N" draw:text-areas="?f12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806"/>
              <draw:equation draw:name="f8" draw:formula="123 / ?f6"/>
              <draw:equation draw:name="f9" draw:formula="9 / ?f7"/>
              <draw:equation draw:name="f10" draw:formula="131 / ?f6"/>
              <draw:equation draw:name="f11" draw:formula="342 / ?f7"/>
              <draw:equation draw:name="f12" draw:formula="0 / ?f6"/>
              <draw:equation draw:name="f13" draw:formula="806 / ?f7"/>
              <draw:equation draw:name="f14" draw:formula="79 / ?f6"/>
              <draw:equation draw:name="f15" draw:formula="789 / ?f7"/>
              <draw:equation draw:name="f16" draw:formula="218 / ?f6"/>
              <draw:equation draw:name="f17" draw:formula="376 / ?f7"/>
              <draw:equation draw:name="f18" draw:formula="245 / ?f6"/>
              <draw:equation draw:name="f19" draw:formula="0 / ?f7"/>
              <draw:equation draw:name="f20" draw:formula="?f1 / ?f6"/>
              <draw:equation draw:name="f21" draw:formula="?f3 / ?f7"/>
            </draw:enhanced-geometry>
          </draw:custom-shape>
          <draw:g draw:name="Group 43" draw:id="id250">
            <svg:desc/>
            <draw:custom-shape svg:width="0.26563in" svg:height="0.21701in" draw:id="id251" draw:layer="Master1-bg" draw:style-name="a728" draw:transform="translate(-0.13281in -0.10851in) rotate(-5.36032) translate(8.75434in 0.23177in)" draw:name="Freeform 44">
              <svg:desc/>
              <text:p text:style-name="a727" text:class-names="" text:cond-style-name=""><text:span text:style-name="a726" text:class-names=""/></text:p>
              <draw:enhanced-geometry xmlns:dr3d="urn:oasis:names:tc:opendocument:xmlns:dr3d:1.0" draw:type="non-primitive" svg:viewBox="0 0 604 349" draw:enhanced-path="M 0 0 L 298 184 500 349 604 140 359 9 464 184 131 17 0 0 0 0 Z N" draw:text-areas="?f8 ?f9 ?f21 ?f22" draw:glue-points="?f8 ?f9 ?f10 ?f11 ?f12 ?f13 ?f14 ?f15 ?f16 ?f17 ?f18 ?f11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
                <draw:equation draw:name="f7" draw:formula="?f4 / 349"/>
                <draw:equation draw:name="f8" draw:formula="0 / ?f6"/>
                <draw:equation draw:name="f9" draw:formula="0 / ?f7"/>
                <draw:equation draw:name="f10" draw:formula="298 / ?f6"/>
                <draw:equation draw:name="f11" draw:formula="184 / ?f7"/>
                <draw:equation draw:name="f12" draw:formula="500 / ?f6"/>
                <draw:equation draw:name="f13" draw:formula="349 / ?f7"/>
                <draw:equation draw:name="f14" draw:formula="604 / ?f6"/>
                <draw:equation draw:name="f15" draw:formula="140 / ?f7"/>
                <draw:equation draw:name="f16" draw:formula="359 / ?f6"/>
                <draw:equation draw:name="f17" draw:formula="9 / ?f7"/>
                <draw:equation draw:name="f18" draw:formula="464 / ?f6"/>
                <draw:equation draw:name="f19" draw:formula="131 / ?f6"/>
                <draw:equation draw:name="f20" draw:formula="17 / ?f7"/>
                <draw:equation draw:name="f21" draw:formula="?f1 / ?f6"/>
                <draw:equation draw:name="f22" draw:formula="?f3 / ?f7"/>
              </draw:enhanced-geometry>
            </draw:custom-shape>
            <draw:custom-shape svg:width="0.46701in" svg:height="0.76042in" draw:id="id252" draw:layer="Master1-bg" draw:style-name="a731" draw:transform="translate(-0.23351in -0.38021in) rotate(-5.36032) translate(9.00608in 0.94792in)" draw:name="Freeform 45">
              <svg:desc/>
              <text:p text:style-name="a730" text:class-names="" text:cond-style-name=""><text:span text:style-name="a729" text:class-names=""/></text:p>
              <draw:enhanced-geometry xmlns:dr3d="urn:oasis:names:tc:opendocument:xmlns:dr3d:1.0" draw:type="non-primitive" svg:viewBox="0 0 1064 1230" draw:enhanced-path="M 741 129 L 485 352 163 762 0 1101 59 1230 262 1201 578 914 876 534 1034 270 1064 84 977 0 836 65 969 107 876 352 690 656 350 1008 116 1114 135 943 437 504 831 118 741 129 741 129 Z N" draw:text-areas="?f14 ?f29 ?f46 ?f47" draw:glue-points="?f8 ?f9 ?f10 ?f11 ?f12 ?f13 ?f14 ?f15 ?f16 ?f17 ?f18 ?f19 ?f20 ?f21 ?f22 ?f23 ?f24 ?f25 ?f26 ?f27 ?f28 ?f29 ?f30 ?f31 ?f32 ?f33 ?f22 ?f11 ?f34 ?f35 ?f36 ?f37 ?f38 ?f39 ?f40 ?f41 ?f42 ?f43 ?f44 ?f45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4"/>
                <draw:equation draw:name="f7" draw:formula="?f4 / 1230"/>
                <draw:equation draw:name="f8" draw:formula="741 / ?f6"/>
                <draw:equation draw:name="f9" draw:formula="129 / ?f7"/>
                <draw:equation draw:name="f10" draw:formula="485 / ?f6"/>
                <draw:equation draw:name="f11" draw:formula="352 / ?f7"/>
                <draw:equation draw:name="f12" draw:formula="163 / ?f6"/>
                <draw:equation draw:name="f13" draw:formula="762 / ?f7"/>
                <draw:equation draw:name="f14" draw:formula="0 / ?f6"/>
                <draw:equation draw:name="f15" draw:formula="1101 / ?f7"/>
                <draw:equation draw:name="f16" draw:formula="59 / ?f6"/>
                <draw:equation draw:name="f17" draw:formula="1230 / ?f7"/>
                <draw:equation draw:name="f18" draw:formula="262 / ?f6"/>
                <draw:equation draw:name="f19" draw:formula="1201 / ?f7"/>
                <draw:equation draw:name="f20" draw:formula="578 / ?f6"/>
                <draw:equation draw:name="f21" draw:formula="914 / ?f7"/>
                <draw:equation draw:name="f22" draw:formula="876 / ?f6"/>
                <draw:equation draw:name="f23" draw:formula="534 / ?f7"/>
                <draw:equation draw:name="f24" draw:formula="1034 / ?f6"/>
                <draw:equation draw:name="f25" draw:formula="270 / ?f7"/>
                <draw:equation draw:name="f26" draw:formula="1064 / ?f6"/>
                <draw:equation draw:name="f27" draw:formula="84 / ?f7"/>
                <draw:equation draw:name="f28" draw:formula="977 / ?f6"/>
                <draw:equation draw:name="f29" draw:formula="0 / ?f7"/>
                <draw:equation draw:name="f30" draw:formula="836 / ?f6"/>
                <draw:equation draw:name="f31" draw:formula="65 / ?f7"/>
                <draw:equation draw:name="f32" draw:formula="969 / ?f6"/>
                <draw:equation draw:name="f33" draw:formula="107 / ?f7"/>
                <draw:equation draw:name="f34" draw:formula="690 / ?f6"/>
                <draw:equation draw:name="f35" draw:formula="656 / ?f7"/>
                <draw:equation draw:name="f36" draw:formula="350 / ?f6"/>
                <draw:equation draw:name="f37" draw:formula="1008 / ?f7"/>
                <draw:equation draw:name="f38" draw:formula="116 / ?f6"/>
                <draw:equation draw:name="f39" draw:formula="1114 / ?f7"/>
                <draw:equation draw:name="f40" draw:formula="135 / ?f6"/>
                <draw:equation draw:name="f41" draw:formula="943 / ?f7"/>
                <draw:equation draw:name="f42" draw:formula="437 / ?f6"/>
                <draw:equation draw:name="f43" draw:formula="504 / ?f7"/>
                <draw:equation draw:name="f44" draw:formula="831 / ?f6"/>
                <draw:equation draw:name="f45" draw:formula="118 / ?f7"/>
                <draw:equation draw:name="f46" draw:formula="?f1 / ?f6"/>
                <draw:equation draw:name="f47" draw:formula="?f3 / ?f7"/>
              </draw:enhanced-geometry>
            </draw:custom-shape>
            <draw:custom-shape svg:width="0.87674in" svg:height="1.55903in" draw:id="id253" draw:layer="Master1-bg" draw:style-name="a734" draw:transform="translate(-0.43837in -0.77951in) rotate(-5.36032) translate(8.88108in 1.08681in)" draw:name="Freeform 46">
              <svg:desc/>
              <text:p text:style-name="a733" text:class-names="" text:cond-style-name=""><text:span text:style-name="a732" text:class-names=""/></text:p>
              <draw:enhanced-geometry xmlns:dr3d="urn:oasis:names:tc:opendocument:xmlns:dr3d:1.0" draw:type="non-primitive" svg:viewBox="0 0 2002 2521" draw:enhanced-path="M 1941 0 L 0 2521 192 2450 2002 61 1941 0 1941 0 Z N" draw:text-areas="?f10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2"/>
                <draw:equation draw:name="f7" draw:formula="?f4 / 2521"/>
                <draw:equation draw:name="f8" draw:formula="1941 / ?f6"/>
                <draw:equation draw:name="f9" draw:formula="0 / ?f7"/>
                <draw:equation draw:name="f10" draw:formula="0 / ?f6"/>
                <draw:equation draw:name="f11" draw:formula="2521 / ?f7"/>
                <draw:equation draw:name="f12" draw:formula="192 / ?f6"/>
                <draw:equation draw:name="f13" draw:formula="2450 / ?f7"/>
                <draw:equation draw:name="f14" draw:formula="2002 / ?f6"/>
                <draw:equation draw:name="f15" draw:formula="61 / ?f7"/>
                <draw:equation draw:name="f16" draw:formula="?f1 / ?f6"/>
                <draw:equation draw:name="f17" draw:formula="?f3 / ?f7"/>
              </draw:enhanced-geometry>
            </draw:custom-shape>
            <draw:custom-shape svg:width="1.31597in" svg:height="2.33333in" draw:id="id254" draw:layer="Master1-bg" draw:style-name="a737" draw:transform="translate(-0.65799in -1.16667in) rotate(-5.36032) translate(9.17014in 1.13368in)" draw:name="Freeform 47">
              <svg:desc/>
              <text:p text:style-name="a736" text:class-names="" text:cond-style-name=""><text:span text:style-name="a735" text:class-names=""/></text:p>
              <draw:enhanced-geometry xmlns:dr3d="urn:oasis:names:tc:opendocument:xmlns:dr3d:1.0" draw:type="non-primitive" svg:viewBox="0 0 3007 3771" draw:enhanced-path="M 95 2844 L 394 2834 821 3009 681 2817 367 2703 637 2720 979 2870 2859 420 2578 148 2308 0 2692 78 3007 428 831 3273 481 3412 105 3771 0 3667 131 3631 376 3385 165 3273 165 3176 411 3298 411 3186 603 3220 428 3079 629 3062 95 2844 95 2844 Z N" draw:text-areas="?f38 ?f27 ?f55 ?f56" draw:glue-points="?f8 ?f9 ?f10 ?f11 ?f12 ?f13 ?f14 ?f15 ?f16 ?f17 ?f18 ?f19 ?f20 ?f21 ?f22 ?f23 ?f24 ?f25 ?f26 ?f27 ?f28 ?f29 ?f30 ?f31 ?f32 ?f33 ?f34 ?f35 ?f36 ?f37 ?f38 ?f39 ?f40 ?f41 ?f42 ?f43 ?f44 ?f33 ?f44 ?f45 ?f46 ?f47 ?f46 ?f48 ?f49 ?f50 ?f51 ?f52 ?f53 ?f54 ?f8 ?f9 ?f8 ?f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3771"/>
                <draw:equation draw:name="f8" draw:formula="95 / ?f6"/>
                <draw:equation draw:name="f9" draw:formula="2844 / ?f7"/>
                <draw:equation draw:name="f10" draw:formula="394 / ?f6"/>
                <draw:equation draw:name="f11" draw:formula="2834 / ?f7"/>
                <draw:equation draw:name="f12" draw:formula="821 / ?f6"/>
                <draw:equation draw:name="f13" draw:formula="3009 / ?f7"/>
                <draw:equation draw:name="f14" draw:formula="681 / ?f6"/>
                <draw:equation draw:name="f15" draw:formula="2817 / ?f7"/>
                <draw:equation draw:name="f16" draw:formula="367 / ?f6"/>
                <draw:equation draw:name="f17" draw:formula="2703 / ?f7"/>
                <draw:equation draw:name="f18" draw:formula="637 / ?f6"/>
                <draw:equation draw:name="f19" draw:formula="2720 / ?f7"/>
                <draw:equation draw:name="f20" draw:formula="979 / ?f6"/>
                <draw:equation draw:name="f21" draw:formula="2870 / ?f7"/>
                <draw:equation draw:name="f22" draw:formula="2859 / ?f6"/>
                <draw:equation draw:name="f23" draw:formula="420 / ?f7"/>
                <draw:equation draw:name="f24" draw:formula="2578 / ?f6"/>
                <draw:equation draw:name="f25" draw:formula="148 / ?f7"/>
                <draw:equation draw:name="f26" draw:formula="2308 / ?f6"/>
                <draw:equation draw:name="f27" draw:formula="0 / ?f7"/>
                <draw:equation draw:name="f28" draw:formula="2692 / ?f6"/>
                <draw:equation draw:name="f29" draw:formula="78 / ?f7"/>
                <draw:equation draw:name="f30" draw:formula="3007 / ?f6"/>
                <draw:equation draw:name="f31" draw:formula="428 / ?f7"/>
                <draw:equation draw:name="f32" draw:formula="831 / ?f6"/>
                <draw:equation draw:name="f33" draw:formula="3273 / ?f7"/>
                <draw:equation draw:name="f34" draw:formula="481 / ?f6"/>
                <draw:equation draw:name="f35" draw:formula="3412 / ?f7"/>
                <draw:equation draw:name="f36" draw:formula="105 / ?f6"/>
                <draw:equation draw:name="f37" draw:formula="3771 / ?f7"/>
                <draw:equation draw:name="f38" draw:formula="0 / ?f6"/>
                <draw:equation draw:name="f39" draw:formula="3667 / ?f7"/>
                <draw:equation draw:name="f40" draw:formula="131 / ?f6"/>
                <draw:equation draw:name="f41" draw:formula="3631 / ?f7"/>
                <draw:equation draw:name="f42" draw:formula="376 / ?f6"/>
                <draw:equation draw:name="f43" draw:formula="3385 / ?f7"/>
                <draw:equation draw:name="f44" draw:formula="165 / ?f6"/>
                <draw:equation draw:name="f45" draw:formula="3176 / ?f7"/>
                <draw:equation draw:name="f46" draw:formula="411 / ?f6"/>
                <draw:equation draw:name="f47" draw:formula="3298 / ?f7"/>
                <draw:equation draw:name="f48" draw:formula="3186 / ?f7"/>
                <draw:equation draw:name="f49" draw:formula="603 / ?f6"/>
                <draw:equation draw:name="f50" draw:formula="3220 / ?f7"/>
                <draw:equation draw:name="f51" draw:formula="428 / ?f6"/>
                <draw:equation draw:name="f52" draw:formula="3079 / ?f7"/>
                <draw:equation draw:name="f53" draw:formula="629 / ?f6"/>
                <draw:equation draw:name="f54" draw:formula="3062 / ?f7"/>
                <draw:equation draw:name="f55" draw:formula="?f1 / ?f6"/>
                <draw:equation draw:name="f56" draw:formula="?f3 / ?f7"/>
              </draw:enhanced-geometry>
            </draw:custom-shape>
            <draw:custom-shape svg:width="0.2934in" svg:height="0.21181in" draw:id="id255" draw:layer="Master1-bg" draw:style-name="a740" draw:transform="translate(-0.1467in -0.1059in) rotate(-5.36032) translate(9.35156in 1.65451in)" draw:name="Freeform 48">
              <svg:desc/>
              <text:p text:style-name="a739" text:class-names="" text:cond-style-name=""><text:span text:style-name="a738" text:class-names=""/></text:p>
              <draw:enhanced-geometry xmlns:dr3d="urn:oasis:names:tc:opendocument:xmlns:dr3d:1.0" draw:type="non-primitive" svg:viewBox="0 0 673 342" draw:enhanced-path="M 0 80 L 255 106 639 342 673 289 447 114 26 0 0 80 0 80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
                <draw:equation draw:name="f7" draw:formula="?f4 / 342"/>
                <draw:equation draw:name="f8" draw:formula="0 / ?f6"/>
                <draw:equation draw:name="f9" draw:formula="80 / ?f7"/>
                <draw:equation draw:name="f10" draw:formula="255 / ?f6"/>
                <draw:equation draw:name="f11" draw:formula="106 / ?f7"/>
                <draw:equation draw:name="f12" draw:formula="639 / ?f6"/>
                <draw:equation draw:name="f13" draw:formula="342 / ?f7"/>
                <draw:equation draw:name="f14" draw:formula="673 / ?f6"/>
                <draw:equation draw:name="f15" draw:formula="289 / ?f7"/>
                <draw:equation draw:name="f16" draw:formula="447 / ?f6"/>
                <draw:equation draw:name="f17" draw:formula="114 / ?f7"/>
                <draw:equation draw:name="f18" draw:formula="26 / ?f6"/>
                <draw:equation draw:name="f19" draw:formula="0 / ?f7"/>
                <draw:equation draw:name="f20" draw:formula="?f1 / ?f6"/>
                <draw:equation draw:name="f21" draw:formula="?f3 / ?f7"/>
              </draw:enhanced-geometry>
            </draw:custom-shape>
            <draw:custom-shape svg:width="0.31424in" svg:height="0.25in" draw:id="id256" draw:layer="Master1-bg" draw:style-name="a743" draw:transform="translate(-0.15712in -0.125in) rotate(-5.36032) translate(9.27691in 1.51563in)" draw:name="Freeform 49">
              <svg:desc/>
              <text:p text:style-name="a742" text:class-names="" text:cond-style-name=""><text:span text:style-name="a741" text:class-names=""/></text:p>
              <draw:enhanced-geometry xmlns:dr3d="urn:oasis:names:tc:opendocument:xmlns:dr3d:1.0" draw:type="non-primitive" svg:viewBox="0 0 716 403" draw:enhanced-path="M 0 78 L 340 148 638 403 716 296 420 114 70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403"/>
                <draw:equation draw:name="f8" draw:formula="0 / ?f6"/>
                <draw:equation draw:name="f9" draw:formula="78 / ?f7"/>
                <draw:equation draw:name="f10" draw:formula="340 / ?f6"/>
                <draw:equation draw:name="f11" draw:formula="148 / ?f7"/>
                <draw:equation draw:name="f12" draw:formula="638 / ?f6"/>
                <draw:equation draw:name="f13" draw:formula="403 / ?f7"/>
                <draw:equation draw:name="f14" draw:formula="716 / ?f6"/>
                <draw:equation draw:name="f15" draw:formula="296 / ?f7"/>
                <draw:equation draw:name="f16" draw:formula="420 / ?f6"/>
                <draw:equation draw:name="f17" draw:formula="114 / ?f7"/>
                <draw:equation draw:name="f18" draw:formula="70 / ?f6"/>
                <draw:equation draw:name="f19" draw:formula="0 / ?f7"/>
                <draw:equation draw:name="f20" draw:formula="?f1 / ?f6"/>
                <draw:equation draw:name="f21" draw:formula="?f3 / ?f7"/>
              </draw:enhanced-geometry>
            </draw:custom-shape>
            <draw:custom-shape svg:width="0.31424in" svg:height="0.25521in" draw:id="id257" draw:layer="Master1-bg" draw:style-name="a746" draw:transform="translate(-0.15712in -0.1276in) rotate(-5.36032) translate(8.81163in 0.49219in)" draw:name="Freeform 50">
              <svg:desc/>
              <text:p text:style-name="a745" text:class-names="" text:cond-style-name=""><text:span text:style-name="a744" text:class-names=""/></text:p>
              <draw:enhanced-geometry xmlns:dr3d="urn:oasis:names:tc:opendocument:xmlns:dr3d:1.0" draw:type="non-primitive" svg:viewBox="0 0 717 411" draw:enhanced-path="M 0 78 L 316 139 649 411 717 314 394 87 54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
                <draw:equation draw:name="f7" draw:formula="?f4 / 411"/>
                <draw:equation draw:name="f8" draw:formula="0 / ?f6"/>
                <draw:equation draw:name="f9" draw:formula="78 / ?f7"/>
                <draw:equation draw:name="f10" draw:formula="316 / ?f6"/>
                <draw:equation draw:name="f11" draw:formula="139 / ?f7"/>
                <draw:equation draw:name="f12" draw:formula="649 / ?f6"/>
                <draw:equation draw:name="f13" draw:formula="411 / ?f7"/>
                <draw:equation draw:name="f14" draw:formula="717 / ?f6"/>
                <draw:equation draw:name="f15" draw:formula="314 / ?f7"/>
                <draw:equation draw:name="f16" draw:formula="394 / ?f6"/>
                <draw:equation draw:name="f17" draw:formula="87 / ?f7"/>
                <draw:equation draw:name="f18" draw:formula="54 / ?f6"/>
                <draw:equation draw:name="f19" draw:formula="0 / ?f7"/>
                <draw:equation draw:name="f20" draw:formula="?f1 / ?f6"/>
                <draw:equation draw:name="f21" draw:formula="?f3 / ?f7"/>
              </draw:enhanced-geometry>
            </draw:custom-shape>
            <draw:custom-shape svg:width="0.31076in" svg:height="0.23958in" draw:id="id258" draw:layer="Master1-bg" draw:style-name="a749" draw:transform="translate(-0.15538in -0.11979in) rotate(-5.36032) translate(8.7526in 0.35764in)" draw:name="Freeform 51">
              <svg:desc/>
              <text:p text:style-name="a748" text:class-names="" text:cond-style-name=""><text:span text:style-name="a747" text:class-names=""/></text:p>
              <draw:enhanced-geometry xmlns:dr3d="urn:oasis:names:tc:opendocument:xmlns:dr3d:1.0" draw:type="non-primitive" svg:viewBox="0 0 709 386" draw:enhanced-path="M 0 88 L 272 131 665 386 709 308 306 53 43 0 0 88 0 8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9"/>
                <draw:equation draw:name="f7" draw:formula="?f4 / 386"/>
                <draw:equation draw:name="f8" draw:formula="0 / ?f6"/>
                <draw:equation draw:name="f9" draw:formula="88 / ?f7"/>
                <draw:equation draw:name="f10" draw:formula="272 / ?f6"/>
                <draw:equation draw:name="f11" draw:formula="131 / ?f7"/>
                <draw:equation draw:name="f12" draw:formula="665 / ?f6"/>
                <draw:equation draw:name="f13" draw:formula="386 / ?f7"/>
                <draw:equation draw:name="f14" draw:formula="709 / ?f6"/>
                <draw:equation draw:name="f15" draw:formula="308 / ?f7"/>
                <draw:equation draw:name="f16" draw:formula="306 / ?f6"/>
                <draw:equation draw:name="f17" draw:formula="53 / ?f7"/>
                <draw:equation draw:name="f18" draw:formula="43 / ?f6"/>
                <draw:equation draw:name="f19" draw:formula="0 / ?f7"/>
                <draw:equation draw:name="f20" draw:formula="?f1 / ?f6"/>
                <draw:equation draw:name="f21" draw:formula="?f3 / ?f7"/>
              </draw:enhanced-geometry>
            </draw:custom-shape>
          </draw:g>
        </draw:g>
        <draw:custom-shape svg:x="8.45486in" svg:y="0.14583in" svg:width="0.07292in" svg:height="0.16667in" draw:id="id248" draw:layer="Master1-bg" draw:style-name="a722" draw:name="Line 52">
          <svg:desc/>
          <text:p text:style-name="a721" text:class-names="" text:cond-style-name=""><text:span text:style-name="a7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g>
      <draw:frame draw:id="id239" presentation:style-name="a668" draw:name="Title 1" svg:x="0.5in" svg:y="0.30035in" svg:width="9in" svg:height="1.25in" presentation:class="title" presentation:placeholder="false">
        <draw:text-box>
          <text:p text:style-name="a667" text:class-names="" text:cond-style-name=""><text:span text:style-name="a665" text:class-names="">Click to edit Master title style</text:span><text:span text:style-name="a666" text:class-names=""/></text:p>
        </draw:text-box>
        <svg:desc/>
      </draw:frame>
      <draw:frame draw:id="id240" presentation:style-name="a672" draw:name="Text Placeholder 2" svg:x="0.5in" svg:y="1.67882in" svg:width="4.4184in" svg:height="0.69965in" presentation:class="outline" presentation:placeholder="false">
        <draw:text-box>
          <text:list text:style-name="a671">
            <text:list-item>
              <text:p text:style-name="a670" text:class-names="" text:cond-style-name=""><text:span text:style-name="a669" text:class-names="">Click to edit Master text styles</text:span></text:p>
            </text:list-item>
          </text:list>
        </draw:text-box>
        <svg:desc/>
      </draw:frame>
      <draw:frame draw:id="id241" presentation:style-name="a689" draw:name="Content Placeholder 3" svg:x="0.5in" svg:y="2.37847in" svg:width="4.4184in" svg:height="4.32118in" presentation:class="object" presentation:placeholder="false">
        <draw:text-box>
          <text:list text:style-name="a675">
            <text:list-item>
              <text:p text:style-name="a674" text:class-names="" text:cond-style-name=""><text:span text:style-name="a673" text:class-names="">Click to edit Master text styles</text:span></text:p>
            </text:list-item>
          </text:list>
          <text:list text:style-name="a678">
            <text:list-item>
              <text:list text:style-name="a678">
                <text:list-item>
                  <text:p text:style-name="a677" text:class-names="" text:cond-style-name=""><text:span text:style-name="a676" text:class-names="">Second level</text:span></text:p>
                </text:list-item>
              </text:list>
            </text:list-item>
          </text:list>
          <text:list text:style-name="a681">
            <text:list-item>
              <text:list text:style-name="a681">
                <text:list-item>
                  <text:list text:style-name="a681">
                    <text:list-item>
                      <text:p text:style-name="a680" text:class-names="" text:cond-style-name=""><text:span text:style-name="a679" text:class-names="">Third level</text:span></text:p>
                    </text:list-item>
                  </text:list>
                </text:list-item>
              </text:list>
            </text:list-item>
          </text:list>
          <text:list text:style-name="a684">
            <text:list-item>
              <text:list text:style-name="a684">
                <text:list-item>
                  <text:list text:style-name="a684">
                    <text:list-item>
                      <text:list text:style-name="a684">
                        <text:list-item>
                          <text:p text:style-name="a683" text:class-names="" text:cond-style-name=""><text:span text:style-name="a682" text:class-names="">Fourth level</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5" text:class-names="">Fifth level</text:span><text:span text:style-name="a686" text:class-names=""/></text:p>
                            </text:list-item>
                          </text:list>
                        </text:list-item>
                      </text:list>
                    </text:list-item>
                  </text:list>
                </text:list-item>
              </text:list>
            </text:list-item>
          </text:list>
        </draw:text-box>
        <svg:desc/>
      </draw:frame>
      <draw:frame draw:id="id242" presentation:style-name="a693" draw:name="Text Placeholder 4" svg:x="5.07986in" svg:y="1.67882in" svg:width="4.42014in" svg:height="0.69965in" presentation:class="outline" presentation:placeholder="false">
        <draw:text-box>
          <text:list text:style-name="a692">
            <text:list-item>
              <text:p text:style-name="a691" text:class-names="" text:cond-style-name=""><text:span text:style-name="a690" text:class-names="">Click to edit Master text styles</text:span></text:p>
            </text:list-item>
          </text:list>
        </draw:text-box>
        <svg:desc/>
      </draw:frame>
      <draw:frame draw:id="id243" presentation:style-name="a710" draw:name="Content Placeholder 5" svg:x="5.07986in" svg:y="2.37847in" svg:width="4.42014in" svg:height="4.32118in" presentation:class="object" presentation:placeholder="false">
        <draw:text-box>
          <text:list text:style-name="a696">
            <text:list-item>
              <text:p text:style-name="a695" text:class-names="" text:cond-style-name=""><text:span text:style-name="a694" text:class-names="">Click to edit Master text styles</text:span></text:p>
            </text:list-item>
          </text:list>
          <text:list text:style-name="a699">
            <text:list-item>
              <text:list text:style-name="a699">
                <text:list-item>
                  <text:p text:style-name="a698" text:class-names="" text:cond-style-name=""><text:span text:style-name="a697" text:class-names="">Second level</text:span></text:p>
                </text:list-item>
              </text:list>
            </text:list-item>
          </text:list>
          <text:list text:style-name="a702">
            <text:list-item>
              <text:list text:style-name="a702">
                <text:list-item>
                  <text:list text:style-name="a702">
                    <text:list-item>
                      <text:p text:style-name="a701" text:class-names="" text:cond-style-name=""><text:span text:style-name="a700" text:class-names="">Third level</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Fourth level</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6" text:class-names="">Fifth level</text:span><text:span text:style-name="a707" text:class-names=""/></text:p>
                            </text:list-item>
                          </text:list>
                        </text:list-item>
                      </text:list>
                    </text:list-item>
                  </text:list>
                </text:list-item>
              </text:list>
            </text:list-item>
          </text:list>
        </draw:text-box>
        <svg:desc/>
      </draw:frame>
      <draw:frame draw:id="id244" presentation:style-name="a713" draw:name="Rectangle 5" svg:x="1.5in" svg:y="6.83333in" svg:width="2.08333in" svg:height="0.5in" presentation:class="date-time" presentation:placeholder="false">
        <draw:text-box>
          <text:p text:style-name="a712" text:class-names="" text:cond-style-name=""><text:span text:style-name="a711" text:class-names=""/></text:p>
        </draw:text-box>
        <svg:desc/>
      </draw:frame>
      <draw:frame draw:id="id245" presentation:style-name="a716" draw:name="Rectangle 6" svg:x="3.88889in" svg:y="6.83333in" svg:width="3.16667in" svg:height="0.5in" presentation:class="footer" presentation:placeholder="false">
        <draw:text-box>
          <text:p text:style-name="a715" text:class-names="" text:cond-style-name=""><text:span text:style-name="a714" text:class-names=""/></text:p>
        </draw:text-box>
        <svg:desc/>
      </draw:frame>
      <draw:frame draw:id="id246" presentation:style-name="a719" draw:name="Rectangle 7" svg:x="7.34722in" svg:y="6.83333in" svg:width="2.08333in" svg:height="0.5in" presentation:class="page-number" presentation:placeholder="false">
        <draw:text-box>
          <text:p text:style-name="a718" text:class-names="" text:cond-style-name=""><text:span text:style-name="a717" text:class-names=""><text:page-number style:num-format="1" text:fixed="false"/></text:span></text:p>
        </draw:text-box>
        <svg:desc/>
      </draw:frame>
    </style:master-page>
    <style:master-page style:name="Master1-Layout6-titleOnly-Title-Only" style:page-layout-name="pageLayout1" draw:style-name="a825">
      <draw:custom-shape svg:width="1.27083in" svg:height="2.27951in" draw:id="id287" draw:layer="Master1-bg" draw:style-name="a828" draw:transform="translate(-0.63542in -1.13976in) rotate(0.92286) translate(9.14149in 1.12326in)" draw:name="Freeform 2">
        <svg:desc/>
        <text:p text:style-name="a827" text:class-names="" text:cond-style-name=""><text:span text:style-name="a826" text:class-names=""/></text:p>
        <draw:enhanced-geometry xmlns:dr3d="urn:oasis:names:tc:opendocument:xmlns:dr3d:1.0" draw:type="non-primitive" svg:viewBox="0 0 2903 3686" draw:enhanced-path="M 2903 433 L 2565 80 2241 0 110 2811 110 3228 0 3631 72 3686 441 3355 740 3228 2903 433 2903 433 Z N" draw:text-areas="?f17 ?f13 ?f24 ?f25" draw:glue-points="?f8 ?f9 ?f10 ?f11 ?f12 ?f13 ?f14 ?f15 ?f14 ?f16 ?f17 ?f18 ?f19 ?f20 ?f21 ?f22 ?f23 ?f16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3686"/>
          <draw:equation draw:name="f8" draw:formula="2903 / ?f6"/>
          <draw:equation draw:name="f9" draw:formula="433 / ?f7"/>
          <draw:equation draw:name="f10" draw:formula="2565 / ?f6"/>
          <draw:equation draw:name="f11" draw:formula="80 / ?f7"/>
          <draw:equation draw:name="f12" draw:formula="2241 / ?f6"/>
          <draw:equation draw:name="f13" draw:formula="0 / ?f7"/>
          <draw:equation draw:name="f14" draw:formula="110 / ?f6"/>
          <draw:equation draw:name="f15" draw:formula="2811 / ?f7"/>
          <draw:equation draw:name="f16" draw:formula="3228 / ?f7"/>
          <draw:equation draw:name="f17" draw:formula="0 / ?f6"/>
          <draw:equation draw:name="f18" draw:formula="3631 / ?f7"/>
          <draw:equation draw:name="f19" draw:formula="72 / ?f6"/>
          <draw:equation draw:name="f20" draw:formula="3686 / ?f7"/>
          <draw:equation draw:name="f21" draw:formula="441 / ?f6"/>
          <draw:equation draw:name="f22" draw:formula="3355 / ?f7"/>
          <draw:equation draw:name="f23" draw:formula="740 / ?f6"/>
          <draw:equation draw:name="f24" draw:formula="?f1 / ?f6"/>
          <draw:equation draw:name="f25" draw:formula="?f3 / ?f7"/>
        </draw:enhanced-geometry>
      </draw:custom-shape>
      <draw:custom-shape svg:width="1.27431in" svg:height="2.2934in" draw:id="id288" draw:layer="Master1-bg" draw:style-name="a831" draw:transform="translate(-0.63715in -1.1467in) rotate(0.92286) translate(9.23872in 1.17361in)" draw:name="Freeform 8">
        <svg:desc/>
        <text:p text:style-name="a830" text:class-names="" text:cond-style-name=""><text:span text:style-name="a829" text:class-names=""/></text:p>
        <draw:enhanced-geometry xmlns:dr3d="urn:oasis:names:tc:opendocument:xmlns:dr3d:1.0" draw:type="non-primitive" svg:viewBox="0 0 2911 3703" draw:enhanced-path="M 2293 0 L 130 2835 131 3201 0 3633 50 3703 422 3352 763 3220 2911 428 2589 96 2293 0 2293 0 Z N" draw:text-areas="?f14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1"/>
          <draw:equation draw:name="f7" draw:formula="?f4 / 3703"/>
          <draw:equation draw:name="f8" draw:formula="2293 / ?f6"/>
          <draw:equation draw:name="f9" draw:formula="0 / ?f7"/>
          <draw:equation draw:name="f10" draw:formula="130 / ?f6"/>
          <draw:equation draw:name="f11" draw:formula="2835 / ?f7"/>
          <draw:equation draw:name="f12" draw:formula="131 / ?f6"/>
          <draw:equation draw:name="f13" draw:formula="3201 / ?f7"/>
          <draw:equation draw:name="f14" draw:formula="0 / ?f6"/>
          <draw:equation draw:name="f15" draw:formula="3633 / ?f7"/>
          <draw:equation draw:name="f16" draw:formula="50 / ?f6"/>
          <draw:equation draw:name="f17" draw:formula="3703 / ?f7"/>
          <draw:equation draw:name="f18" draw:formula="422 / ?f6"/>
          <draw:equation draw:name="f19" draw:formula="3352 / ?f7"/>
          <draw:equation draw:name="f20" draw:formula="763 / ?f6"/>
          <draw:equation draw:name="f21" draw:formula="3220 / ?f7"/>
          <draw:equation draw:name="f22" draw:formula="2911 / ?f6"/>
          <draw:equation draw:name="f23" draw:formula="428 / ?f7"/>
          <draw:equation draw:name="f24" draw:formula="2589 / ?f6"/>
          <draw:equation draw:name="f25" draw:formula="96 / ?f7"/>
          <draw:equation draw:name="f26" draw:formula="?f1 / ?f6"/>
          <draw:equation draw:name="f27" draw:formula="?f3 / ?f7"/>
        </draw:enhanced-geometry>
      </draw:custom-shape>
      <draw:custom-shape svg:width="1.12153in" svg:height="1.71875in" draw:id="id289" draw:layer="Master1-bg" draw:style-name="a834" draw:transform="translate(-0.56076in -0.85937in) rotate(0.92286) translate(9.125in 1.06944in)" draw:name="Freeform 9">
        <svg:desc/>
        <text:p text:style-name="a833" text:class-names="" text:cond-style-name=""><text:span text:style-name="a832" text:class-names=""/></text:p>
        <draw:enhanced-geometry xmlns:dr3d="urn:oasis:names:tc:opendocument:xmlns:dr3d:1.0" draw:type="non-primitive" svg:viewBox="0 0 2561 2777" draw:enhanced-path="M 0 2485 L 432 2553 736 2777 2561 399 2118 82 1898 0 0 2485 0 2485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1"/>
          <draw:equation draw:name="f7" draw:formula="?f4 / 2777"/>
          <draw:equation draw:name="f8" draw:formula="0 / ?f6"/>
          <draw:equation draw:name="f9" draw:formula="2485 / ?f7"/>
          <draw:equation draw:name="f10" draw:formula="432 / ?f6"/>
          <draw:equation draw:name="f11" draw:formula="2553 / ?f7"/>
          <draw:equation draw:name="f12" draw:formula="736 / ?f6"/>
          <draw:equation draw:name="f13" draw:formula="2777 / ?f7"/>
          <draw:equation draw:name="f14" draw:formula="2561 / ?f6"/>
          <draw:equation draw:name="f15" draw:formula="399 / ?f7"/>
          <draw:equation draw:name="f16" draw:formula="2118 / ?f6"/>
          <draw:equation draw:name="f17" draw:formula="82 / ?f7"/>
          <draw:equation draw:name="f18" draw:formula="1898 / ?f6"/>
          <draw:equation draw:name="f19" draw:formula="0 / ?f7"/>
          <draw:equation draw:name="f20" draw:formula="?f1 / ?f6"/>
          <draw:equation draw:name="f21" draw:formula="?f3 / ?f7"/>
        </draw:enhanced-geometry>
      </draw:custom-shape>
      <draw:g draw:name="Group 10" draw:id="id290">
        <svg:desc/>
        <draw:custom-shape svg:x="0.04167in" svg:y="6.08507in" svg:width="1.89063in" svg:height="1.12674in" draw:id="id311" draw:layer="Master1-bg" draw:style-name="a886" draw:name="Freeform 11">
          <svg:desc/>
          <text:p text:style-name="a885" text:class-names="" text:cond-style-name=""><text:span text:style-name="a884" text:class-names=""/></text:p>
          <draw:enhanced-geometry xmlns:dr3d="urn:oasis:names:tc:opendocument:xmlns:dr3d:1.0" draw:type="non-primitive" svg:viewBox="0 0 2177 1298" draw:enhanced-path="M 1587 1260 L 1420 1106 1331 477 2139 330 2177 203 2099 100 1276 211 1219 32 1085 0 958 28 888 106 937 285 660 441 983 473 1112 889 141 469 46 509 0 636 55 779 1139 1288 1378 1256 1570 1298 1587 1260 1587 1260 Z N" draw:text-areas="?f42 ?f25 ?f52 ?f53" draw:glue-points="?f8 ?f9 ?f10 ?f11 ?f12 ?f13 ?f14 ?f15 ?f16 ?f17 ?f18 ?f19 ?f20 ?f21 ?f22 ?f23 ?f24 ?f25 ?f26 ?f27 ?f28 ?f29 ?f30 ?f31 ?f32 ?f33 ?f34 ?f35 ?f36 ?f37 ?f38 ?f39 ?f40 ?f41 ?f42 ?f43 ?f44 ?f45 ?f46 ?f47 ?f48 ?f49 ?f50 ?f51 ?f8 ?f9 ?f8 ?f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
            <draw:equation draw:name="f7" draw:formula="?f4 / 1298"/>
            <draw:equation draw:name="f8" draw:formula="1587 / ?f6"/>
            <draw:equation draw:name="f9" draw:formula="1260 / ?f7"/>
            <draw:equation draw:name="f10" draw:formula="1420 / ?f6"/>
            <draw:equation draw:name="f11" draw:formula="1106 / ?f7"/>
            <draw:equation draw:name="f12" draw:formula="1331 / ?f6"/>
            <draw:equation draw:name="f13" draw:formula="477 / ?f7"/>
            <draw:equation draw:name="f14" draw:formula="2139 / ?f6"/>
            <draw:equation draw:name="f15" draw:formula="330 / ?f7"/>
            <draw:equation draw:name="f16" draw:formula="2177 / ?f6"/>
            <draw:equation draw:name="f17" draw:formula="203 / ?f7"/>
            <draw:equation draw:name="f18" draw:formula="2099 / ?f6"/>
            <draw:equation draw:name="f19" draw:formula="100 / ?f7"/>
            <draw:equation draw:name="f20" draw:formula="1276 / ?f6"/>
            <draw:equation draw:name="f21" draw:formula="211 / ?f7"/>
            <draw:equation draw:name="f22" draw:formula="1219 / ?f6"/>
            <draw:equation draw:name="f23" draw:formula="32 / ?f7"/>
            <draw:equation draw:name="f24" draw:formula="1085 / ?f6"/>
            <draw:equation draw:name="f25" draw:formula="0 / ?f7"/>
            <draw:equation draw:name="f26" draw:formula="958 / ?f6"/>
            <draw:equation draw:name="f27" draw:formula="28 / ?f7"/>
            <draw:equation draw:name="f28" draw:formula="888 / ?f6"/>
            <draw:equation draw:name="f29" draw:formula="106 / ?f7"/>
            <draw:equation draw:name="f30" draw:formula="937 / ?f6"/>
            <draw:equation draw:name="f31" draw:formula="285 / ?f7"/>
            <draw:equation draw:name="f32" draw:formula="660 / ?f6"/>
            <draw:equation draw:name="f33" draw:formula="441 / ?f7"/>
            <draw:equation draw:name="f34" draw:formula="983 / ?f6"/>
            <draw:equation draw:name="f35" draw:formula="473 / ?f7"/>
            <draw:equation draw:name="f36" draw:formula="1112 / ?f6"/>
            <draw:equation draw:name="f37" draw:formula="889 / ?f7"/>
            <draw:equation draw:name="f38" draw:formula="141 / ?f6"/>
            <draw:equation draw:name="f39" draw:formula="469 / ?f7"/>
            <draw:equation draw:name="f40" draw:formula="46 / ?f6"/>
            <draw:equation draw:name="f41" draw:formula="509 / ?f7"/>
            <draw:equation draw:name="f42" draw:formula="0 / ?f6"/>
            <draw:equation draw:name="f43" draw:formula="636 / ?f7"/>
            <draw:equation draw:name="f44" draw:formula="55 / ?f6"/>
            <draw:equation draw:name="f45" draw:formula="779 / ?f7"/>
            <draw:equation draw:name="f46" draw:formula="1139 / ?f6"/>
            <draw:equation draw:name="f47" draw:formula="1288 / ?f7"/>
            <draw:equation draw:name="f48" draw:formula="1378 / ?f6"/>
            <draw:equation draw:name="f49" draw:formula="1256 / ?f7"/>
            <draw:equation draw:name="f50" draw:formula="1570 / ?f6"/>
            <draw:equation draw:name="f51" draw:formula="1298 / ?f7"/>
            <draw:equation draw:name="f52" draw:formula="?f1 / ?f6"/>
            <draw:equation draw:name="f53" draw:formula="?f3 / ?f7"/>
          </draw:enhanced-geometry>
        </draw:custom-shape>
        <draw:custom-shape svg:x="1.77431in" svg:y="6.21875in" svg:width="0.12326in" svg:height="0.22396in" draw:id="id312" draw:layer="Master1-bg" draw:style-name="a889" draw:name="Freeform 12">
          <svg:desc/>
          <text:p text:style-name="a888" text:class-names="" text:cond-style-name=""><text:span text:style-name="a887" text:class-names=""/></text:p>
          <draw:enhanced-geometry xmlns:dr3d="urn:oasis:names:tc:opendocument:xmlns:dr3d:1.0" draw:type="non-primitive" svg:viewBox="0 0 143 258" draw:enhanced-path="M 0 7 L 120 0 143 233 8 258 0 7 0 7 Z N" draw:text-areas="?f8 ?f11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258"/>
            <draw:equation draw:name="f8" draw:formula="0 / ?f6"/>
            <draw:equation draw:name="f9" draw:formula="7 / ?f7"/>
            <draw:equation draw:name="f10" draw:formula="120 / ?f6"/>
            <draw:equation draw:name="f11" draw:formula="0 / ?f7"/>
            <draw:equation draw:name="f12" draw:formula="143 / ?f6"/>
            <draw:equation draw:name="f13" draw:formula="233 / ?f7"/>
            <draw:equation draw:name="f14" draw:formula="8 / ?f6"/>
            <draw:equation draw:name="f15" draw:formula="258 / ?f7"/>
            <draw:equation draw:name="f16" draw:formula="?f1 / ?f6"/>
            <draw:equation draw:name="f17" draw:formula="?f3 / ?f7"/>
          </draw:enhanced-geometry>
        </draw:custom-shape>
        <draw:custom-shape svg:x="0.03472in" svg:y="6.55208in" svg:width="1.375in" svg:height="0.71181in" draw:id="id313" draw:layer="Master1-bg" draw:style-name="a892" draw:name="Freeform 13">
          <svg:desc/>
          <text:p text:style-name="a891" text:class-names="" text:cond-style-name=""><text:span text:style-name="a890" text:class-names=""/></text:p>
          <draw:enhanced-geometry xmlns:dr3d="urn:oasis:names:tc:opendocument:xmlns:dr3d:1.0" draw:type="non-primitive" svg:viewBox="0 0 1586 821" draw:enhanced-path="M 137 0 L 1331 519 1428 638 1586 792 1565 821 1350 787 1145 811 42 298 0 150 46 32 137 0 137 0 Z N" draw:text-areas="?f24 ?f9 ?f28 ?f29" draw:glue-points="?f8 ?f9 ?f10 ?f11 ?f12 ?f13 ?f14 ?f15 ?f16 ?f17 ?f18 ?f19 ?f20 ?f21 ?f22 ?f23 ?f24 ?f25 ?f26 ?f27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137 / ?f6"/>
            <draw:equation draw:name="f9" draw:formula="0 / ?f7"/>
            <draw:equation draw:name="f10" draw:formula="1331 / ?f6"/>
            <draw:equation draw:name="f11" draw:formula="519 / ?f7"/>
            <draw:equation draw:name="f12" draw:formula="1428 / ?f6"/>
            <draw:equation draw:name="f13" draw:formula="638 / ?f7"/>
            <draw:equation draw:name="f14" draw:formula="1586 / ?f6"/>
            <draw:equation draw:name="f15" draw:formula="792 / ?f7"/>
            <draw:equation draw:name="f16" draw:formula="1565 / ?f6"/>
            <draw:equation draw:name="f17" draw:formula="821 / ?f7"/>
            <draw:equation draw:name="f18" draw:formula="1350 / ?f6"/>
            <draw:equation draw:name="f19" draw:formula="787 / ?f7"/>
            <draw:equation draw:name="f20" draw:formula="1145 / ?f6"/>
            <draw:equation draw:name="f21" draw:formula="811 / ?f7"/>
            <draw:equation draw:name="f22" draw:formula="42 / ?f6"/>
            <draw:equation draw:name="f23" draw:formula="298 / ?f7"/>
            <draw:equation draw:name="f24" draw:formula="0 / ?f6"/>
            <draw:equation draw:name="f25" draw:formula="150 / ?f7"/>
            <draw:equation draw:name="f26" draw:formula="46 / ?f6"/>
            <draw:equation draw:name="f27" draw:formula="32 / ?f7"/>
            <draw:equation draw:name="f28" draw:formula="?f1 / ?f6"/>
            <draw:equation draw:name="f29" draw:formula="?f3 / ?f7"/>
          </draw:enhanced-geometry>
        </draw:custom-shape>
        <draw:custom-shape svg:x="0.22396in" svg:y="6.61111in" svg:width="0.91146in" svg:height="0.64931in" draw:id="id314" draw:layer="Master1-bg" draw:style-name="a895" draw:name="Freeform 14">
          <svg:desc/>
          <text:p text:style-name="a894" text:class-names="" text:cond-style-name=""><text:span text:style-name="a893" text:class-names=""/></text:p>
          <draw:enhanced-geometry xmlns:dr3d="urn:oasis:names:tc:opendocument:xmlns:dr3d:1.0" draw:type="non-primitive" svg:viewBox="0 0 1049 747" draw:enhanced-path="M 0 325 L 922 747 939 534 1049 422 78 0 0 127 0 325 0 325 Z N" draw:text-areas="?f8 ?f17 ?f19 ?f20" draw:glue-points="?f8 ?f9 ?f10 ?f11 ?f12 ?f13 ?f14 ?f15 ?f16 ?f17 ?f8 ?f18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6"/>
            <draw:equation draw:name="f9" draw:formula="325 / ?f7"/>
            <draw:equation draw:name="f10" draw:formula="922 / ?f6"/>
            <draw:equation draw:name="f11" draw:formula="747 / ?f7"/>
            <draw:equation draw:name="f12" draw:formula="939 / ?f6"/>
            <draw:equation draw:name="f13" draw:formula="534 / ?f7"/>
            <draw:equation draw:name="f14" draw:formula="1049 / ?f6"/>
            <draw:equation draw:name="f15" draw:formula="422 / ?f7"/>
            <draw:equation draw:name="f16" draw:formula="78 / ?f6"/>
            <draw:equation draw:name="f17" draw:formula="0 / ?f7"/>
            <draw:equation draw:name="f18" draw:formula="127 / ?f7"/>
            <draw:equation draw:name="f19" draw:formula="?f1 / ?f6"/>
            <draw:equation draw:name="f20" draw:formula="?f3 / ?f7"/>
          </draw:enhanced-geometry>
        </draw:custom-shape>
        <draw:custom-shape svg:x="0.84201in" svg:y="6.13194in" svg:width="0.23438in" svg:height="0.21007in" draw:id="id315" draw:layer="Master1-bg" draw:style-name="a898" draw:name="Freeform 15">
          <svg:desc/>
          <text:p text:style-name="a897" text:class-names="" text:cond-style-name=""><text:span text:style-name="a896" text:class-names=""/></text:p>
          <draw:enhanced-geometry xmlns:dr3d="urn:oasis:names:tc:opendocument:xmlns:dr3d:1.0" draw:type="non-primitive" svg:viewBox="0 0 272 241" draw:enhanced-path="M 0 28 L 160 0 251 36 272 139 164 146 32 241 0 28 0 28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
            <draw:equation draw:name="f7" draw:formula="?f4 / 241"/>
            <draw:equation draw:name="f8" draw:formula="0 / ?f6"/>
            <draw:equation draw:name="f9" draw:formula="28 / ?f7"/>
            <draw:equation draw:name="f10" draw:formula="160 / ?f6"/>
            <draw:equation draw:name="f11" draw:formula="0 / ?f7"/>
            <draw:equation draw:name="f12" draw:formula="251 / ?f6"/>
            <draw:equation draw:name="f13" draw:formula="36 / ?f7"/>
            <draw:equation draw:name="f14" draw:formula="272 / ?f6"/>
            <draw:equation draw:name="f15" draw:formula="139 / ?f7"/>
            <draw:equation draw:name="f16" draw:formula="164 / ?f6"/>
            <draw:equation draw:name="f17" draw:formula="146 / ?f7"/>
            <draw:equation draw:name="f18" draw:formula="32 / ?f6"/>
            <draw:equation draw:name="f19" draw:formula="241 / ?f7"/>
            <draw:equation draw:name="f20" draw:formula="?f1 / ?f6"/>
            <draw:equation draw:name="f21" draw:formula="?f3 / ?f7"/>
          </draw:enhanced-geometry>
        </draw:custom-shape>
        <draw:custom-shape svg:x="1.11285in" svg:y="7.22743in" svg:width="0.13194in" svg:height="0.19444in" draw:id="id316" draw:layer="Master1-bg" draw:style-name="a901" draw:name="Freeform 16">
          <svg:desc/>
          <text:p text:style-name="a900" text:class-names="" text:cond-style-name=""><text:span text:style-name="a899" text:class-names=""/></text:p>
          <draw:enhanced-geometry xmlns:dr3d="urn:oasis:names:tc:opendocument:xmlns:dr3d:1.0" draw:type="non-primitive" svg:viewBox="0 0 152 224" draw:enhanced-path="M 152 4 L 152 224 0 8 72 0 152 4 152 4 Z N" draw:text-areas="?f11 ?f14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224"/>
            <draw:equation draw:name="f8" draw:formula="152 / ?f6"/>
            <draw:equation draw:name="f9" draw:formula="4 / ?f7"/>
            <draw:equation draw:name="f10" draw:formula="224 / ?f7"/>
            <draw:equation draw:name="f11" draw:formula="0 / ?f6"/>
            <draw:equation draw:name="f12" draw:formula="8 / ?f7"/>
            <draw:equation draw:name="f13" draw:formula="72 / ?f6"/>
            <draw:equation draw:name="f14" draw:formula="0 / ?f7"/>
            <draw:equation draw:name="f15" draw:formula="?f1 / ?f6"/>
            <draw:equation draw:name="f16" draw:formula="?f3 / ?f7"/>
          </draw:enhanced-geometry>
        </draw:custom-shape>
        <draw:custom-shape svg:x="0.875in" svg:y="6.26215in" svg:width="0.33507in" svg:height="0.66493in" draw:id="id317" draw:layer="Master1-bg" draw:style-name="a904" draw:name="Freeform 17">
          <svg:desc/>
          <text:p text:style-name="a903" text:class-names="" text:cond-style-name=""><text:span text:style-name="a902" text:class-names=""/></text:p>
          <draw:enhanced-geometry xmlns:dr3d="urn:oasis:names:tc:opendocument:xmlns:dr3d:1.0" draw:type="non-primitive" svg:viewBox="0 0 386 764" draw:enhanced-path="M 0 80 L 87 0 232 6 386 764 279 720 152 677 0 80 0 80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
            <draw:equation draw:name="f7" draw:formula="?f4 / 764"/>
            <draw:equation draw:name="f8" draw:formula="0 / ?f6"/>
            <draw:equation draw:name="f9" draw:formula="80 / ?f7"/>
            <draw:equation draw:name="f10" draw:formula="87 / ?f6"/>
            <draw:equation draw:name="f11" draw:formula="0 / ?f7"/>
            <draw:equation draw:name="f12" draw:formula="232 / ?f6"/>
            <draw:equation draw:name="f13" draw:formula="6 / ?f7"/>
            <draw:equation draw:name="f14" draw:formula="386 / ?f6"/>
            <draw:equation draw:name="f15" draw:formula="764 / ?f7"/>
            <draw:equation draw:name="f16" draw:formula="279 / ?f6"/>
            <draw:equation draw:name="f17" draw:formula="720 / ?f7"/>
            <draw:equation draw:name="f18" draw:formula="152 / ?f6"/>
            <draw:equation draw:name="f19" draw:formula="677 / ?f7"/>
            <draw:equation draw:name="f20" draw:formula="?f1 / ?f6"/>
            <draw:equation draw:name="f21" draw:formula="?f3 / ?f7"/>
          </draw:enhanced-geometry>
        </draw:custom-shape>
        <draw:custom-shape svg:x="1.15972in" svg:y="6.23264in" svg:width="0.63194in" svg:height="0.30208in" draw:id="id318" draw:layer="Master1-bg" draw:style-name="a907" draw:name="Freeform 18">
          <svg:desc/>
          <text:p text:style-name="a906" text:class-names="" text:cond-style-name=""><text:span text:style-name="a905" text:class-names=""/></text:p>
          <draw:enhanced-geometry xmlns:dr3d="urn:oasis:names:tc:opendocument:xmlns:dr3d:1.0" draw:type="non-primitive" svg:viewBox="0 0 728 348" draw:enhanced-path="M 692 0 L 0 106 28 348 715 237 728 43 692 0 692 0 Z N" draw:text-areas="?f10 ?f9 ?f18 ?f19" draw:glue-points="?f8 ?f9 ?f10 ?f11 ?f12 ?f13 ?f14 ?f15 ?f16 ?f17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
            <draw:equation draw:name="f7" draw:formula="?f4 / 348"/>
            <draw:equation draw:name="f8" draw:formula="692 / ?f6"/>
            <draw:equation draw:name="f9" draw:formula="0 / ?f7"/>
            <draw:equation draw:name="f10" draw:formula="0 / ?f6"/>
            <draw:equation draw:name="f11" draw:formula="106 / ?f7"/>
            <draw:equation draw:name="f12" draw:formula="28 / ?f6"/>
            <draw:equation draw:name="f13" draw:formula="348 / ?f7"/>
            <draw:equation draw:name="f14" draw:formula="715 / ?f6"/>
            <draw:equation draw:name="f15" draw:formula="237 / ?f7"/>
            <draw:equation draw:name="f16" draw:formula="728 / ?f6"/>
            <draw:equation draw:name="f17" draw:formula="43 / ?f7"/>
            <draw:equation draw:name="f18" draw:formula="?f1 / ?f6"/>
            <draw:equation draw:name="f19" draw:formula="?f3 / ?f7"/>
          </draw:enhanced-geometry>
        </draw:custom-shape>
        <draw:custom-shape svg:x="0.60243in" svg:y="6.41146in" svg:width="0.27083in" svg:height="0.11632in" draw:id="id319" draw:layer="Master1-bg" draw:style-name="a910" draw:name="Freeform 19">
          <svg:desc/>
          <text:p text:style-name="a909" text:class-names="" text:cond-style-name=""><text:span text:style-name="a908" text:class-names=""/></text:p>
          <draw:enhanced-geometry xmlns:dr3d="urn:oasis:names:tc:opendocument:xmlns:dr3d:1.0" draw:type="non-primitive" svg:viewBox="0 0 312 135" draw:enhanced-path="M 272 0 L 0 78 312 135 272 0 272 0 Z N" draw:text-areas="?f10 ?f9 ?f14 ?f15" draw:glue-points="?f8 ?f9 ?f10 ?f11 ?f12 ?f13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
            <draw:equation draw:name="f7" draw:formula="?f4 / 135"/>
            <draw:equation draw:name="f8" draw:formula="272 / ?f6"/>
            <draw:equation draw:name="f9" draw:formula="0 / ?f7"/>
            <draw:equation draw:name="f10" draw:formula="0 / ?f6"/>
            <draw:equation draw:name="f11" draw:formula="78 / ?f7"/>
            <draw:equation draw:name="f12" draw:formula="312 / ?f6"/>
            <draw:equation draw:name="f13" draw:formula="135 / ?f7"/>
            <draw:equation draw:name="f14" draw:formula="?f1 / ?f6"/>
            <draw:equation draw:name="f15" draw:formula="?f3 / ?f7"/>
          </draw:enhanced-geometry>
        </draw:custom-shape>
        <draw:g draw:name="Group 20" draw:id="id320">
          <svg:desc/>
          <draw:g draw:name="Group 21" draw:id="id321">
            <svg:desc/>
            <draw:custom-shape svg:x="0.86632in" svg:y="6.22743in" svg:width="0.27257in" svg:height="0.15104in" draw:id="id334" draw:layer="Master1-bg" draw:style-name="a946" draw:name="Freeform 22">
              <svg:desc/>
              <text:p text:style-name="a945" text:class-names="" text:cond-style-name=""><text:span text:style-name="a944" text:class-names=""/></text:p>
              <draw:enhanced-geometry xmlns:dr3d="urn:oasis:names:tc:opendocument:xmlns:dr3d:1.0" draw:type="non-primitive" svg:viewBox="0 0 313 175" draw:enhanced-path="M 0 107 L 114 10 213 0 292 27 313 91 167 67 74 101 13 175 0 107 0 107 Z N" draw:text-areas="?f8 ?f13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
                <draw:equation draw:name="f7" draw:formula="?f4 / 175"/>
                <draw:equation draw:name="f8" draw:formula="0 / ?f6"/>
                <draw:equation draw:name="f9" draw:formula="107 / ?f7"/>
                <draw:equation draw:name="f10" draw:formula="114 / ?f6"/>
                <draw:equation draw:name="f11" draw:formula="10 / ?f7"/>
                <draw:equation draw:name="f12" draw:formula="213 / ?f6"/>
                <draw:equation draw:name="f13" draw:formula="0 / ?f7"/>
                <draw:equation draw:name="f14" draw:formula="292 / ?f6"/>
                <draw:equation draw:name="f15" draw:formula="27 / ?f7"/>
                <draw:equation draw:name="f16" draw:formula="313 / ?f6"/>
                <draw:equation draw:name="f17" draw:formula="91 / ?f7"/>
                <draw:equation draw:name="f18" draw:formula="167 / ?f6"/>
                <draw:equation draw:name="f19" draw:formula="67 / ?f7"/>
                <draw:equation draw:name="f20" draw:formula="74 / ?f6"/>
                <draw:equation draw:name="f21" draw:formula="101 / ?f7"/>
                <draw:equation draw:name="f22" draw:formula="13 / ?f6"/>
                <draw:equation draw:name="f23" draw:formula="175 / ?f7"/>
                <draw:equation draw:name="f24" draw:formula="?f1 / ?f6"/>
                <draw:equation draw:name="f25" draw:formula="?f3 / ?f7"/>
              </draw:enhanced-geometry>
            </draw:custom-shape>
            <draw:custom-shape svg:x="1.10417in" svg:y="7.18229in" svg:width="0.19965in" svg:height="0.2309in" draw:id="id335" draw:layer="Master1-bg" draw:style-name="a949" draw:name="Freeform 23">
              <svg:desc/>
              <text:p text:style-name="a948" text:class-names="" text:cond-style-name=""><text:span text:style-name="a947" text:class-names=""/></text:p>
              <draw:enhanced-geometry xmlns:dr3d="urn:oasis:names:tc:opendocument:xmlns:dr3d:1.0" draw:type="non-primitive" svg:viewBox="0 0 230 266" draw:enhanced-path="M 0 40 L 160 266 230 251 223 17 166 0 179 197 71 4 0 40 0 40 Z N" draw:text-areas="?f8 ?f17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266"/>
                <draw:equation draw:name="f8" draw:formula="0 / ?f6"/>
                <draw:equation draw:name="f9" draw:formula="40 / ?f7"/>
                <draw:equation draw:name="f10" draw:formula="160 / ?f6"/>
                <draw:equation draw:name="f11" draw:formula="266 / ?f7"/>
                <draw:equation draw:name="f12" draw:formula="230 / ?f6"/>
                <draw:equation draw:name="f13" draw:formula="251 / ?f7"/>
                <draw:equation draw:name="f14" draw:formula="223 / ?f6"/>
                <draw:equation draw:name="f15" draw:formula="17 / ?f7"/>
                <draw:equation draw:name="f16" draw:formula="166 / ?f6"/>
                <draw:equation draw:name="f17" draw:formula="0 / ?f7"/>
                <draw:equation draw:name="f18" draw:formula="179 / ?f6"/>
                <draw:equation draw:name="f19" draw:formula="197 / ?f7"/>
                <draw:equation draw:name="f20" draw:formula="71 / ?f6"/>
                <draw:equation draw:name="f21" draw:formula="4 / ?f7"/>
                <draw:equation draw:name="f22" draw:formula="?f1 / ?f6"/>
                <draw:equation draw:name="f23" draw:formula="?f3 / ?f7"/>
              </draw:enhanced-geometry>
            </draw:custom-shape>
            <draw:custom-shape svg:x="1.74306in" svg:y="6.18403in" svg:width="0.07465in" svg:height="0.20313in" draw:id="id336" draw:layer="Master1-bg" draw:style-name="a952" draw:name="Freeform 24">
              <svg:desc/>
              <text:p text:style-name="a951" text:class-names="" text:cond-style-name=""><text:span text:style-name="a950" text:class-names=""/></text:p>
              <draw:enhanced-geometry xmlns:dr3d="urn:oasis:names:tc:opendocument:xmlns:dr3d:1.0" draw:type="non-primitive" svg:viewBox="0 0 87 234" draw:enhanced-path="M 0 19 L 36 93 44 154 27 234 80 220 87 116 46 0 0 19 0 19 Z N" draw:text-areas="?f8 ?f21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234"/>
                <draw:equation draw:name="f8" draw:formula="0 / ?f6"/>
                <draw:equation draw:name="f9" draw:formula="19 / ?f7"/>
                <draw:equation draw:name="f10" draw:formula="36 / ?f6"/>
                <draw:equation draw:name="f11" draw:formula="93 / ?f7"/>
                <draw:equation draw:name="f12" draw:formula="44 / ?f6"/>
                <draw:equation draw:name="f13" draw:formula="154 / ?f7"/>
                <draw:equation draw:name="f14" draw:formula="27 / ?f6"/>
                <draw:equation draw:name="f15" draw:formula="234 / ?f7"/>
                <draw:equation draw:name="f16" draw:formula="80 / ?f6"/>
                <draw:equation draw:name="f17" draw:formula="220 / ?f7"/>
                <draw:equation draw:name="f18" draw:formula="87 / ?f6"/>
                <draw:equation draw:name="f19" draw:formula="116 / ?f7"/>
                <draw:equation draw:name="f20" draw:formula="46 / ?f6"/>
                <draw:equation draw:name="f21" draw:formula="0 / ?f7"/>
                <draw:equation draw:name="f22" draw:formula="?f1 / ?f6"/>
                <draw:equation draw:name="f23" draw:formula="?f3 / ?f7"/>
              </draw:enhanced-geometry>
            </draw:custom-shape>
          </draw:g>
          <draw:custom-shape svg:x="0.13195in" svg:y="6.47917in" svg:width="1.03299in" svg:height="0.43403in" draw:id="id322" draw:layer="Master1-bg" draw:style-name="a913" draw:name="Freeform 25">
            <svg:desc/>
            <text:p text:style-name="a912" text:class-names="" text:cond-style-name=""><text:span text:style-name="a911" text:class-names=""/></text:p>
            <draw:enhanced-geometry xmlns:dr3d="urn:oasis:names:tc:opendocument:xmlns:dr3d:1.0" draw:type="non-primitive" svg:viewBox="0 0 1190 500" draw:enhanced-path="M 100 0 L 1190 490 1076 500 0 27 100 0 100 0 Z N" draw:text-areas="?f14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100 / ?f6"/>
              <draw:equation draw:name="f9" draw:formula="0 / ?f7"/>
              <draw:equation draw:name="f10" draw:formula="1190 / ?f6"/>
              <draw:equation draw:name="f11" draw:formula="490 / ?f7"/>
              <draw:equation draw:name="f12" draw:formula="1076 / ?f6"/>
              <draw:equation draw:name="f13" draw:formula="500 / ?f7"/>
              <draw:equation draw:name="f14" draw:formula="0 / ?f6"/>
              <draw:equation draw:name="f15" draw:formula="27 / ?f7"/>
              <draw:equation draw:name="f16" draw:formula="?f1 / ?f6"/>
              <draw:equation draw:name="f17" draw:formula="?f3 / ?f7"/>
            </draw:enhanced-geometry>
          </draw:custom-shape>
          <draw:custom-shape svg:x="0.45139in" svg:y="6.74653in" svg:width="0.42361in" svg:height="0.25694in" draw:id="id323" draw:layer="Master1-bg" draw:style-name="a916" draw:name="Freeform 26">
            <svg:desc/>
            <text:p text:style-name="a915" text:class-names="" text:cond-style-name=""><text:span text:style-name="a914" text:class-names=""/></text:p>
            <draw:enhanced-geometry xmlns:dr3d="urn:oasis:names:tc:opendocument:xmlns:dr3d:1.0" draw:type="non-primitive" svg:viewBox="0 0 489 296" draw:enhanced-path="M 14 34 L 160 66 324 137 440 243 326 230 139 146 50 80 107 163 272 270 466 296 489 224 394 120 170 17 0 0 14 34 14 34 Z N" draw:text-areas="?f34 ?f35 ?f36 ?f37" draw:glue-points="?f8 ?f9 ?f10 ?f11 ?f12 ?f13 ?f14 ?f15 ?f16 ?f17 ?f18 ?f19 ?f20 ?f21 ?f22 ?f23 ?f24 ?f25 ?f26 ?f27 ?f28 ?f29 ?f30 ?f31 ?f32 ?f33 ?f34 ?f35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14 / ?f6"/>
              <draw:equation draw:name="f9" draw:formula="34 / ?f7"/>
              <draw:equation draw:name="f10" draw:formula="160 / ?f6"/>
              <draw:equation draw:name="f11" draw:formula="66 / ?f7"/>
              <draw:equation draw:name="f12" draw:formula="324 / ?f6"/>
              <draw:equation draw:name="f13" draw:formula="137 / ?f7"/>
              <draw:equation draw:name="f14" draw:formula="440 / ?f6"/>
              <draw:equation draw:name="f15" draw:formula="243 / ?f7"/>
              <draw:equation draw:name="f16" draw:formula="326 / ?f6"/>
              <draw:equation draw:name="f17" draw:formula="230 / ?f7"/>
              <draw:equation draw:name="f18" draw:formula="139 / ?f6"/>
              <draw:equation draw:name="f19" draw:formula="146 / ?f7"/>
              <draw:equation draw:name="f20" draw:formula="50 / ?f6"/>
              <draw:equation draw:name="f21" draw:formula="80 / ?f7"/>
              <draw:equation draw:name="f22" draw:formula="107 / ?f6"/>
              <draw:equation draw:name="f23" draw:formula="163 / ?f7"/>
              <draw:equation draw:name="f24" draw:formula="272 / ?f6"/>
              <draw:equation draw:name="f25" draw:formula="270 / ?f7"/>
              <draw:equation draw:name="f26" draw:formula="466 / ?f6"/>
              <draw:equation draw:name="f27" draw:formula="296 / ?f7"/>
              <draw:equation draw:name="f28" draw:formula="489 / ?f6"/>
              <draw:equation draw:name="f29" draw:formula="224 / ?f7"/>
              <draw:equation draw:name="f30" draw:formula="394 / ?f6"/>
              <draw:equation draw:name="f31" draw:formula="120 / ?f7"/>
              <draw:equation draw:name="f32" draw:formula="170 / ?f6"/>
              <draw:equation draw:name="f33" draw:formula="17 / ?f7"/>
              <draw:equation draw:name="f34" draw:formula="0 / ?f6"/>
              <draw:equation draw:name="f35" draw:formula="0 / ?f7"/>
              <draw:equation draw:name="f36" draw:formula="?f1 / ?f6"/>
              <draw:equation draw:name="f37" draw:formula="?f3 / ?f7"/>
            </draw:enhanced-geometry>
          </draw:custom-shape>
          <draw:custom-shape svg:x="0.9809in" svg:y="6.38889in" svg:width="0.18576in" svg:height="0.41319in" draw:id="id324" draw:layer="Master1-bg" draw:style-name="a919" draw:name="Freeform 27">
            <svg:desc/>
            <text:p text:style-name="a918" text:class-names="" text:cond-style-name=""><text:span text:style-name="a917" text:class-names=""/></text:p>
            <draw:enhanced-geometry xmlns:dr3d="urn:oasis:names:tc:opendocument:xmlns:dr3d:1.0" draw:type="non-primitive" svg:viewBox="0 0 213 478" draw:enhanced-path="M 24 0 L 91 25 80 192 106 327 213 451 97 478 30 344 0 57 24 0 24 0 Z N" draw:text-areas="?f22 ?f9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478"/>
              <draw:equation draw:name="f8" draw:formula="24 / ?f6"/>
              <draw:equation draw:name="f9" draw:formula="0 / ?f7"/>
              <draw:equation draw:name="f10" draw:formula="91 / ?f6"/>
              <draw:equation draw:name="f11" draw:formula="25 / ?f7"/>
              <draw:equation draw:name="f12" draw:formula="80 / ?f6"/>
              <draw:equation draw:name="f13" draw:formula="192 / ?f7"/>
              <draw:equation draw:name="f14" draw:formula="106 / ?f6"/>
              <draw:equation draw:name="f15" draw:formula="327 / ?f7"/>
              <draw:equation draw:name="f16" draw:formula="213 / ?f6"/>
              <draw:equation draw:name="f17" draw:formula="451 / ?f7"/>
              <draw:equation draw:name="f18" draw:formula="97 / ?f6"/>
              <draw:equation draw:name="f19" draw:formula="478 / ?f7"/>
              <draw:equation draw:name="f20" draw:formula="30 / ?f6"/>
              <draw:equation draw:name="f21" draw:formula="344 / ?f7"/>
              <draw:equation draw:name="f22" draw:formula="0 / ?f6"/>
              <draw:equation draw:name="f23" draw:formula="57 / ?f7"/>
              <draw:equation draw:name="f24" draw:formula="?f1 / ?f6"/>
              <draw:equation draw:name="f25" draw:formula="?f3 / ?f7"/>
            </draw:enhanced-geometry>
          </draw:custom-shape>
          <draw:g draw:name="Group 28" draw:id="id325">
            <svg:desc/>
            <draw:custom-shape svg:x="1.16146in" svg:y="7.02778in" svg:width="0.13021in" svg:height="0.15104in" draw:id="id326" draw:layer="Master1-bg" draw:style-name="a922" draw:name="Freeform 29">
              <svg:desc/>
              <text:p text:style-name="a921" text:class-names="" text:cond-style-name=""><text:span text:style-name="a920" text:class-names=""/></text:p>
              <draw:enhanced-geometry xmlns:dr3d="urn:oasis:names:tc:opendocument:xmlns:dr3d:1.0" draw:type="non-primitive" svg:viewBox="0 0 150 173" draw:enhanced-path="M 110 0 L 40 66 0 173 80 160 103 84 150 27 110 0 110 0 Z N" draw:text-areas="?f12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110 / ?f6"/>
                <draw:equation draw:name="f9" draw:formula="0 / ?f7"/>
                <draw:equation draw:name="f10" draw:formula="40 / ?f6"/>
                <draw:equation draw:name="f11" draw:formula="66 / ?f7"/>
                <draw:equation draw:name="f12" draw:formula="0 / ?f6"/>
                <draw:equation draw:name="f13" draw:formula="173 / ?f7"/>
                <draw:equation draw:name="f14" draw:formula="80 / ?f6"/>
                <draw:equation draw:name="f15" draw:formula="160 / ?f7"/>
                <draw:equation draw:name="f16" draw:formula="103 / ?f6"/>
                <draw:equation draw:name="f17" draw:formula="84 / ?f7"/>
                <draw:equation draw:name="f18" draw:formula="150 / ?f6"/>
                <draw:equation draw:name="f19" draw:formula="27 / ?f7"/>
                <draw:equation draw:name="f20" draw:formula="?f1 / ?f6"/>
                <draw:equation draw:name="f21" draw:formula="?f3 / ?f7"/>
              </draw:enhanced-geometry>
            </draw:custom-shape>
            <draw:custom-shape svg:x="0.00868in" svg:y="6.47222in" svg:width="1.46181in" svg:height="0.76389in" draw:id="id327" draw:layer="Master1-bg" draw:style-name="a925" draw:name="Freeform 30">
              <svg:desc/>
              <text:p text:style-name="a924" text:class-names="" text:cond-style-name=""><text:span text:style-name="a923"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156 0 Z N" draw:text-areas="?f12 ?f9 ?f54 ?f55" draw:glue-points="?f8 ?f9 ?f10 ?f11 ?f12 ?f13 ?f14 ?f15 ?f16 ?f17 ?f18 ?f19 ?f20 ?f21 ?f22 ?f23 ?f24 ?f25 ?f26 ?f27 ?f28 ?f29 ?f30 ?f25 ?f31 ?f32 ?f33 ?f34 ?f35 ?f36 ?f37 ?f38 ?f39 ?f40 ?f41 ?f42 ?f43 ?f44 ?f45 ?f46 ?f47 ?f48 ?f49 ?f50 ?f51 ?f52 ?f53 ?f9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56 / ?f6"/>
                <draw:equation draw:name="f9" draw:formula="0 / ?f7"/>
                <draw:equation draw:name="f10" draw:formula="63 / ?f6"/>
                <draw:equation draw:name="f11" draw:formula="52 / ?f7"/>
                <draw:equation draw:name="f12" draw:formula="0 / ?f6"/>
                <draw:equation draw:name="f13" draw:formula="208 / ?f7"/>
                <draw:equation draw:name="f14" draw:formula="67 / ?f6"/>
                <draw:equation draw:name="f15" draw:formula="358 / ?f7"/>
                <draw:equation draw:name="f16" draw:formula="1182 / ?f6"/>
                <draw:equation draw:name="f17" draw:formula="867 / ?f7"/>
                <draw:equation draw:name="f18" draw:formula="1422 / ?f6"/>
                <draw:equation draw:name="f19" draw:formula="835 / ?f7"/>
                <draw:equation draw:name="f20" draw:formula="1616 / ?f6"/>
                <draw:equation draw:name="f21" draw:formula="880 / ?f7"/>
                <draw:equation draw:name="f22" draw:formula="1684 / ?f6"/>
                <draw:equation draw:name="f23" draw:formula="808 / ?f7"/>
                <draw:equation draw:name="f24" draw:formula="1502 / ?f6"/>
                <draw:equation draw:name="f25" draw:formula="664 / ?f7"/>
                <draw:equation draw:name="f26" draw:formula="1428 / ?f6"/>
                <draw:equation draw:name="f27" draw:formula="512 / ?f7"/>
                <draw:equation draw:name="f28" draw:formula="1369 / ?f6"/>
                <draw:equation draw:name="f29" draw:formula="527 / ?f7"/>
                <draw:equation draw:name="f30" draw:formula="1439 / ?f6"/>
                <draw:equation draw:name="f31" draw:formula="1578 / ?f6"/>
                <draw:equation draw:name="f32" draw:formula="810 / ?f7"/>
                <draw:equation draw:name="f33" draw:formula="1413 / ?f6"/>
                <draw:equation draw:name="f34" draw:formula="787 / ?f7"/>
                <draw:equation draw:name="f35" draw:formula="1219 / ?f6"/>
                <draw:equation draw:name="f36" draw:formula="814 / ?f7"/>
                <draw:equation draw:name="f37" draw:formula="1255 / ?f6"/>
                <draw:equation draw:name="f38" draw:formula="650 / ?f7"/>
                <draw:equation draw:name="f39" draw:formula="1338 / ?f6"/>
                <draw:equation draw:name="f40" draw:formula="538 / ?f7"/>
                <draw:equation draw:name="f41" draw:formula="1241 / ?f6"/>
                <draw:equation draw:name="f42" draw:formula="552 / ?f7"/>
                <draw:equation draw:name="f43" draw:formula="1165 / ?f6"/>
                <draw:equation draw:name="f44" draw:formula="658 / ?f7"/>
                <draw:equation draw:name="f45" draw:formula="1139 / ?f6"/>
                <draw:equation draw:name="f46" draw:formula="791 / ?f7"/>
                <draw:equation draw:name="f47" draw:formula="107 / ?f6"/>
                <draw:equation draw:name="f48" draw:formula="310 / ?f7"/>
                <draw:equation draw:name="f49" draw:formula="80 / ?f6"/>
                <draw:equation draw:name="f50" draw:formula="215 / ?f7"/>
                <draw:equation draw:name="f51" draw:formula="103 / ?f6"/>
                <draw:equation draw:name="f52" draw:formula="95 / ?f7"/>
                <draw:equation draw:name="f53" draw:formula="217 / ?f6"/>
                <draw:equation draw:name="f54" draw:formula="?f1 / ?f6"/>
                <draw:equation draw:name="f55" draw:formula="?f3 / ?f7"/>
              </draw:enhanced-geometry>
            </draw:custom-shape>
            <draw:custom-shape svg:x="0.18403in" svg:y="6.54514in" svg:width="0.13889in" svg:height="0.28993in" draw:id="id328" draw:layer="Master1-bg" draw:style-name="a928" draw:name="Freeform 31">
              <svg:desc/>
              <text:p text:style-name="a927" text:class-names="" text:cond-style-name=""><text:span text:style-name="a926" text:class-names=""/></text:p>
              <draw:enhanced-geometry xmlns:dr3d="urn:oasis:names:tc:opendocument:xmlns:dr3d:1.0" draw:type="non-primitive" svg:viewBox="0 0 160 335" draw:enhanced-path="M 116 0 L 19 106 0 230 33 314 94 335 76 154 160 17 116 0 116 0 Z N" draw:text-areas="?f12 ?f9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16 / ?f6"/>
                <draw:equation draw:name="f9" draw:formula="0 / ?f7"/>
                <draw:equation draw:name="f10" draw:formula="19 / ?f6"/>
                <draw:equation draw:name="f11" draw:formula="106 / ?f7"/>
                <draw:equation draw:name="f12" draw:formula="0 / ?f6"/>
                <draw:equation draw:name="f13" draw:formula="230 / ?f7"/>
                <draw:equation draw:name="f14" draw:formula="33 / ?f6"/>
                <draw:equation draw:name="f15" draw:formula="314 / ?f7"/>
                <draw:equation draw:name="f16" draw:formula="94 / ?f6"/>
                <draw:equation draw:name="f17" draw:formula="335 / ?f7"/>
                <draw:equation draw:name="f18" draw:formula="76 / ?f6"/>
                <draw:equation draw:name="f19" draw:formula="154 / ?f7"/>
                <draw:equation draw:name="f20" draw:formula="160 / ?f6"/>
                <draw:equation draw:name="f21" draw:formula="17 / ?f7"/>
                <draw:equation draw:name="f22" draw:formula="?f1 / ?f6"/>
                <draw:equation draw:name="f23" draw:formula="?f3 / ?f7"/>
              </draw:enhanced-geometry>
            </draw:custom-shape>
            <draw:custom-shape svg:x="0.77951in" svg:y="6.05903in" svg:width="0.55903in" svg:height="1.03125in" draw:id="id329" draw:layer="Master1-bg" draw:style-name="a931" draw:name="Freeform 32">
              <svg:desc/>
              <text:p text:style-name="a930" text:class-names="" text:cond-style-name=""><text:span text:style-name="a929" text:class-names=""/></text:p>
              <draw:enhanced-geometry xmlns:dr3d="urn:oasis:names:tc:opendocument:xmlns:dr3d:1.0" draw:type="non-primitive" svg:viewBox="0 0 642 1188" draw:enhanced-path="M 218 896 L 0 124 81 38 258 0 399 57 642 1188 555 1091 355 97 226 61 119 74 76 141 306 924 218 896 218 896 Z N" draw:text-areas="?f10 ?f15 ?f32 ?f33" draw:glue-points="?f8 ?f9 ?f10 ?f11 ?f12 ?f13 ?f14 ?f15 ?f16 ?f17 ?f18 ?f19 ?f20 ?f21 ?f22 ?f23 ?f24 ?f25 ?f26 ?f27 ?f28 ?f29 ?f30 ?f31 ?f8 ?f9 ?f8 ?f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1188"/>
                <draw:equation draw:name="f8" draw:formula="218 / ?f6"/>
                <draw:equation draw:name="f9" draw:formula="896 / ?f7"/>
                <draw:equation draw:name="f10" draw:formula="0 / ?f6"/>
                <draw:equation draw:name="f11" draw:formula="124 / ?f7"/>
                <draw:equation draw:name="f12" draw:formula="81 / ?f6"/>
                <draw:equation draw:name="f13" draw:formula="38 / ?f7"/>
                <draw:equation draw:name="f14" draw:formula="258 / ?f6"/>
                <draw:equation draw:name="f15" draw:formula="0 / ?f7"/>
                <draw:equation draw:name="f16" draw:formula="399 / ?f6"/>
                <draw:equation draw:name="f17" draw:formula="57 / ?f7"/>
                <draw:equation draw:name="f18" draw:formula="642 / ?f6"/>
                <draw:equation draw:name="f19" draw:formula="1188 / ?f7"/>
                <draw:equation draw:name="f20" draw:formula="555 / ?f6"/>
                <draw:equation draw:name="f21" draw:formula="1091 / ?f7"/>
                <draw:equation draw:name="f22" draw:formula="355 / ?f6"/>
                <draw:equation draw:name="f23" draw:formula="97 / ?f7"/>
                <draw:equation draw:name="f24" draw:formula="226 / ?f6"/>
                <draw:equation draw:name="f25" draw:formula="61 / ?f7"/>
                <draw:equation draw:name="f26" draw:formula="119 / ?f6"/>
                <draw:equation draw:name="f27" draw:formula="74 / ?f7"/>
                <draw:equation draw:name="f28" draw:formula="76 / ?f6"/>
                <draw:equation draw:name="f29" draw:formula="141 / ?f7"/>
                <draw:equation draw:name="f30" draw:formula="306 / ?f6"/>
                <draw:equation draw:name="f31" draw:formula="924 / ?f7"/>
                <draw:equation draw:name="f32" draw:formula="?f1 / ?f6"/>
                <draw:equation draw:name="f33" draw:formula="?f3 / ?f7"/>
              </draw:enhanced-geometry>
            </draw:custom-shape>
            <draw:custom-shape svg:x="1.00347in" svg:y="6.33681in" svg:width="0.16667in" svg:height="0.4375in" draw:id="id330" draw:layer="Master1-bg" draw:style-name="a934" draw:name="Freeform 33">
              <svg:desc/>
              <text:p text:style-name="a933" text:class-names="" text:cond-style-name=""><text:span text:style-name="a932" text:class-names=""/></text:p>
              <draw:enhanced-geometry xmlns:dr3d="urn:oasis:names:tc:opendocument:xmlns:dr3d:1.0" draw:type="non-primitive" svg:viewBox="0 0 192 504" draw:enhanced-path="M 0 27 L 76 194 113 318 116 504 192 504 187 360 162 208 99 59 63 0 0 27 0 27 Z N" draw:text-areas="?f8 ?f24 ?f25 ?f26" draw:glue-points="?f8 ?f9 ?f10 ?f11 ?f12 ?f13 ?f14 ?f15 ?f16 ?f15 ?f17 ?f18 ?f19 ?f20 ?f21 ?f22 ?f23 ?f24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504"/>
                <draw:equation draw:name="f8" draw:formula="0 / ?f6"/>
                <draw:equation draw:name="f9" draw:formula="27 / ?f7"/>
                <draw:equation draw:name="f10" draw:formula="76 / ?f6"/>
                <draw:equation draw:name="f11" draw:formula="194 / ?f7"/>
                <draw:equation draw:name="f12" draw:formula="113 / ?f6"/>
                <draw:equation draw:name="f13" draw:formula="318 / ?f7"/>
                <draw:equation draw:name="f14" draw:formula="116 / ?f6"/>
                <draw:equation draw:name="f15" draw:formula="504 / ?f7"/>
                <draw:equation draw:name="f16" draw:formula="192 / ?f6"/>
                <draw:equation draw:name="f17" draw:formula="187 / ?f6"/>
                <draw:equation draw:name="f18" draw:formula="360 / ?f7"/>
                <draw:equation draw:name="f19" draw:formula="162 / ?f6"/>
                <draw:equation draw:name="f20" draw:formula="208 / ?f7"/>
                <draw:equation draw:name="f21" draw:formula="99 / ?f6"/>
                <draw:equation draw:name="f22" draw:formula="59 / ?f7"/>
                <draw:equation draw:name="f23" draw:formula="63 / ?f6"/>
                <draw:equation draw:name="f24" draw:formula="0 / ?f7"/>
                <draw:equation draw:name="f25" draw:formula="?f1 / ?f6"/>
                <draw:equation draw:name="f26" draw:formula="?f3 / ?f7"/>
              </draw:enhanced-geometry>
            </draw:custom-shape>
            <draw:custom-shape svg:x="0.56945in" svg:y="6.30208in" svg:width="0.33854in" svg:height="0.23438in" draw:id="id331" draw:layer="Master1-bg" draw:style-name="a937" draw:name="Freeform 34">
              <svg:desc/>
              <text:p text:style-name="a936" text:class-names="" text:cond-style-name=""><text:span text:style-name="a935" text:class-names=""/></text:p>
              <draw:enhanced-geometry xmlns:dr3d="urn:oasis:names:tc:opendocument:xmlns:dr3d:1.0" draw:type="non-primitive" svg:viewBox="0 0 390 269" draw:enhanced-path="M 297 0 L 257 17 253 66 0 169 0 222 284 226 320 269 390 266 383 190 116 176 333 89 297 0 297 0 Z N" draw:text-areas="?f14 ?f9 ?f29 ?f30" draw:glue-points="?f8 ?f9 ?f10 ?f11 ?f12 ?f13 ?f14 ?f15 ?f14 ?f16 ?f17 ?f18 ?f19 ?f20 ?f21 ?f22 ?f23 ?f24 ?f25 ?f26 ?f27 ?f28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
                <draw:equation draw:name="f7" draw:formula="?f4 / 269"/>
                <draw:equation draw:name="f8" draw:formula="297 / ?f6"/>
                <draw:equation draw:name="f9" draw:formula="0 / ?f7"/>
                <draw:equation draw:name="f10" draw:formula="257 / ?f6"/>
                <draw:equation draw:name="f11" draw:formula="17 / ?f7"/>
                <draw:equation draw:name="f12" draw:formula="253 / ?f6"/>
                <draw:equation draw:name="f13" draw:formula="66 / ?f7"/>
                <draw:equation draw:name="f14" draw:formula="0 / ?f6"/>
                <draw:equation draw:name="f15" draw:formula="169 / ?f7"/>
                <draw:equation draw:name="f16" draw:formula="222 / ?f7"/>
                <draw:equation draw:name="f17" draw:formula="284 / ?f6"/>
                <draw:equation draw:name="f18" draw:formula="226 / ?f7"/>
                <draw:equation draw:name="f19" draw:formula="320 / ?f6"/>
                <draw:equation draw:name="f20" draw:formula="269 / ?f7"/>
                <draw:equation draw:name="f21" draw:formula="390 / ?f6"/>
                <draw:equation draw:name="f22" draw:formula="266 / ?f7"/>
                <draw:equation draw:name="f23" draw:formula="383 / ?f6"/>
                <draw:equation draw:name="f24" draw:formula="190 / ?f7"/>
                <draw:equation draw:name="f25" draw:formula="116 / ?f6"/>
                <draw:equation draw:name="f26" draw:formula="176 / ?f7"/>
                <draw:equation draw:name="f27" draw:formula="333 / ?f6"/>
                <draw:equation draw:name="f28" draw:formula="89 / ?f7"/>
                <draw:equation draw:name="f29" draw:formula="?f1 / ?f6"/>
                <draw:equation draw:name="f30" draw:formula="?f3 / ?f7"/>
              </draw:enhanced-geometry>
            </draw:custom-shape>
            <draw:custom-shape svg:x="1.14236in" svg:y="6.14236in" svg:width="0.81771in" svg:height="0.36806in" draw:id="id332" draw:layer="Master1-bg" draw:style-name="a940" draw:name="Freeform 35">
              <svg:desc/>
              <text:p text:style-name="a939" text:class-names="" text:cond-style-name=""><text:span text:style-name="a938" text:class-names=""/></text:p>
              <draw:enhanced-geometry xmlns:dr3d="urn:oasis:names:tc:opendocument:xmlns:dr3d:1.0" draw:type="non-primitive" svg:viewBox="0 0 941 424" draw:enhanced-path="M 0 131 L 863 0 926 78 941 181 903 282 57 424 53 384 863 242 893 145 840 57 0 185 0 131 0 131 Z N" draw:text-areas="?f8 ?f11 ?f28 ?f29" draw:glue-points="?f8 ?f9 ?f10 ?f11 ?f12 ?f13 ?f14 ?f15 ?f16 ?f17 ?f18 ?f19 ?f20 ?f21 ?f10 ?f22 ?f23 ?f24 ?f25 ?f26 ?f8 ?f27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1"/>
                <draw:equation draw:name="f7" draw:formula="?f4 / 424"/>
                <draw:equation draw:name="f8" draw:formula="0 / ?f6"/>
                <draw:equation draw:name="f9" draw:formula="131 / ?f7"/>
                <draw:equation draw:name="f10" draw:formula="863 / ?f6"/>
                <draw:equation draw:name="f11" draw:formula="0 / ?f7"/>
                <draw:equation draw:name="f12" draw:formula="926 / ?f6"/>
                <draw:equation draw:name="f13" draw:formula="78 / ?f7"/>
                <draw:equation draw:name="f14" draw:formula="941 / ?f6"/>
                <draw:equation draw:name="f15" draw:formula="181 / ?f7"/>
                <draw:equation draw:name="f16" draw:formula="903 / ?f6"/>
                <draw:equation draw:name="f17" draw:formula="282 / ?f7"/>
                <draw:equation draw:name="f18" draw:formula="57 / ?f6"/>
                <draw:equation draw:name="f19" draw:formula="424 / ?f7"/>
                <draw:equation draw:name="f20" draw:formula="53 / ?f6"/>
                <draw:equation draw:name="f21" draw:formula="384 / ?f7"/>
                <draw:equation draw:name="f22" draw:formula="242 / ?f7"/>
                <draw:equation draw:name="f23" draw:formula="893 / ?f6"/>
                <draw:equation draw:name="f24" draw:formula="145 / ?f7"/>
                <draw:equation draw:name="f25" draw:formula="840 / ?f6"/>
                <draw:equation draw:name="f26" draw:formula="57 / ?f7"/>
                <draw:equation draw:name="f27" draw:formula="185 / ?f7"/>
                <draw:equation draw:name="f28" draw:formula="?f1 / ?f6"/>
                <draw:equation draw:name="f29" draw:formula="?f3 / ?f7"/>
              </draw:enhanced-geometry>
            </draw:custom-shape>
            <draw:custom-shape svg:x="1.24479in" svg:y="6.26042in" svg:width="0.42535in" svg:height="0.14931in" draw:id="id333" draw:layer="Master1-bg" draw:style-name="a943" draw:name="Freeform 36">
              <svg:desc/>
              <text:p text:style-name="a942" text:class-names="" text:cond-style-name=""><text:span text:style-name="a941" text:class-names=""/></text:p>
              <draw:enhanced-geometry xmlns:dr3d="urn:oasis:names:tc:opendocument:xmlns:dr3d:1.0" draw:type="non-primitive" svg:viewBox="0 0 488 173" draw:enhanced-path="M 0 126 L 66 173 222 166 418 116 488 42 443 2 253 0 110 12 15 76 112 95 275 53 416 53 268 110 142 126 0 126 0 126 Z N" draw:text-areas="?f8 ?f21 ?f34 ?f35" draw:glue-points="?f8 ?f9 ?f10 ?f11 ?f12 ?f13 ?f14 ?f15 ?f16 ?f17 ?f18 ?f19 ?f20 ?f21 ?f22 ?f23 ?f24 ?f25 ?f26 ?f27 ?f28 ?f29 ?f30 ?f29 ?f31 ?f32 ?f33 ?f9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
                <draw:equation draw:name="f7" draw:formula="?f4 / 173"/>
                <draw:equation draw:name="f8" draw:formula="0 / ?f6"/>
                <draw:equation draw:name="f9" draw:formula="126 / ?f7"/>
                <draw:equation draw:name="f10" draw:formula="66 / ?f6"/>
                <draw:equation draw:name="f11" draw:formula="173 / ?f7"/>
                <draw:equation draw:name="f12" draw:formula="222 / ?f6"/>
                <draw:equation draw:name="f13" draw:formula="166 / ?f7"/>
                <draw:equation draw:name="f14" draw:formula="418 / ?f6"/>
                <draw:equation draw:name="f15" draw:formula="116 / ?f7"/>
                <draw:equation draw:name="f16" draw:formula="488 / ?f6"/>
                <draw:equation draw:name="f17" draw:formula="42 / ?f7"/>
                <draw:equation draw:name="f18" draw:formula="443 / ?f6"/>
                <draw:equation draw:name="f19" draw:formula="2 / ?f7"/>
                <draw:equation draw:name="f20" draw:formula="253 / ?f6"/>
                <draw:equation draw:name="f21" draw:formula="0 / ?f7"/>
                <draw:equation draw:name="f22" draw:formula="110 / ?f6"/>
                <draw:equation draw:name="f23" draw:formula="12 / ?f7"/>
                <draw:equation draw:name="f24" draw:formula="15 / ?f6"/>
                <draw:equation draw:name="f25" draw:formula="76 / ?f7"/>
                <draw:equation draw:name="f26" draw:formula="112 / ?f6"/>
                <draw:equation draw:name="f27" draw:formula="95 / ?f7"/>
                <draw:equation draw:name="f28" draw:formula="275 / ?f6"/>
                <draw:equation draw:name="f29" draw:formula="53 / ?f7"/>
                <draw:equation draw:name="f30" draw:formula="416 / ?f6"/>
                <draw:equation draw:name="f31" draw:formula="268 / ?f6"/>
                <draw:equation draw:name="f32" draw:formula="110 / ?f7"/>
                <draw:equation draw:name="f33" draw:formula="142 / ?f6"/>
                <draw:equation draw:name="f34" draw:formula="?f1 / ?f6"/>
                <draw:equation draw:name="f35" draw:formula="?f3 / ?f7"/>
              </draw:enhanced-geometry>
            </draw:custom-shape>
          </draw:g>
        </draw:g>
      </draw:g>
      <draw:g draw:name="Group 37" draw:id="id291">
        <svg:desc/>
        <draw:custom-shape svg:x="9.49306in" svg:y="4.54861in" svg:width="0.3559in" svg:height="2.47743in" draw:id="id309" draw:layer="Master1-bg" draw:style-name="a880" draw:name="Freeform 38">
          <svg:desc/>
          <text:p text:style-name="a879" text:class-names="" text:cond-style-name=""><text:span text:style-name="a878"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custom-shape svg:x="9.55903in" svg:y="2.31424in" svg:width="0.3559in" svg:height="2.83507in" draw:id="id310" draw:layer="Master1-bg" draw:style-name="a883" draw:name="Freeform 39">
          <svg:desc/>
          <text:p text:style-name="a882" text:class-names="" text:cond-style-name=""><text:span text:style-name="a881"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g>
      <draw:g draw:name="Group 40" draw:id="id292">
        <svg:desc/>
        <draw:g draw:name="Group 41" draw:id="id297">
          <svg:desc/>
          <draw:custom-shape svg:width="0.10764in" svg:height="0.5in" draw:id="id299" draw:layer="Master1-bg" draw:style-name="a853" draw:transform="translate(-0.05382in -0.25in) rotate(-5.36032) translate(9.4809in 2.13542in)" draw:name="Freeform 42">
            <svg:desc/>
            <text:p text:style-name="a852" text:class-names="" text:cond-style-name=""><text:span text:style-name="a851" text:class-names=""/></text:p>
            <draw:enhanced-geometry xmlns:dr3d="urn:oasis:names:tc:opendocument:xmlns:dr3d:1.0" draw:type="non-primitive" svg:viewBox="0 0 245 806" draw:enhanced-path="M 123 9 L 131 342 0 806 79 789 218 376 245 0 123 9 123 9 Z N" draw:text-areas="?f12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806"/>
              <draw:equation draw:name="f8" draw:formula="123 / ?f6"/>
              <draw:equation draw:name="f9" draw:formula="9 / ?f7"/>
              <draw:equation draw:name="f10" draw:formula="131 / ?f6"/>
              <draw:equation draw:name="f11" draw:formula="342 / ?f7"/>
              <draw:equation draw:name="f12" draw:formula="0 / ?f6"/>
              <draw:equation draw:name="f13" draw:formula="806 / ?f7"/>
              <draw:equation draw:name="f14" draw:formula="79 / ?f6"/>
              <draw:equation draw:name="f15" draw:formula="789 / ?f7"/>
              <draw:equation draw:name="f16" draw:formula="218 / ?f6"/>
              <draw:equation draw:name="f17" draw:formula="376 / ?f7"/>
              <draw:equation draw:name="f18" draw:formula="245 / ?f6"/>
              <draw:equation draw:name="f19" draw:formula="0 / ?f7"/>
              <draw:equation draw:name="f20" draw:formula="?f1 / ?f6"/>
              <draw:equation draw:name="f21" draw:formula="?f3 / ?f7"/>
            </draw:enhanced-geometry>
          </draw:custom-shape>
          <draw:g draw:name="Group 43" draw:id="id300">
            <svg:desc/>
            <draw:custom-shape svg:width="0.26563in" svg:height="0.21701in" draw:id="id301" draw:layer="Master1-bg" draw:style-name="a856" draw:transform="translate(-0.13281in -0.10851in) rotate(-5.36032) translate(8.75434in 0.23177in)" draw:name="Freeform 44">
              <svg:desc/>
              <text:p text:style-name="a855" text:class-names="" text:cond-style-name=""><text:span text:style-name="a854" text:class-names=""/></text:p>
              <draw:enhanced-geometry xmlns:dr3d="urn:oasis:names:tc:opendocument:xmlns:dr3d:1.0" draw:type="non-primitive" svg:viewBox="0 0 604 349" draw:enhanced-path="M 0 0 L 298 184 500 349 604 140 359 9 464 184 131 17 0 0 0 0 Z N" draw:text-areas="?f8 ?f9 ?f21 ?f22" draw:glue-points="?f8 ?f9 ?f10 ?f11 ?f12 ?f13 ?f14 ?f15 ?f16 ?f17 ?f18 ?f11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
                <draw:equation draw:name="f7" draw:formula="?f4 / 349"/>
                <draw:equation draw:name="f8" draw:formula="0 / ?f6"/>
                <draw:equation draw:name="f9" draw:formula="0 / ?f7"/>
                <draw:equation draw:name="f10" draw:formula="298 / ?f6"/>
                <draw:equation draw:name="f11" draw:formula="184 / ?f7"/>
                <draw:equation draw:name="f12" draw:formula="500 / ?f6"/>
                <draw:equation draw:name="f13" draw:formula="349 / ?f7"/>
                <draw:equation draw:name="f14" draw:formula="604 / ?f6"/>
                <draw:equation draw:name="f15" draw:formula="140 / ?f7"/>
                <draw:equation draw:name="f16" draw:formula="359 / ?f6"/>
                <draw:equation draw:name="f17" draw:formula="9 / ?f7"/>
                <draw:equation draw:name="f18" draw:formula="464 / ?f6"/>
                <draw:equation draw:name="f19" draw:formula="131 / ?f6"/>
                <draw:equation draw:name="f20" draw:formula="17 / ?f7"/>
                <draw:equation draw:name="f21" draw:formula="?f1 / ?f6"/>
                <draw:equation draw:name="f22" draw:formula="?f3 / ?f7"/>
              </draw:enhanced-geometry>
            </draw:custom-shape>
            <draw:custom-shape svg:width="0.46701in" svg:height="0.76042in" draw:id="id302" draw:layer="Master1-bg" draw:style-name="a859" draw:transform="translate(-0.23351in -0.38021in) rotate(-5.36032) translate(9.00608in 0.94792in)" draw:name="Freeform 45">
              <svg:desc/>
              <text:p text:style-name="a858" text:class-names="" text:cond-style-name=""><text:span text:style-name="a857" text:class-names=""/></text:p>
              <draw:enhanced-geometry xmlns:dr3d="urn:oasis:names:tc:opendocument:xmlns:dr3d:1.0" draw:type="non-primitive" svg:viewBox="0 0 1064 1230" draw:enhanced-path="M 741 129 L 485 352 163 762 0 1101 59 1230 262 1201 578 914 876 534 1034 270 1064 84 977 0 836 65 969 107 876 352 690 656 350 1008 116 1114 135 943 437 504 831 118 741 129 741 129 Z N" draw:text-areas="?f14 ?f29 ?f46 ?f47" draw:glue-points="?f8 ?f9 ?f10 ?f11 ?f12 ?f13 ?f14 ?f15 ?f16 ?f17 ?f18 ?f19 ?f20 ?f21 ?f22 ?f23 ?f24 ?f25 ?f26 ?f27 ?f28 ?f29 ?f30 ?f31 ?f32 ?f33 ?f22 ?f11 ?f34 ?f35 ?f36 ?f37 ?f38 ?f39 ?f40 ?f41 ?f42 ?f43 ?f44 ?f45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4"/>
                <draw:equation draw:name="f7" draw:formula="?f4 / 1230"/>
                <draw:equation draw:name="f8" draw:formula="741 / ?f6"/>
                <draw:equation draw:name="f9" draw:formula="129 / ?f7"/>
                <draw:equation draw:name="f10" draw:formula="485 / ?f6"/>
                <draw:equation draw:name="f11" draw:formula="352 / ?f7"/>
                <draw:equation draw:name="f12" draw:formula="163 / ?f6"/>
                <draw:equation draw:name="f13" draw:formula="762 / ?f7"/>
                <draw:equation draw:name="f14" draw:formula="0 / ?f6"/>
                <draw:equation draw:name="f15" draw:formula="1101 / ?f7"/>
                <draw:equation draw:name="f16" draw:formula="59 / ?f6"/>
                <draw:equation draw:name="f17" draw:formula="1230 / ?f7"/>
                <draw:equation draw:name="f18" draw:formula="262 / ?f6"/>
                <draw:equation draw:name="f19" draw:formula="1201 / ?f7"/>
                <draw:equation draw:name="f20" draw:formula="578 / ?f6"/>
                <draw:equation draw:name="f21" draw:formula="914 / ?f7"/>
                <draw:equation draw:name="f22" draw:formula="876 / ?f6"/>
                <draw:equation draw:name="f23" draw:formula="534 / ?f7"/>
                <draw:equation draw:name="f24" draw:formula="1034 / ?f6"/>
                <draw:equation draw:name="f25" draw:formula="270 / ?f7"/>
                <draw:equation draw:name="f26" draw:formula="1064 / ?f6"/>
                <draw:equation draw:name="f27" draw:formula="84 / ?f7"/>
                <draw:equation draw:name="f28" draw:formula="977 / ?f6"/>
                <draw:equation draw:name="f29" draw:formula="0 / ?f7"/>
                <draw:equation draw:name="f30" draw:formula="836 / ?f6"/>
                <draw:equation draw:name="f31" draw:formula="65 / ?f7"/>
                <draw:equation draw:name="f32" draw:formula="969 / ?f6"/>
                <draw:equation draw:name="f33" draw:formula="107 / ?f7"/>
                <draw:equation draw:name="f34" draw:formula="690 / ?f6"/>
                <draw:equation draw:name="f35" draw:formula="656 / ?f7"/>
                <draw:equation draw:name="f36" draw:formula="350 / ?f6"/>
                <draw:equation draw:name="f37" draw:formula="1008 / ?f7"/>
                <draw:equation draw:name="f38" draw:formula="116 / ?f6"/>
                <draw:equation draw:name="f39" draw:formula="1114 / ?f7"/>
                <draw:equation draw:name="f40" draw:formula="135 / ?f6"/>
                <draw:equation draw:name="f41" draw:formula="943 / ?f7"/>
                <draw:equation draw:name="f42" draw:formula="437 / ?f6"/>
                <draw:equation draw:name="f43" draw:formula="504 / ?f7"/>
                <draw:equation draw:name="f44" draw:formula="831 / ?f6"/>
                <draw:equation draw:name="f45" draw:formula="118 / ?f7"/>
                <draw:equation draw:name="f46" draw:formula="?f1 / ?f6"/>
                <draw:equation draw:name="f47" draw:formula="?f3 / ?f7"/>
              </draw:enhanced-geometry>
            </draw:custom-shape>
            <draw:custom-shape svg:width="0.87674in" svg:height="1.55903in" draw:id="id303" draw:layer="Master1-bg" draw:style-name="a862" draw:transform="translate(-0.43837in -0.77951in) rotate(-5.36032) translate(8.88108in 1.08681in)" draw:name="Freeform 46">
              <svg:desc/>
              <text:p text:style-name="a861" text:class-names="" text:cond-style-name=""><text:span text:style-name="a860" text:class-names=""/></text:p>
              <draw:enhanced-geometry xmlns:dr3d="urn:oasis:names:tc:opendocument:xmlns:dr3d:1.0" draw:type="non-primitive" svg:viewBox="0 0 2002 2521" draw:enhanced-path="M 1941 0 L 0 2521 192 2450 2002 61 1941 0 1941 0 Z N" draw:text-areas="?f10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2"/>
                <draw:equation draw:name="f7" draw:formula="?f4 / 2521"/>
                <draw:equation draw:name="f8" draw:formula="1941 / ?f6"/>
                <draw:equation draw:name="f9" draw:formula="0 / ?f7"/>
                <draw:equation draw:name="f10" draw:formula="0 / ?f6"/>
                <draw:equation draw:name="f11" draw:formula="2521 / ?f7"/>
                <draw:equation draw:name="f12" draw:formula="192 / ?f6"/>
                <draw:equation draw:name="f13" draw:formula="2450 / ?f7"/>
                <draw:equation draw:name="f14" draw:formula="2002 / ?f6"/>
                <draw:equation draw:name="f15" draw:formula="61 / ?f7"/>
                <draw:equation draw:name="f16" draw:formula="?f1 / ?f6"/>
                <draw:equation draw:name="f17" draw:formula="?f3 / ?f7"/>
              </draw:enhanced-geometry>
            </draw:custom-shape>
            <draw:custom-shape svg:width="1.31597in" svg:height="2.33333in" draw:id="id304" draw:layer="Master1-bg" draw:style-name="a865" draw:transform="translate(-0.65799in -1.16667in) rotate(-5.36032) translate(9.17014in 1.13368in)" draw:name="Freeform 47">
              <svg:desc/>
              <text:p text:style-name="a864" text:class-names="" text:cond-style-name=""><text:span text:style-name="a863" text:class-names=""/></text:p>
              <draw:enhanced-geometry xmlns:dr3d="urn:oasis:names:tc:opendocument:xmlns:dr3d:1.0" draw:type="non-primitive" svg:viewBox="0 0 3007 3771" draw:enhanced-path="M 95 2844 L 394 2834 821 3009 681 2817 367 2703 637 2720 979 2870 2859 420 2578 148 2308 0 2692 78 3007 428 831 3273 481 3412 105 3771 0 3667 131 3631 376 3385 165 3273 165 3176 411 3298 411 3186 603 3220 428 3079 629 3062 95 2844 95 2844 Z N" draw:text-areas="?f38 ?f27 ?f55 ?f56" draw:glue-points="?f8 ?f9 ?f10 ?f11 ?f12 ?f13 ?f14 ?f15 ?f16 ?f17 ?f18 ?f19 ?f20 ?f21 ?f22 ?f23 ?f24 ?f25 ?f26 ?f27 ?f28 ?f29 ?f30 ?f31 ?f32 ?f33 ?f34 ?f35 ?f36 ?f37 ?f38 ?f39 ?f40 ?f41 ?f42 ?f43 ?f44 ?f33 ?f44 ?f45 ?f46 ?f47 ?f46 ?f48 ?f49 ?f50 ?f51 ?f52 ?f53 ?f54 ?f8 ?f9 ?f8 ?f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3771"/>
                <draw:equation draw:name="f8" draw:formula="95 / ?f6"/>
                <draw:equation draw:name="f9" draw:formula="2844 / ?f7"/>
                <draw:equation draw:name="f10" draw:formula="394 / ?f6"/>
                <draw:equation draw:name="f11" draw:formula="2834 / ?f7"/>
                <draw:equation draw:name="f12" draw:formula="821 / ?f6"/>
                <draw:equation draw:name="f13" draw:formula="3009 / ?f7"/>
                <draw:equation draw:name="f14" draw:formula="681 / ?f6"/>
                <draw:equation draw:name="f15" draw:formula="2817 / ?f7"/>
                <draw:equation draw:name="f16" draw:formula="367 / ?f6"/>
                <draw:equation draw:name="f17" draw:formula="2703 / ?f7"/>
                <draw:equation draw:name="f18" draw:formula="637 / ?f6"/>
                <draw:equation draw:name="f19" draw:formula="2720 / ?f7"/>
                <draw:equation draw:name="f20" draw:formula="979 / ?f6"/>
                <draw:equation draw:name="f21" draw:formula="2870 / ?f7"/>
                <draw:equation draw:name="f22" draw:formula="2859 / ?f6"/>
                <draw:equation draw:name="f23" draw:formula="420 / ?f7"/>
                <draw:equation draw:name="f24" draw:formula="2578 / ?f6"/>
                <draw:equation draw:name="f25" draw:formula="148 / ?f7"/>
                <draw:equation draw:name="f26" draw:formula="2308 / ?f6"/>
                <draw:equation draw:name="f27" draw:formula="0 / ?f7"/>
                <draw:equation draw:name="f28" draw:formula="2692 / ?f6"/>
                <draw:equation draw:name="f29" draw:formula="78 / ?f7"/>
                <draw:equation draw:name="f30" draw:formula="3007 / ?f6"/>
                <draw:equation draw:name="f31" draw:formula="428 / ?f7"/>
                <draw:equation draw:name="f32" draw:formula="831 / ?f6"/>
                <draw:equation draw:name="f33" draw:formula="3273 / ?f7"/>
                <draw:equation draw:name="f34" draw:formula="481 / ?f6"/>
                <draw:equation draw:name="f35" draw:formula="3412 / ?f7"/>
                <draw:equation draw:name="f36" draw:formula="105 / ?f6"/>
                <draw:equation draw:name="f37" draw:formula="3771 / ?f7"/>
                <draw:equation draw:name="f38" draw:formula="0 / ?f6"/>
                <draw:equation draw:name="f39" draw:formula="3667 / ?f7"/>
                <draw:equation draw:name="f40" draw:formula="131 / ?f6"/>
                <draw:equation draw:name="f41" draw:formula="3631 / ?f7"/>
                <draw:equation draw:name="f42" draw:formula="376 / ?f6"/>
                <draw:equation draw:name="f43" draw:formula="3385 / ?f7"/>
                <draw:equation draw:name="f44" draw:formula="165 / ?f6"/>
                <draw:equation draw:name="f45" draw:formula="3176 / ?f7"/>
                <draw:equation draw:name="f46" draw:formula="411 / ?f6"/>
                <draw:equation draw:name="f47" draw:formula="3298 / ?f7"/>
                <draw:equation draw:name="f48" draw:formula="3186 / ?f7"/>
                <draw:equation draw:name="f49" draw:formula="603 / ?f6"/>
                <draw:equation draw:name="f50" draw:formula="3220 / ?f7"/>
                <draw:equation draw:name="f51" draw:formula="428 / ?f6"/>
                <draw:equation draw:name="f52" draw:formula="3079 / ?f7"/>
                <draw:equation draw:name="f53" draw:formula="629 / ?f6"/>
                <draw:equation draw:name="f54" draw:formula="3062 / ?f7"/>
                <draw:equation draw:name="f55" draw:formula="?f1 / ?f6"/>
                <draw:equation draw:name="f56" draw:formula="?f3 / ?f7"/>
              </draw:enhanced-geometry>
            </draw:custom-shape>
            <draw:custom-shape svg:width="0.2934in" svg:height="0.21181in" draw:id="id305" draw:layer="Master1-bg" draw:style-name="a868" draw:transform="translate(-0.1467in -0.1059in) rotate(-5.36032) translate(9.35156in 1.65451in)" draw:name="Freeform 48">
              <svg:desc/>
              <text:p text:style-name="a867" text:class-names="" text:cond-style-name=""><text:span text:style-name="a866" text:class-names=""/></text:p>
              <draw:enhanced-geometry xmlns:dr3d="urn:oasis:names:tc:opendocument:xmlns:dr3d:1.0" draw:type="non-primitive" svg:viewBox="0 0 673 342" draw:enhanced-path="M 0 80 L 255 106 639 342 673 289 447 114 26 0 0 80 0 80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
                <draw:equation draw:name="f7" draw:formula="?f4 / 342"/>
                <draw:equation draw:name="f8" draw:formula="0 / ?f6"/>
                <draw:equation draw:name="f9" draw:formula="80 / ?f7"/>
                <draw:equation draw:name="f10" draw:formula="255 / ?f6"/>
                <draw:equation draw:name="f11" draw:formula="106 / ?f7"/>
                <draw:equation draw:name="f12" draw:formula="639 / ?f6"/>
                <draw:equation draw:name="f13" draw:formula="342 / ?f7"/>
                <draw:equation draw:name="f14" draw:formula="673 / ?f6"/>
                <draw:equation draw:name="f15" draw:formula="289 / ?f7"/>
                <draw:equation draw:name="f16" draw:formula="447 / ?f6"/>
                <draw:equation draw:name="f17" draw:formula="114 / ?f7"/>
                <draw:equation draw:name="f18" draw:formula="26 / ?f6"/>
                <draw:equation draw:name="f19" draw:formula="0 / ?f7"/>
                <draw:equation draw:name="f20" draw:formula="?f1 / ?f6"/>
                <draw:equation draw:name="f21" draw:formula="?f3 / ?f7"/>
              </draw:enhanced-geometry>
            </draw:custom-shape>
            <draw:custom-shape svg:width="0.31424in" svg:height="0.25in" draw:id="id306" draw:layer="Master1-bg" draw:style-name="a871" draw:transform="translate(-0.15712in -0.125in) rotate(-5.36032) translate(9.27691in 1.51563in)" draw:name="Freeform 49">
              <svg:desc/>
              <text:p text:style-name="a870" text:class-names="" text:cond-style-name=""><text:span text:style-name="a869" text:class-names=""/></text:p>
              <draw:enhanced-geometry xmlns:dr3d="urn:oasis:names:tc:opendocument:xmlns:dr3d:1.0" draw:type="non-primitive" svg:viewBox="0 0 716 403" draw:enhanced-path="M 0 78 L 340 148 638 403 716 296 420 114 70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403"/>
                <draw:equation draw:name="f8" draw:formula="0 / ?f6"/>
                <draw:equation draw:name="f9" draw:formula="78 / ?f7"/>
                <draw:equation draw:name="f10" draw:formula="340 / ?f6"/>
                <draw:equation draw:name="f11" draw:formula="148 / ?f7"/>
                <draw:equation draw:name="f12" draw:formula="638 / ?f6"/>
                <draw:equation draw:name="f13" draw:formula="403 / ?f7"/>
                <draw:equation draw:name="f14" draw:formula="716 / ?f6"/>
                <draw:equation draw:name="f15" draw:formula="296 / ?f7"/>
                <draw:equation draw:name="f16" draw:formula="420 / ?f6"/>
                <draw:equation draw:name="f17" draw:formula="114 / ?f7"/>
                <draw:equation draw:name="f18" draw:formula="70 / ?f6"/>
                <draw:equation draw:name="f19" draw:formula="0 / ?f7"/>
                <draw:equation draw:name="f20" draw:formula="?f1 / ?f6"/>
                <draw:equation draw:name="f21" draw:formula="?f3 / ?f7"/>
              </draw:enhanced-geometry>
            </draw:custom-shape>
            <draw:custom-shape svg:width="0.31424in" svg:height="0.25521in" draw:id="id307" draw:layer="Master1-bg" draw:style-name="a874" draw:transform="translate(-0.15712in -0.1276in) rotate(-5.36032) translate(8.81163in 0.49219in)" draw:name="Freeform 50">
              <svg:desc/>
              <text:p text:style-name="a873" text:class-names="" text:cond-style-name=""><text:span text:style-name="a872" text:class-names=""/></text:p>
              <draw:enhanced-geometry xmlns:dr3d="urn:oasis:names:tc:opendocument:xmlns:dr3d:1.0" draw:type="non-primitive" svg:viewBox="0 0 717 411" draw:enhanced-path="M 0 78 L 316 139 649 411 717 314 394 87 54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
                <draw:equation draw:name="f7" draw:formula="?f4 / 411"/>
                <draw:equation draw:name="f8" draw:formula="0 / ?f6"/>
                <draw:equation draw:name="f9" draw:formula="78 / ?f7"/>
                <draw:equation draw:name="f10" draw:formula="316 / ?f6"/>
                <draw:equation draw:name="f11" draw:formula="139 / ?f7"/>
                <draw:equation draw:name="f12" draw:formula="649 / ?f6"/>
                <draw:equation draw:name="f13" draw:formula="411 / ?f7"/>
                <draw:equation draw:name="f14" draw:formula="717 / ?f6"/>
                <draw:equation draw:name="f15" draw:formula="314 / ?f7"/>
                <draw:equation draw:name="f16" draw:formula="394 / ?f6"/>
                <draw:equation draw:name="f17" draw:formula="87 / ?f7"/>
                <draw:equation draw:name="f18" draw:formula="54 / ?f6"/>
                <draw:equation draw:name="f19" draw:formula="0 / ?f7"/>
                <draw:equation draw:name="f20" draw:formula="?f1 / ?f6"/>
                <draw:equation draw:name="f21" draw:formula="?f3 / ?f7"/>
              </draw:enhanced-geometry>
            </draw:custom-shape>
            <draw:custom-shape svg:width="0.31076in" svg:height="0.23958in" draw:id="id308" draw:layer="Master1-bg" draw:style-name="a877" draw:transform="translate(-0.15538in -0.11979in) rotate(-5.36032) translate(8.7526in 0.35764in)" draw:name="Freeform 51">
              <svg:desc/>
              <text:p text:style-name="a876" text:class-names="" text:cond-style-name=""><text:span text:style-name="a875" text:class-names=""/></text:p>
              <draw:enhanced-geometry xmlns:dr3d="urn:oasis:names:tc:opendocument:xmlns:dr3d:1.0" draw:type="non-primitive" svg:viewBox="0 0 709 386" draw:enhanced-path="M 0 88 L 272 131 665 386 709 308 306 53 43 0 0 88 0 8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9"/>
                <draw:equation draw:name="f7" draw:formula="?f4 / 386"/>
                <draw:equation draw:name="f8" draw:formula="0 / ?f6"/>
                <draw:equation draw:name="f9" draw:formula="88 / ?f7"/>
                <draw:equation draw:name="f10" draw:formula="272 / ?f6"/>
                <draw:equation draw:name="f11" draw:formula="131 / ?f7"/>
                <draw:equation draw:name="f12" draw:formula="665 / ?f6"/>
                <draw:equation draw:name="f13" draw:formula="386 / ?f7"/>
                <draw:equation draw:name="f14" draw:formula="709 / ?f6"/>
                <draw:equation draw:name="f15" draw:formula="308 / ?f7"/>
                <draw:equation draw:name="f16" draw:formula="306 / ?f6"/>
                <draw:equation draw:name="f17" draw:formula="53 / ?f7"/>
                <draw:equation draw:name="f18" draw:formula="43 / ?f6"/>
                <draw:equation draw:name="f19" draw:formula="0 / ?f7"/>
                <draw:equation draw:name="f20" draw:formula="?f1 / ?f6"/>
                <draw:equation draw:name="f21" draw:formula="?f3 / ?f7"/>
              </draw:enhanced-geometry>
            </draw:custom-shape>
          </draw:g>
        </draw:g>
        <draw:custom-shape svg:x="8.45486in" svg:y="0.14583in" svg:width="0.07292in" svg:height="0.16667in" draw:id="id298" draw:layer="Master1-bg" draw:style-name="a850" draw:name="Line 52">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g>
      <draw:frame draw:id="id293" presentation:style-name="a838" draw:name="Title 1" svg:x="0.75in" svg:y="0.16667in" svg:width="7.51389in" svg:height="1.75in" presentation:class="title" presentation:placeholder="false">
        <draw:text-box>
          <text:p text:style-name="a837" text:class-names="" text:cond-style-name=""><text:span text:style-name="a835" text:class-names="">Click to edit Master title style</text:span><text:span text:style-name="a836" text:class-names=""/></text:p>
        </draw:text-box>
        <svg:desc/>
      </draw:frame>
      <draw:frame draw:id="id294" presentation:style-name="a841" draw:name="Rectangle 5" svg:x="1.5in" svg:y="6.83333in" svg:width="2.08333in" svg:height="0.5in" presentation:class="date-time" presentation:placeholder="false">
        <draw:text-box>
          <text:p text:style-name="a840" text:class-names="" text:cond-style-name=""><text:span text:style-name="a839" text:class-names=""/></text:p>
        </draw:text-box>
        <svg:desc/>
      </draw:frame>
      <draw:frame draw:id="id295" presentation:style-name="a844" draw:name="Rectangle 6" svg:x="3.88889in" svg:y="6.83333in" svg:width="3.16667in" svg:height="0.5in" presentation:class="footer" presentation:placeholder="false">
        <draw:text-box>
          <text:p text:style-name="a843" text:class-names="" text:cond-style-name=""><text:span text:style-name="a842" text:class-names=""/></text:p>
        </draw:text-box>
        <svg:desc/>
      </draw:frame>
      <draw:frame draw:id="id296" presentation:style-name="a847" draw:name="Rectangle 7" svg:x="7.34722in" svg:y="6.83333in" svg:width="2.08333in" svg:height="0.5in" presentation:class="page-number" presentation:placeholder="false">
        <draw:text-box>
          <text:p text:style-name="a846" text:class-names="" text:cond-style-name=""><text:span text:style-name="a845" text:class-names=""><text:page-number style:num-format="1" text:fixed="false"/></text:span></text:p>
        </draw:text-box>
        <svg:desc/>
      </draw:frame>
    </style:master-page>
    <style:master-page style:name="Master1-Layout7-blank-Blank" style:page-layout-name="pageLayout1" draw:style-name="a953">
      <draw:custom-shape svg:width="1.27083in" svg:height="2.27951in" draw:id="id337" draw:layer="Master1-bg" draw:style-name="a956" draw:transform="translate(-0.63542in -1.13976in) rotate(0.92286) translate(9.14149in 1.12326in)" draw:name="Freeform 2">
        <svg:desc/>
        <text:p text:style-name="a955" text:class-names="" text:cond-style-name=""><text:span text:style-name="a954" text:class-names=""/></text:p>
        <draw:enhanced-geometry xmlns:dr3d="urn:oasis:names:tc:opendocument:xmlns:dr3d:1.0" draw:type="non-primitive" svg:viewBox="0 0 2903 3686" draw:enhanced-path="M 2903 433 L 2565 80 2241 0 110 2811 110 3228 0 3631 72 3686 441 3355 740 3228 2903 433 2903 433 Z N" draw:text-areas="?f17 ?f13 ?f24 ?f25" draw:glue-points="?f8 ?f9 ?f10 ?f11 ?f12 ?f13 ?f14 ?f15 ?f14 ?f16 ?f17 ?f18 ?f19 ?f20 ?f21 ?f22 ?f23 ?f16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3686"/>
          <draw:equation draw:name="f8" draw:formula="2903 / ?f6"/>
          <draw:equation draw:name="f9" draw:formula="433 / ?f7"/>
          <draw:equation draw:name="f10" draw:formula="2565 / ?f6"/>
          <draw:equation draw:name="f11" draw:formula="80 / ?f7"/>
          <draw:equation draw:name="f12" draw:formula="2241 / ?f6"/>
          <draw:equation draw:name="f13" draw:formula="0 / ?f7"/>
          <draw:equation draw:name="f14" draw:formula="110 / ?f6"/>
          <draw:equation draw:name="f15" draw:formula="2811 / ?f7"/>
          <draw:equation draw:name="f16" draw:formula="3228 / ?f7"/>
          <draw:equation draw:name="f17" draw:formula="0 / ?f6"/>
          <draw:equation draw:name="f18" draw:formula="3631 / ?f7"/>
          <draw:equation draw:name="f19" draw:formula="72 / ?f6"/>
          <draw:equation draw:name="f20" draw:formula="3686 / ?f7"/>
          <draw:equation draw:name="f21" draw:formula="441 / ?f6"/>
          <draw:equation draw:name="f22" draw:formula="3355 / ?f7"/>
          <draw:equation draw:name="f23" draw:formula="740 / ?f6"/>
          <draw:equation draw:name="f24" draw:formula="?f1 / ?f6"/>
          <draw:equation draw:name="f25" draw:formula="?f3 / ?f7"/>
        </draw:enhanced-geometry>
      </draw:custom-shape>
      <draw:custom-shape svg:width="1.27431in" svg:height="2.2934in" draw:id="id338" draw:layer="Master1-bg" draw:style-name="a959" draw:transform="translate(-0.63715in -1.1467in) rotate(0.92286) translate(9.23872in 1.17361in)" draw:name="Freeform 8">
        <svg:desc/>
        <text:p text:style-name="a958" text:class-names="" text:cond-style-name=""><text:span text:style-name="a957" text:class-names=""/></text:p>
        <draw:enhanced-geometry xmlns:dr3d="urn:oasis:names:tc:opendocument:xmlns:dr3d:1.0" draw:type="non-primitive" svg:viewBox="0 0 2911 3703" draw:enhanced-path="M 2293 0 L 130 2835 131 3201 0 3633 50 3703 422 3352 763 3220 2911 428 2589 96 2293 0 2293 0 Z N" draw:text-areas="?f14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1"/>
          <draw:equation draw:name="f7" draw:formula="?f4 / 3703"/>
          <draw:equation draw:name="f8" draw:formula="2293 / ?f6"/>
          <draw:equation draw:name="f9" draw:formula="0 / ?f7"/>
          <draw:equation draw:name="f10" draw:formula="130 / ?f6"/>
          <draw:equation draw:name="f11" draw:formula="2835 / ?f7"/>
          <draw:equation draw:name="f12" draw:formula="131 / ?f6"/>
          <draw:equation draw:name="f13" draw:formula="3201 / ?f7"/>
          <draw:equation draw:name="f14" draw:formula="0 / ?f6"/>
          <draw:equation draw:name="f15" draw:formula="3633 / ?f7"/>
          <draw:equation draw:name="f16" draw:formula="50 / ?f6"/>
          <draw:equation draw:name="f17" draw:formula="3703 / ?f7"/>
          <draw:equation draw:name="f18" draw:formula="422 / ?f6"/>
          <draw:equation draw:name="f19" draw:formula="3352 / ?f7"/>
          <draw:equation draw:name="f20" draw:formula="763 / ?f6"/>
          <draw:equation draw:name="f21" draw:formula="3220 / ?f7"/>
          <draw:equation draw:name="f22" draw:formula="2911 / ?f6"/>
          <draw:equation draw:name="f23" draw:formula="428 / ?f7"/>
          <draw:equation draw:name="f24" draw:formula="2589 / ?f6"/>
          <draw:equation draw:name="f25" draw:formula="96 / ?f7"/>
          <draw:equation draw:name="f26" draw:formula="?f1 / ?f6"/>
          <draw:equation draw:name="f27" draw:formula="?f3 / ?f7"/>
        </draw:enhanced-geometry>
      </draw:custom-shape>
      <draw:custom-shape svg:width="1.12153in" svg:height="1.71875in" draw:id="id339" draw:layer="Master1-bg" draw:style-name="a962" draw:transform="translate(-0.56076in -0.85937in) rotate(0.92286) translate(9.125in 1.06944in)" draw:name="Freeform 9">
        <svg:desc/>
        <text:p text:style-name="a961" text:class-names="" text:cond-style-name=""><text:span text:style-name="a960" text:class-names=""/></text:p>
        <draw:enhanced-geometry xmlns:dr3d="urn:oasis:names:tc:opendocument:xmlns:dr3d:1.0" draw:type="non-primitive" svg:viewBox="0 0 2561 2777" draw:enhanced-path="M 0 2485 L 432 2553 736 2777 2561 399 2118 82 1898 0 0 2485 0 2485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1"/>
          <draw:equation draw:name="f7" draw:formula="?f4 / 2777"/>
          <draw:equation draw:name="f8" draw:formula="0 / ?f6"/>
          <draw:equation draw:name="f9" draw:formula="2485 / ?f7"/>
          <draw:equation draw:name="f10" draw:formula="432 / ?f6"/>
          <draw:equation draw:name="f11" draw:formula="2553 / ?f7"/>
          <draw:equation draw:name="f12" draw:formula="736 / ?f6"/>
          <draw:equation draw:name="f13" draw:formula="2777 / ?f7"/>
          <draw:equation draw:name="f14" draw:formula="2561 / ?f6"/>
          <draw:equation draw:name="f15" draw:formula="399 / ?f7"/>
          <draw:equation draw:name="f16" draw:formula="2118 / ?f6"/>
          <draw:equation draw:name="f17" draw:formula="82 / ?f7"/>
          <draw:equation draw:name="f18" draw:formula="1898 / ?f6"/>
          <draw:equation draw:name="f19" draw:formula="0 / ?f7"/>
          <draw:equation draw:name="f20" draw:formula="?f1 / ?f6"/>
          <draw:equation draw:name="f21" draw:formula="?f3 / ?f7"/>
        </draw:enhanced-geometry>
      </draw:custom-shape>
      <draw:g draw:name="Group 10" draw:id="id340">
        <svg:desc/>
        <draw:custom-shape svg:x="0.04167in" svg:y="6.08507in" svg:width="1.89063in" svg:height="1.12674in" draw:id="id360" draw:layer="Master1-bg" draw:style-name="a1010" draw:name="Freeform 11">
          <svg:desc/>
          <text:p text:style-name="a1009" text:class-names="" text:cond-style-name=""><text:span text:style-name="a1008" text:class-names=""/></text:p>
          <draw:enhanced-geometry xmlns:dr3d="urn:oasis:names:tc:opendocument:xmlns:dr3d:1.0" draw:type="non-primitive" svg:viewBox="0 0 2177 1298" draw:enhanced-path="M 1587 1260 L 1420 1106 1331 477 2139 330 2177 203 2099 100 1276 211 1219 32 1085 0 958 28 888 106 937 285 660 441 983 473 1112 889 141 469 46 509 0 636 55 779 1139 1288 1378 1256 1570 1298 1587 1260 1587 1260 Z N" draw:text-areas="?f42 ?f25 ?f52 ?f53" draw:glue-points="?f8 ?f9 ?f10 ?f11 ?f12 ?f13 ?f14 ?f15 ?f16 ?f17 ?f18 ?f19 ?f20 ?f21 ?f22 ?f23 ?f24 ?f25 ?f26 ?f27 ?f28 ?f29 ?f30 ?f31 ?f32 ?f33 ?f34 ?f35 ?f36 ?f37 ?f38 ?f39 ?f40 ?f41 ?f42 ?f43 ?f44 ?f45 ?f46 ?f47 ?f48 ?f49 ?f50 ?f51 ?f8 ?f9 ?f8 ?f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
            <draw:equation draw:name="f7" draw:formula="?f4 / 1298"/>
            <draw:equation draw:name="f8" draw:formula="1587 / ?f6"/>
            <draw:equation draw:name="f9" draw:formula="1260 / ?f7"/>
            <draw:equation draw:name="f10" draw:formula="1420 / ?f6"/>
            <draw:equation draw:name="f11" draw:formula="1106 / ?f7"/>
            <draw:equation draw:name="f12" draw:formula="1331 / ?f6"/>
            <draw:equation draw:name="f13" draw:formula="477 / ?f7"/>
            <draw:equation draw:name="f14" draw:formula="2139 / ?f6"/>
            <draw:equation draw:name="f15" draw:formula="330 / ?f7"/>
            <draw:equation draw:name="f16" draw:formula="2177 / ?f6"/>
            <draw:equation draw:name="f17" draw:formula="203 / ?f7"/>
            <draw:equation draw:name="f18" draw:formula="2099 / ?f6"/>
            <draw:equation draw:name="f19" draw:formula="100 / ?f7"/>
            <draw:equation draw:name="f20" draw:formula="1276 / ?f6"/>
            <draw:equation draw:name="f21" draw:formula="211 / ?f7"/>
            <draw:equation draw:name="f22" draw:formula="1219 / ?f6"/>
            <draw:equation draw:name="f23" draw:formula="32 / ?f7"/>
            <draw:equation draw:name="f24" draw:formula="1085 / ?f6"/>
            <draw:equation draw:name="f25" draw:formula="0 / ?f7"/>
            <draw:equation draw:name="f26" draw:formula="958 / ?f6"/>
            <draw:equation draw:name="f27" draw:formula="28 / ?f7"/>
            <draw:equation draw:name="f28" draw:formula="888 / ?f6"/>
            <draw:equation draw:name="f29" draw:formula="106 / ?f7"/>
            <draw:equation draw:name="f30" draw:formula="937 / ?f6"/>
            <draw:equation draw:name="f31" draw:formula="285 / ?f7"/>
            <draw:equation draw:name="f32" draw:formula="660 / ?f6"/>
            <draw:equation draw:name="f33" draw:formula="441 / ?f7"/>
            <draw:equation draw:name="f34" draw:formula="983 / ?f6"/>
            <draw:equation draw:name="f35" draw:formula="473 / ?f7"/>
            <draw:equation draw:name="f36" draw:formula="1112 / ?f6"/>
            <draw:equation draw:name="f37" draw:formula="889 / ?f7"/>
            <draw:equation draw:name="f38" draw:formula="141 / ?f6"/>
            <draw:equation draw:name="f39" draw:formula="469 / ?f7"/>
            <draw:equation draw:name="f40" draw:formula="46 / ?f6"/>
            <draw:equation draw:name="f41" draw:formula="509 / ?f7"/>
            <draw:equation draw:name="f42" draw:formula="0 / ?f6"/>
            <draw:equation draw:name="f43" draw:formula="636 / ?f7"/>
            <draw:equation draw:name="f44" draw:formula="55 / ?f6"/>
            <draw:equation draw:name="f45" draw:formula="779 / ?f7"/>
            <draw:equation draw:name="f46" draw:formula="1139 / ?f6"/>
            <draw:equation draw:name="f47" draw:formula="1288 / ?f7"/>
            <draw:equation draw:name="f48" draw:formula="1378 / ?f6"/>
            <draw:equation draw:name="f49" draw:formula="1256 / ?f7"/>
            <draw:equation draw:name="f50" draw:formula="1570 / ?f6"/>
            <draw:equation draw:name="f51" draw:formula="1298 / ?f7"/>
            <draw:equation draw:name="f52" draw:formula="?f1 / ?f6"/>
            <draw:equation draw:name="f53" draw:formula="?f3 / ?f7"/>
          </draw:enhanced-geometry>
        </draw:custom-shape>
        <draw:custom-shape svg:x="1.77431in" svg:y="6.21875in" svg:width="0.12326in" svg:height="0.22396in" draw:id="id361" draw:layer="Master1-bg" draw:style-name="a1013" draw:name="Freeform 12">
          <svg:desc/>
          <text:p text:style-name="a1012" text:class-names="" text:cond-style-name=""><text:span text:style-name="a1011" text:class-names=""/></text:p>
          <draw:enhanced-geometry xmlns:dr3d="urn:oasis:names:tc:opendocument:xmlns:dr3d:1.0" draw:type="non-primitive" svg:viewBox="0 0 143 258" draw:enhanced-path="M 0 7 L 120 0 143 233 8 258 0 7 0 7 Z N" draw:text-areas="?f8 ?f11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258"/>
            <draw:equation draw:name="f8" draw:formula="0 / ?f6"/>
            <draw:equation draw:name="f9" draw:formula="7 / ?f7"/>
            <draw:equation draw:name="f10" draw:formula="120 / ?f6"/>
            <draw:equation draw:name="f11" draw:formula="0 / ?f7"/>
            <draw:equation draw:name="f12" draw:formula="143 / ?f6"/>
            <draw:equation draw:name="f13" draw:formula="233 / ?f7"/>
            <draw:equation draw:name="f14" draw:formula="8 / ?f6"/>
            <draw:equation draw:name="f15" draw:formula="258 / ?f7"/>
            <draw:equation draw:name="f16" draw:formula="?f1 / ?f6"/>
            <draw:equation draw:name="f17" draw:formula="?f3 / ?f7"/>
          </draw:enhanced-geometry>
        </draw:custom-shape>
        <draw:custom-shape svg:x="0.03472in" svg:y="6.55208in" svg:width="1.375in" svg:height="0.71181in" draw:id="id362" draw:layer="Master1-bg" draw:style-name="a1016" draw:name="Freeform 13">
          <svg:desc/>
          <text:p text:style-name="a1015" text:class-names="" text:cond-style-name=""><text:span text:style-name="a1014" text:class-names=""/></text:p>
          <draw:enhanced-geometry xmlns:dr3d="urn:oasis:names:tc:opendocument:xmlns:dr3d:1.0" draw:type="non-primitive" svg:viewBox="0 0 1586 821" draw:enhanced-path="M 137 0 L 1331 519 1428 638 1586 792 1565 821 1350 787 1145 811 42 298 0 150 46 32 137 0 137 0 Z N" draw:text-areas="?f24 ?f9 ?f28 ?f29" draw:glue-points="?f8 ?f9 ?f10 ?f11 ?f12 ?f13 ?f14 ?f15 ?f16 ?f17 ?f18 ?f19 ?f20 ?f21 ?f22 ?f23 ?f24 ?f25 ?f26 ?f27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137 / ?f6"/>
            <draw:equation draw:name="f9" draw:formula="0 / ?f7"/>
            <draw:equation draw:name="f10" draw:formula="1331 / ?f6"/>
            <draw:equation draw:name="f11" draw:formula="519 / ?f7"/>
            <draw:equation draw:name="f12" draw:formula="1428 / ?f6"/>
            <draw:equation draw:name="f13" draw:formula="638 / ?f7"/>
            <draw:equation draw:name="f14" draw:formula="1586 / ?f6"/>
            <draw:equation draw:name="f15" draw:formula="792 / ?f7"/>
            <draw:equation draw:name="f16" draw:formula="1565 / ?f6"/>
            <draw:equation draw:name="f17" draw:formula="821 / ?f7"/>
            <draw:equation draw:name="f18" draw:formula="1350 / ?f6"/>
            <draw:equation draw:name="f19" draw:formula="787 / ?f7"/>
            <draw:equation draw:name="f20" draw:formula="1145 / ?f6"/>
            <draw:equation draw:name="f21" draw:formula="811 / ?f7"/>
            <draw:equation draw:name="f22" draw:formula="42 / ?f6"/>
            <draw:equation draw:name="f23" draw:formula="298 / ?f7"/>
            <draw:equation draw:name="f24" draw:formula="0 / ?f6"/>
            <draw:equation draw:name="f25" draw:formula="150 / ?f7"/>
            <draw:equation draw:name="f26" draw:formula="46 / ?f6"/>
            <draw:equation draw:name="f27" draw:formula="32 / ?f7"/>
            <draw:equation draw:name="f28" draw:formula="?f1 / ?f6"/>
            <draw:equation draw:name="f29" draw:formula="?f3 / ?f7"/>
          </draw:enhanced-geometry>
        </draw:custom-shape>
        <draw:custom-shape svg:x="0.22396in" svg:y="6.61111in" svg:width="0.91146in" svg:height="0.64931in" draw:id="id363" draw:layer="Master1-bg" draw:style-name="a1019" draw:name="Freeform 14">
          <svg:desc/>
          <text:p text:style-name="a1018" text:class-names="" text:cond-style-name=""><text:span text:style-name="a1017" text:class-names=""/></text:p>
          <draw:enhanced-geometry xmlns:dr3d="urn:oasis:names:tc:opendocument:xmlns:dr3d:1.0" draw:type="non-primitive" svg:viewBox="0 0 1049 747" draw:enhanced-path="M 0 325 L 922 747 939 534 1049 422 78 0 0 127 0 325 0 325 Z N" draw:text-areas="?f8 ?f17 ?f19 ?f20" draw:glue-points="?f8 ?f9 ?f10 ?f11 ?f12 ?f13 ?f14 ?f15 ?f16 ?f17 ?f8 ?f18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6"/>
            <draw:equation draw:name="f9" draw:formula="325 / ?f7"/>
            <draw:equation draw:name="f10" draw:formula="922 / ?f6"/>
            <draw:equation draw:name="f11" draw:formula="747 / ?f7"/>
            <draw:equation draw:name="f12" draw:formula="939 / ?f6"/>
            <draw:equation draw:name="f13" draw:formula="534 / ?f7"/>
            <draw:equation draw:name="f14" draw:formula="1049 / ?f6"/>
            <draw:equation draw:name="f15" draw:formula="422 / ?f7"/>
            <draw:equation draw:name="f16" draw:formula="78 / ?f6"/>
            <draw:equation draw:name="f17" draw:formula="0 / ?f7"/>
            <draw:equation draw:name="f18" draw:formula="127 / ?f7"/>
            <draw:equation draw:name="f19" draw:formula="?f1 / ?f6"/>
            <draw:equation draw:name="f20" draw:formula="?f3 / ?f7"/>
          </draw:enhanced-geometry>
        </draw:custom-shape>
        <draw:custom-shape svg:x="0.84201in" svg:y="6.13194in" svg:width="0.23438in" svg:height="0.21007in" draw:id="id364" draw:layer="Master1-bg" draw:style-name="a1022" draw:name="Freeform 15">
          <svg:desc/>
          <text:p text:style-name="a1021" text:class-names="" text:cond-style-name=""><text:span text:style-name="a1020" text:class-names=""/></text:p>
          <draw:enhanced-geometry xmlns:dr3d="urn:oasis:names:tc:opendocument:xmlns:dr3d:1.0" draw:type="non-primitive" svg:viewBox="0 0 272 241" draw:enhanced-path="M 0 28 L 160 0 251 36 272 139 164 146 32 241 0 28 0 28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
            <draw:equation draw:name="f7" draw:formula="?f4 / 241"/>
            <draw:equation draw:name="f8" draw:formula="0 / ?f6"/>
            <draw:equation draw:name="f9" draw:formula="28 / ?f7"/>
            <draw:equation draw:name="f10" draw:formula="160 / ?f6"/>
            <draw:equation draw:name="f11" draw:formula="0 / ?f7"/>
            <draw:equation draw:name="f12" draw:formula="251 / ?f6"/>
            <draw:equation draw:name="f13" draw:formula="36 / ?f7"/>
            <draw:equation draw:name="f14" draw:formula="272 / ?f6"/>
            <draw:equation draw:name="f15" draw:formula="139 / ?f7"/>
            <draw:equation draw:name="f16" draw:formula="164 / ?f6"/>
            <draw:equation draw:name="f17" draw:formula="146 / ?f7"/>
            <draw:equation draw:name="f18" draw:formula="32 / ?f6"/>
            <draw:equation draw:name="f19" draw:formula="241 / ?f7"/>
            <draw:equation draw:name="f20" draw:formula="?f1 / ?f6"/>
            <draw:equation draw:name="f21" draw:formula="?f3 / ?f7"/>
          </draw:enhanced-geometry>
        </draw:custom-shape>
        <draw:custom-shape svg:x="1.11285in" svg:y="7.22743in" svg:width="0.13194in" svg:height="0.19444in" draw:id="id365" draw:layer="Master1-bg" draw:style-name="a1025" draw:name="Freeform 16">
          <svg:desc/>
          <text:p text:style-name="a1024" text:class-names="" text:cond-style-name=""><text:span text:style-name="a1023" text:class-names=""/></text:p>
          <draw:enhanced-geometry xmlns:dr3d="urn:oasis:names:tc:opendocument:xmlns:dr3d:1.0" draw:type="non-primitive" svg:viewBox="0 0 152 224" draw:enhanced-path="M 152 4 L 152 224 0 8 72 0 152 4 152 4 Z N" draw:text-areas="?f11 ?f14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224"/>
            <draw:equation draw:name="f8" draw:formula="152 / ?f6"/>
            <draw:equation draw:name="f9" draw:formula="4 / ?f7"/>
            <draw:equation draw:name="f10" draw:formula="224 / ?f7"/>
            <draw:equation draw:name="f11" draw:formula="0 / ?f6"/>
            <draw:equation draw:name="f12" draw:formula="8 / ?f7"/>
            <draw:equation draw:name="f13" draw:formula="72 / ?f6"/>
            <draw:equation draw:name="f14" draw:formula="0 / ?f7"/>
            <draw:equation draw:name="f15" draw:formula="?f1 / ?f6"/>
            <draw:equation draw:name="f16" draw:formula="?f3 / ?f7"/>
          </draw:enhanced-geometry>
        </draw:custom-shape>
        <draw:custom-shape svg:x="0.875in" svg:y="6.26215in" svg:width="0.33507in" svg:height="0.66493in" draw:id="id366" draw:layer="Master1-bg" draw:style-name="a1028" draw:name="Freeform 17">
          <svg:desc/>
          <text:p text:style-name="a1027" text:class-names="" text:cond-style-name=""><text:span text:style-name="a1026" text:class-names=""/></text:p>
          <draw:enhanced-geometry xmlns:dr3d="urn:oasis:names:tc:opendocument:xmlns:dr3d:1.0" draw:type="non-primitive" svg:viewBox="0 0 386 764" draw:enhanced-path="M 0 80 L 87 0 232 6 386 764 279 720 152 677 0 80 0 80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
            <draw:equation draw:name="f7" draw:formula="?f4 / 764"/>
            <draw:equation draw:name="f8" draw:formula="0 / ?f6"/>
            <draw:equation draw:name="f9" draw:formula="80 / ?f7"/>
            <draw:equation draw:name="f10" draw:formula="87 / ?f6"/>
            <draw:equation draw:name="f11" draw:formula="0 / ?f7"/>
            <draw:equation draw:name="f12" draw:formula="232 / ?f6"/>
            <draw:equation draw:name="f13" draw:formula="6 / ?f7"/>
            <draw:equation draw:name="f14" draw:formula="386 / ?f6"/>
            <draw:equation draw:name="f15" draw:formula="764 / ?f7"/>
            <draw:equation draw:name="f16" draw:formula="279 / ?f6"/>
            <draw:equation draw:name="f17" draw:formula="720 / ?f7"/>
            <draw:equation draw:name="f18" draw:formula="152 / ?f6"/>
            <draw:equation draw:name="f19" draw:formula="677 / ?f7"/>
            <draw:equation draw:name="f20" draw:formula="?f1 / ?f6"/>
            <draw:equation draw:name="f21" draw:formula="?f3 / ?f7"/>
          </draw:enhanced-geometry>
        </draw:custom-shape>
        <draw:custom-shape svg:x="1.15972in" svg:y="6.23264in" svg:width="0.63194in" svg:height="0.30208in" draw:id="id367" draw:layer="Master1-bg" draw:style-name="a1031" draw:name="Freeform 18">
          <svg:desc/>
          <text:p text:style-name="a1030" text:class-names="" text:cond-style-name=""><text:span text:style-name="a1029" text:class-names=""/></text:p>
          <draw:enhanced-geometry xmlns:dr3d="urn:oasis:names:tc:opendocument:xmlns:dr3d:1.0" draw:type="non-primitive" svg:viewBox="0 0 728 348" draw:enhanced-path="M 692 0 L 0 106 28 348 715 237 728 43 692 0 692 0 Z N" draw:text-areas="?f10 ?f9 ?f18 ?f19" draw:glue-points="?f8 ?f9 ?f10 ?f11 ?f12 ?f13 ?f14 ?f15 ?f16 ?f17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
            <draw:equation draw:name="f7" draw:formula="?f4 / 348"/>
            <draw:equation draw:name="f8" draw:formula="692 / ?f6"/>
            <draw:equation draw:name="f9" draw:formula="0 / ?f7"/>
            <draw:equation draw:name="f10" draw:formula="0 / ?f6"/>
            <draw:equation draw:name="f11" draw:formula="106 / ?f7"/>
            <draw:equation draw:name="f12" draw:formula="28 / ?f6"/>
            <draw:equation draw:name="f13" draw:formula="348 / ?f7"/>
            <draw:equation draw:name="f14" draw:formula="715 / ?f6"/>
            <draw:equation draw:name="f15" draw:formula="237 / ?f7"/>
            <draw:equation draw:name="f16" draw:formula="728 / ?f6"/>
            <draw:equation draw:name="f17" draw:formula="43 / ?f7"/>
            <draw:equation draw:name="f18" draw:formula="?f1 / ?f6"/>
            <draw:equation draw:name="f19" draw:formula="?f3 / ?f7"/>
          </draw:enhanced-geometry>
        </draw:custom-shape>
        <draw:custom-shape svg:x="0.60243in" svg:y="6.41146in" svg:width="0.27083in" svg:height="0.11632in" draw:id="id368" draw:layer="Master1-bg" draw:style-name="a1034" draw:name="Freeform 19">
          <svg:desc/>
          <text:p text:style-name="a1033" text:class-names="" text:cond-style-name=""><text:span text:style-name="a1032" text:class-names=""/></text:p>
          <draw:enhanced-geometry xmlns:dr3d="urn:oasis:names:tc:opendocument:xmlns:dr3d:1.0" draw:type="non-primitive" svg:viewBox="0 0 312 135" draw:enhanced-path="M 272 0 L 0 78 312 135 272 0 272 0 Z N" draw:text-areas="?f10 ?f9 ?f14 ?f15" draw:glue-points="?f8 ?f9 ?f10 ?f11 ?f12 ?f13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
            <draw:equation draw:name="f7" draw:formula="?f4 / 135"/>
            <draw:equation draw:name="f8" draw:formula="272 / ?f6"/>
            <draw:equation draw:name="f9" draw:formula="0 / ?f7"/>
            <draw:equation draw:name="f10" draw:formula="0 / ?f6"/>
            <draw:equation draw:name="f11" draw:formula="78 / ?f7"/>
            <draw:equation draw:name="f12" draw:formula="312 / ?f6"/>
            <draw:equation draw:name="f13" draw:formula="135 / ?f7"/>
            <draw:equation draw:name="f14" draw:formula="?f1 / ?f6"/>
            <draw:equation draw:name="f15" draw:formula="?f3 / ?f7"/>
          </draw:enhanced-geometry>
        </draw:custom-shape>
        <draw:g draw:name="Group 20" draw:id="id369">
          <svg:desc/>
          <draw:g draw:name="Group 21" draw:id="id370">
            <svg:desc/>
            <draw:custom-shape svg:x="0.86632in" svg:y="6.22743in" svg:width="0.27257in" svg:height="0.15104in" draw:id="id383" draw:layer="Master1-bg" draw:style-name="a1070" draw:name="Freeform 22">
              <svg:desc/>
              <text:p text:style-name="a1069" text:class-names="" text:cond-style-name=""><text:span text:style-name="a1068" text:class-names=""/></text:p>
              <draw:enhanced-geometry xmlns:dr3d="urn:oasis:names:tc:opendocument:xmlns:dr3d:1.0" draw:type="non-primitive" svg:viewBox="0 0 313 175" draw:enhanced-path="M 0 107 L 114 10 213 0 292 27 313 91 167 67 74 101 13 175 0 107 0 107 Z N" draw:text-areas="?f8 ?f13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
                <draw:equation draw:name="f7" draw:formula="?f4 / 175"/>
                <draw:equation draw:name="f8" draw:formula="0 / ?f6"/>
                <draw:equation draw:name="f9" draw:formula="107 / ?f7"/>
                <draw:equation draw:name="f10" draw:formula="114 / ?f6"/>
                <draw:equation draw:name="f11" draw:formula="10 / ?f7"/>
                <draw:equation draw:name="f12" draw:formula="213 / ?f6"/>
                <draw:equation draw:name="f13" draw:formula="0 / ?f7"/>
                <draw:equation draw:name="f14" draw:formula="292 / ?f6"/>
                <draw:equation draw:name="f15" draw:formula="27 / ?f7"/>
                <draw:equation draw:name="f16" draw:formula="313 / ?f6"/>
                <draw:equation draw:name="f17" draw:formula="91 / ?f7"/>
                <draw:equation draw:name="f18" draw:formula="167 / ?f6"/>
                <draw:equation draw:name="f19" draw:formula="67 / ?f7"/>
                <draw:equation draw:name="f20" draw:formula="74 / ?f6"/>
                <draw:equation draw:name="f21" draw:formula="101 / ?f7"/>
                <draw:equation draw:name="f22" draw:formula="13 / ?f6"/>
                <draw:equation draw:name="f23" draw:formula="175 / ?f7"/>
                <draw:equation draw:name="f24" draw:formula="?f1 / ?f6"/>
                <draw:equation draw:name="f25" draw:formula="?f3 / ?f7"/>
              </draw:enhanced-geometry>
            </draw:custom-shape>
            <draw:custom-shape svg:x="1.10417in" svg:y="7.18229in" svg:width="0.19965in" svg:height="0.2309in" draw:id="id384" draw:layer="Master1-bg" draw:style-name="a1073" draw:name="Freeform 23">
              <svg:desc/>
              <text:p text:style-name="a1072" text:class-names="" text:cond-style-name=""><text:span text:style-name="a1071" text:class-names=""/></text:p>
              <draw:enhanced-geometry xmlns:dr3d="urn:oasis:names:tc:opendocument:xmlns:dr3d:1.0" draw:type="non-primitive" svg:viewBox="0 0 230 266" draw:enhanced-path="M 0 40 L 160 266 230 251 223 17 166 0 179 197 71 4 0 40 0 40 Z N" draw:text-areas="?f8 ?f17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266"/>
                <draw:equation draw:name="f8" draw:formula="0 / ?f6"/>
                <draw:equation draw:name="f9" draw:formula="40 / ?f7"/>
                <draw:equation draw:name="f10" draw:formula="160 / ?f6"/>
                <draw:equation draw:name="f11" draw:formula="266 / ?f7"/>
                <draw:equation draw:name="f12" draw:formula="230 / ?f6"/>
                <draw:equation draw:name="f13" draw:formula="251 / ?f7"/>
                <draw:equation draw:name="f14" draw:formula="223 / ?f6"/>
                <draw:equation draw:name="f15" draw:formula="17 / ?f7"/>
                <draw:equation draw:name="f16" draw:formula="166 / ?f6"/>
                <draw:equation draw:name="f17" draw:formula="0 / ?f7"/>
                <draw:equation draw:name="f18" draw:formula="179 / ?f6"/>
                <draw:equation draw:name="f19" draw:formula="197 / ?f7"/>
                <draw:equation draw:name="f20" draw:formula="71 / ?f6"/>
                <draw:equation draw:name="f21" draw:formula="4 / ?f7"/>
                <draw:equation draw:name="f22" draw:formula="?f1 / ?f6"/>
                <draw:equation draw:name="f23" draw:formula="?f3 / ?f7"/>
              </draw:enhanced-geometry>
            </draw:custom-shape>
            <draw:custom-shape svg:x="1.74306in" svg:y="6.18403in" svg:width="0.07465in" svg:height="0.20313in" draw:id="id385" draw:layer="Master1-bg" draw:style-name="a1076" draw:name="Freeform 24">
              <svg:desc/>
              <text:p text:style-name="a1075" text:class-names="" text:cond-style-name=""><text:span text:style-name="a1074" text:class-names=""/></text:p>
              <draw:enhanced-geometry xmlns:dr3d="urn:oasis:names:tc:opendocument:xmlns:dr3d:1.0" draw:type="non-primitive" svg:viewBox="0 0 87 234" draw:enhanced-path="M 0 19 L 36 93 44 154 27 234 80 220 87 116 46 0 0 19 0 19 Z N" draw:text-areas="?f8 ?f21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234"/>
                <draw:equation draw:name="f8" draw:formula="0 / ?f6"/>
                <draw:equation draw:name="f9" draw:formula="19 / ?f7"/>
                <draw:equation draw:name="f10" draw:formula="36 / ?f6"/>
                <draw:equation draw:name="f11" draw:formula="93 / ?f7"/>
                <draw:equation draw:name="f12" draw:formula="44 / ?f6"/>
                <draw:equation draw:name="f13" draw:formula="154 / ?f7"/>
                <draw:equation draw:name="f14" draw:formula="27 / ?f6"/>
                <draw:equation draw:name="f15" draw:formula="234 / ?f7"/>
                <draw:equation draw:name="f16" draw:formula="80 / ?f6"/>
                <draw:equation draw:name="f17" draw:formula="220 / ?f7"/>
                <draw:equation draw:name="f18" draw:formula="87 / ?f6"/>
                <draw:equation draw:name="f19" draw:formula="116 / ?f7"/>
                <draw:equation draw:name="f20" draw:formula="46 / ?f6"/>
                <draw:equation draw:name="f21" draw:formula="0 / ?f7"/>
                <draw:equation draw:name="f22" draw:formula="?f1 / ?f6"/>
                <draw:equation draw:name="f23" draw:formula="?f3 / ?f7"/>
              </draw:enhanced-geometry>
            </draw:custom-shape>
          </draw:g>
          <draw:custom-shape svg:x="0.13195in" svg:y="6.47917in" svg:width="1.03299in" svg:height="0.43403in" draw:id="id371" draw:layer="Master1-bg" draw:style-name="a1037" draw:name="Freeform 25">
            <svg:desc/>
            <text:p text:style-name="a1036" text:class-names="" text:cond-style-name=""><text:span text:style-name="a1035" text:class-names=""/></text:p>
            <draw:enhanced-geometry xmlns:dr3d="urn:oasis:names:tc:opendocument:xmlns:dr3d:1.0" draw:type="non-primitive" svg:viewBox="0 0 1190 500" draw:enhanced-path="M 100 0 L 1190 490 1076 500 0 27 100 0 100 0 Z N" draw:text-areas="?f14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100 / ?f6"/>
              <draw:equation draw:name="f9" draw:formula="0 / ?f7"/>
              <draw:equation draw:name="f10" draw:formula="1190 / ?f6"/>
              <draw:equation draw:name="f11" draw:formula="490 / ?f7"/>
              <draw:equation draw:name="f12" draw:formula="1076 / ?f6"/>
              <draw:equation draw:name="f13" draw:formula="500 / ?f7"/>
              <draw:equation draw:name="f14" draw:formula="0 / ?f6"/>
              <draw:equation draw:name="f15" draw:formula="27 / ?f7"/>
              <draw:equation draw:name="f16" draw:formula="?f1 / ?f6"/>
              <draw:equation draw:name="f17" draw:formula="?f3 / ?f7"/>
            </draw:enhanced-geometry>
          </draw:custom-shape>
          <draw:custom-shape svg:x="0.45139in" svg:y="6.74653in" svg:width="0.42361in" svg:height="0.25694in" draw:id="id372" draw:layer="Master1-bg" draw:style-name="a1040" draw:name="Freeform 26">
            <svg:desc/>
            <text:p text:style-name="a1039" text:class-names="" text:cond-style-name=""><text:span text:style-name="a1038" text:class-names=""/></text:p>
            <draw:enhanced-geometry xmlns:dr3d="urn:oasis:names:tc:opendocument:xmlns:dr3d:1.0" draw:type="non-primitive" svg:viewBox="0 0 489 296" draw:enhanced-path="M 14 34 L 160 66 324 137 440 243 326 230 139 146 50 80 107 163 272 270 466 296 489 224 394 120 170 17 0 0 14 34 14 34 Z N" draw:text-areas="?f34 ?f35 ?f36 ?f37" draw:glue-points="?f8 ?f9 ?f10 ?f11 ?f12 ?f13 ?f14 ?f15 ?f16 ?f17 ?f18 ?f19 ?f20 ?f21 ?f22 ?f23 ?f24 ?f25 ?f26 ?f27 ?f28 ?f29 ?f30 ?f31 ?f32 ?f33 ?f34 ?f35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14 / ?f6"/>
              <draw:equation draw:name="f9" draw:formula="34 / ?f7"/>
              <draw:equation draw:name="f10" draw:formula="160 / ?f6"/>
              <draw:equation draw:name="f11" draw:formula="66 / ?f7"/>
              <draw:equation draw:name="f12" draw:formula="324 / ?f6"/>
              <draw:equation draw:name="f13" draw:formula="137 / ?f7"/>
              <draw:equation draw:name="f14" draw:formula="440 / ?f6"/>
              <draw:equation draw:name="f15" draw:formula="243 / ?f7"/>
              <draw:equation draw:name="f16" draw:formula="326 / ?f6"/>
              <draw:equation draw:name="f17" draw:formula="230 / ?f7"/>
              <draw:equation draw:name="f18" draw:formula="139 / ?f6"/>
              <draw:equation draw:name="f19" draw:formula="146 / ?f7"/>
              <draw:equation draw:name="f20" draw:formula="50 / ?f6"/>
              <draw:equation draw:name="f21" draw:formula="80 / ?f7"/>
              <draw:equation draw:name="f22" draw:formula="107 / ?f6"/>
              <draw:equation draw:name="f23" draw:formula="163 / ?f7"/>
              <draw:equation draw:name="f24" draw:formula="272 / ?f6"/>
              <draw:equation draw:name="f25" draw:formula="270 / ?f7"/>
              <draw:equation draw:name="f26" draw:formula="466 / ?f6"/>
              <draw:equation draw:name="f27" draw:formula="296 / ?f7"/>
              <draw:equation draw:name="f28" draw:formula="489 / ?f6"/>
              <draw:equation draw:name="f29" draw:formula="224 / ?f7"/>
              <draw:equation draw:name="f30" draw:formula="394 / ?f6"/>
              <draw:equation draw:name="f31" draw:formula="120 / ?f7"/>
              <draw:equation draw:name="f32" draw:formula="170 / ?f6"/>
              <draw:equation draw:name="f33" draw:formula="17 / ?f7"/>
              <draw:equation draw:name="f34" draw:formula="0 / ?f6"/>
              <draw:equation draw:name="f35" draw:formula="0 / ?f7"/>
              <draw:equation draw:name="f36" draw:formula="?f1 / ?f6"/>
              <draw:equation draw:name="f37" draw:formula="?f3 / ?f7"/>
            </draw:enhanced-geometry>
          </draw:custom-shape>
          <draw:custom-shape svg:x="0.9809in" svg:y="6.38889in" svg:width="0.18576in" svg:height="0.41319in" draw:id="id373" draw:layer="Master1-bg" draw:style-name="a1043" draw:name="Freeform 27">
            <svg:desc/>
            <text:p text:style-name="a1042" text:class-names="" text:cond-style-name=""><text:span text:style-name="a1041" text:class-names=""/></text:p>
            <draw:enhanced-geometry xmlns:dr3d="urn:oasis:names:tc:opendocument:xmlns:dr3d:1.0" draw:type="non-primitive" svg:viewBox="0 0 213 478" draw:enhanced-path="M 24 0 L 91 25 80 192 106 327 213 451 97 478 30 344 0 57 24 0 24 0 Z N" draw:text-areas="?f22 ?f9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478"/>
              <draw:equation draw:name="f8" draw:formula="24 / ?f6"/>
              <draw:equation draw:name="f9" draw:formula="0 / ?f7"/>
              <draw:equation draw:name="f10" draw:formula="91 / ?f6"/>
              <draw:equation draw:name="f11" draw:formula="25 / ?f7"/>
              <draw:equation draw:name="f12" draw:formula="80 / ?f6"/>
              <draw:equation draw:name="f13" draw:formula="192 / ?f7"/>
              <draw:equation draw:name="f14" draw:formula="106 / ?f6"/>
              <draw:equation draw:name="f15" draw:formula="327 / ?f7"/>
              <draw:equation draw:name="f16" draw:formula="213 / ?f6"/>
              <draw:equation draw:name="f17" draw:formula="451 / ?f7"/>
              <draw:equation draw:name="f18" draw:formula="97 / ?f6"/>
              <draw:equation draw:name="f19" draw:formula="478 / ?f7"/>
              <draw:equation draw:name="f20" draw:formula="30 / ?f6"/>
              <draw:equation draw:name="f21" draw:formula="344 / ?f7"/>
              <draw:equation draw:name="f22" draw:formula="0 / ?f6"/>
              <draw:equation draw:name="f23" draw:formula="57 / ?f7"/>
              <draw:equation draw:name="f24" draw:formula="?f1 / ?f6"/>
              <draw:equation draw:name="f25" draw:formula="?f3 / ?f7"/>
            </draw:enhanced-geometry>
          </draw:custom-shape>
          <draw:g draw:name="Group 28" draw:id="id374">
            <svg:desc/>
            <draw:custom-shape svg:x="1.16146in" svg:y="7.02778in" svg:width="0.13021in" svg:height="0.15104in" draw:id="id375" draw:layer="Master1-bg" draw:style-name="a1046" draw:name="Freeform 29">
              <svg:desc/>
              <text:p text:style-name="a1045" text:class-names="" text:cond-style-name=""><text:span text:style-name="a1044" text:class-names=""/></text:p>
              <draw:enhanced-geometry xmlns:dr3d="urn:oasis:names:tc:opendocument:xmlns:dr3d:1.0" draw:type="non-primitive" svg:viewBox="0 0 150 173" draw:enhanced-path="M 110 0 L 40 66 0 173 80 160 103 84 150 27 110 0 110 0 Z N" draw:text-areas="?f12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110 / ?f6"/>
                <draw:equation draw:name="f9" draw:formula="0 / ?f7"/>
                <draw:equation draw:name="f10" draw:formula="40 / ?f6"/>
                <draw:equation draw:name="f11" draw:formula="66 / ?f7"/>
                <draw:equation draw:name="f12" draw:formula="0 / ?f6"/>
                <draw:equation draw:name="f13" draw:formula="173 / ?f7"/>
                <draw:equation draw:name="f14" draw:formula="80 / ?f6"/>
                <draw:equation draw:name="f15" draw:formula="160 / ?f7"/>
                <draw:equation draw:name="f16" draw:formula="103 / ?f6"/>
                <draw:equation draw:name="f17" draw:formula="84 / ?f7"/>
                <draw:equation draw:name="f18" draw:formula="150 / ?f6"/>
                <draw:equation draw:name="f19" draw:formula="27 / ?f7"/>
                <draw:equation draw:name="f20" draw:formula="?f1 / ?f6"/>
                <draw:equation draw:name="f21" draw:formula="?f3 / ?f7"/>
              </draw:enhanced-geometry>
            </draw:custom-shape>
            <draw:custom-shape svg:x="0.00868in" svg:y="6.47222in" svg:width="1.46181in" svg:height="0.76389in" draw:id="id376" draw:layer="Master1-bg" draw:style-name="a1049" draw:name="Freeform 30">
              <svg:desc/>
              <text:p text:style-name="a1048" text:class-names="" text:cond-style-name=""><text:span text:style-name="a1047"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156 0 Z N" draw:text-areas="?f12 ?f9 ?f54 ?f55" draw:glue-points="?f8 ?f9 ?f10 ?f11 ?f12 ?f13 ?f14 ?f15 ?f16 ?f17 ?f18 ?f19 ?f20 ?f21 ?f22 ?f23 ?f24 ?f25 ?f26 ?f27 ?f28 ?f29 ?f30 ?f25 ?f31 ?f32 ?f33 ?f34 ?f35 ?f36 ?f37 ?f38 ?f39 ?f40 ?f41 ?f42 ?f43 ?f44 ?f45 ?f46 ?f47 ?f48 ?f49 ?f50 ?f51 ?f52 ?f53 ?f9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56 / ?f6"/>
                <draw:equation draw:name="f9" draw:formula="0 / ?f7"/>
                <draw:equation draw:name="f10" draw:formula="63 / ?f6"/>
                <draw:equation draw:name="f11" draw:formula="52 / ?f7"/>
                <draw:equation draw:name="f12" draw:formula="0 / ?f6"/>
                <draw:equation draw:name="f13" draw:formula="208 / ?f7"/>
                <draw:equation draw:name="f14" draw:formula="67 / ?f6"/>
                <draw:equation draw:name="f15" draw:formula="358 / ?f7"/>
                <draw:equation draw:name="f16" draw:formula="1182 / ?f6"/>
                <draw:equation draw:name="f17" draw:formula="867 / ?f7"/>
                <draw:equation draw:name="f18" draw:formula="1422 / ?f6"/>
                <draw:equation draw:name="f19" draw:formula="835 / ?f7"/>
                <draw:equation draw:name="f20" draw:formula="1616 / ?f6"/>
                <draw:equation draw:name="f21" draw:formula="880 / ?f7"/>
                <draw:equation draw:name="f22" draw:formula="1684 / ?f6"/>
                <draw:equation draw:name="f23" draw:formula="808 / ?f7"/>
                <draw:equation draw:name="f24" draw:formula="1502 / ?f6"/>
                <draw:equation draw:name="f25" draw:formula="664 / ?f7"/>
                <draw:equation draw:name="f26" draw:formula="1428 / ?f6"/>
                <draw:equation draw:name="f27" draw:formula="512 / ?f7"/>
                <draw:equation draw:name="f28" draw:formula="1369 / ?f6"/>
                <draw:equation draw:name="f29" draw:formula="527 / ?f7"/>
                <draw:equation draw:name="f30" draw:formula="1439 / ?f6"/>
                <draw:equation draw:name="f31" draw:formula="1578 / ?f6"/>
                <draw:equation draw:name="f32" draw:formula="810 / ?f7"/>
                <draw:equation draw:name="f33" draw:formula="1413 / ?f6"/>
                <draw:equation draw:name="f34" draw:formula="787 / ?f7"/>
                <draw:equation draw:name="f35" draw:formula="1219 / ?f6"/>
                <draw:equation draw:name="f36" draw:formula="814 / ?f7"/>
                <draw:equation draw:name="f37" draw:formula="1255 / ?f6"/>
                <draw:equation draw:name="f38" draw:formula="650 / ?f7"/>
                <draw:equation draw:name="f39" draw:formula="1338 / ?f6"/>
                <draw:equation draw:name="f40" draw:formula="538 / ?f7"/>
                <draw:equation draw:name="f41" draw:formula="1241 / ?f6"/>
                <draw:equation draw:name="f42" draw:formula="552 / ?f7"/>
                <draw:equation draw:name="f43" draw:formula="1165 / ?f6"/>
                <draw:equation draw:name="f44" draw:formula="658 / ?f7"/>
                <draw:equation draw:name="f45" draw:formula="1139 / ?f6"/>
                <draw:equation draw:name="f46" draw:formula="791 / ?f7"/>
                <draw:equation draw:name="f47" draw:formula="107 / ?f6"/>
                <draw:equation draw:name="f48" draw:formula="310 / ?f7"/>
                <draw:equation draw:name="f49" draw:formula="80 / ?f6"/>
                <draw:equation draw:name="f50" draw:formula="215 / ?f7"/>
                <draw:equation draw:name="f51" draw:formula="103 / ?f6"/>
                <draw:equation draw:name="f52" draw:formula="95 / ?f7"/>
                <draw:equation draw:name="f53" draw:formula="217 / ?f6"/>
                <draw:equation draw:name="f54" draw:formula="?f1 / ?f6"/>
                <draw:equation draw:name="f55" draw:formula="?f3 / ?f7"/>
              </draw:enhanced-geometry>
            </draw:custom-shape>
            <draw:custom-shape svg:x="0.18403in" svg:y="6.54514in" svg:width="0.13889in" svg:height="0.28993in" draw:id="id377" draw:layer="Master1-bg" draw:style-name="a1052" draw:name="Freeform 31">
              <svg:desc/>
              <text:p text:style-name="a1051" text:class-names="" text:cond-style-name=""><text:span text:style-name="a1050" text:class-names=""/></text:p>
              <draw:enhanced-geometry xmlns:dr3d="urn:oasis:names:tc:opendocument:xmlns:dr3d:1.0" draw:type="non-primitive" svg:viewBox="0 0 160 335" draw:enhanced-path="M 116 0 L 19 106 0 230 33 314 94 335 76 154 160 17 116 0 116 0 Z N" draw:text-areas="?f12 ?f9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16 / ?f6"/>
                <draw:equation draw:name="f9" draw:formula="0 / ?f7"/>
                <draw:equation draw:name="f10" draw:formula="19 / ?f6"/>
                <draw:equation draw:name="f11" draw:formula="106 / ?f7"/>
                <draw:equation draw:name="f12" draw:formula="0 / ?f6"/>
                <draw:equation draw:name="f13" draw:formula="230 / ?f7"/>
                <draw:equation draw:name="f14" draw:formula="33 / ?f6"/>
                <draw:equation draw:name="f15" draw:formula="314 / ?f7"/>
                <draw:equation draw:name="f16" draw:formula="94 / ?f6"/>
                <draw:equation draw:name="f17" draw:formula="335 / ?f7"/>
                <draw:equation draw:name="f18" draw:formula="76 / ?f6"/>
                <draw:equation draw:name="f19" draw:formula="154 / ?f7"/>
                <draw:equation draw:name="f20" draw:formula="160 / ?f6"/>
                <draw:equation draw:name="f21" draw:formula="17 / ?f7"/>
                <draw:equation draw:name="f22" draw:formula="?f1 / ?f6"/>
                <draw:equation draw:name="f23" draw:formula="?f3 / ?f7"/>
              </draw:enhanced-geometry>
            </draw:custom-shape>
            <draw:custom-shape svg:x="0.77951in" svg:y="6.05903in" svg:width="0.55903in" svg:height="1.03125in" draw:id="id378" draw:layer="Master1-bg" draw:style-name="a1055" draw:name="Freeform 32">
              <svg:desc/>
              <text:p text:style-name="a1054" text:class-names="" text:cond-style-name=""><text:span text:style-name="a1053" text:class-names=""/></text:p>
              <draw:enhanced-geometry xmlns:dr3d="urn:oasis:names:tc:opendocument:xmlns:dr3d:1.0" draw:type="non-primitive" svg:viewBox="0 0 642 1188" draw:enhanced-path="M 218 896 L 0 124 81 38 258 0 399 57 642 1188 555 1091 355 97 226 61 119 74 76 141 306 924 218 896 218 896 Z N" draw:text-areas="?f10 ?f15 ?f32 ?f33" draw:glue-points="?f8 ?f9 ?f10 ?f11 ?f12 ?f13 ?f14 ?f15 ?f16 ?f17 ?f18 ?f19 ?f20 ?f21 ?f22 ?f23 ?f24 ?f25 ?f26 ?f27 ?f28 ?f29 ?f30 ?f31 ?f8 ?f9 ?f8 ?f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1188"/>
                <draw:equation draw:name="f8" draw:formula="218 / ?f6"/>
                <draw:equation draw:name="f9" draw:formula="896 / ?f7"/>
                <draw:equation draw:name="f10" draw:formula="0 / ?f6"/>
                <draw:equation draw:name="f11" draw:formula="124 / ?f7"/>
                <draw:equation draw:name="f12" draw:formula="81 / ?f6"/>
                <draw:equation draw:name="f13" draw:formula="38 / ?f7"/>
                <draw:equation draw:name="f14" draw:formula="258 / ?f6"/>
                <draw:equation draw:name="f15" draw:formula="0 / ?f7"/>
                <draw:equation draw:name="f16" draw:formula="399 / ?f6"/>
                <draw:equation draw:name="f17" draw:formula="57 / ?f7"/>
                <draw:equation draw:name="f18" draw:formula="642 / ?f6"/>
                <draw:equation draw:name="f19" draw:formula="1188 / ?f7"/>
                <draw:equation draw:name="f20" draw:formula="555 / ?f6"/>
                <draw:equation draw:name="f21" draw:formula="1091 / ?f7"/>
                <draw:equation draw:name="f22" draw:formula="355 / ?f6"/>
                <draw:equation draw:name="f23" draw:formula="97 / ?f7"/>
                <draw:equation draw:name="f24" draw:formula="226 / ?f6"/>
                <draw:equation draw:name="f25" draw:formula="61 / ?f7"/>
                <draw:equation draw:name="f26" draw:formula="119 / ?f6"/>
                <draw:equation draw:name="f27" draw:formula="74 / ?f7"/>
                <draw:equation draw:name="f28" draw:formula="76 / ?f6"/>
                <draw:equation draw:name="f29" draw:formula="141 / ?f7"/>
                <draw:equation draw:name="f30" draw:formula="306 / ?f6"/>
                <draw:equation draw:name="f31" draw:formula="924 / ?f7"/>
                <draw:equation draw:name="f32" draw:formula="?f1 / ?f6"/>
                <draw:equation draw:name="f33" draw:formula="?f3 / ?f7"/>
              </draw:enhanced-geometry>
            </draw:custom-shape>
            <draw:custom-shape svg:x="1.00347in" svg:y="6.33681in" svg:width="0.16667in" svg:height="0.4375in" draw:id="id379" draw:layer="Master1-bg" draw:style-name="a1058" draw:name="Freeform 33">
              <svg:desc/>
              <text:p text:style-name="a1057" text:class-names="" text:cond-style-name=""><text:span text:style-name="a1056" text:class-names=""/></text:p>
              <draw:enhanced-geometry xmlns:dr3d="urn:oasis:names:tc:opendocument:xmlns:dr3d:1.0" draw:type="non-primitive" svg:viewBox="0 0 192 504" draw:enhanced-path="M 0 27 L 76 194 113 318 116 504 192 504 187 360 162 208 99 59 63 0 0 27 0 27 Z N" draw:text-areas="?f8 ?f24 ?f25 ?f26" draw:glue-points="?f8 ?f9 ?f10 ?f11 ?f12 ?f13 ?f14 ?f15 ?f16 ?f15 ?f17 ?f18 ?f19 ?f20 ?f21 ?f22 ?f23 ?f24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504"/>
                <draw:equation draw:name="f8" draw:formula="0 / ?f6"/>
                <draw:equation draw:name="f9" draw:formula="27 / ?f7"/>
                <draw:equation draw:name="f10" draw:formula="76 / ?f6"/>
                <draw:equation draw:name="f11" draw:formula="194 / ?f7"/>
                <draw:equation draw:name="f12" draw:formula="113 / ?f6"/>
                <draw:equation draw:name="f13" draw:formula="318 / ?f7"/>
                <draw:equation draw:name="f14" draw:formula="116 / ?f6"/>
                <draw:equation draw:name="f15" draw:formula="504 / ?f7"/>
                <draw:equation draw:name="f16" draw:formula="192 / ?f6"/>
                <draw:equation draw:name="f17" draw:formula="187 / ?f6"/>
                <draw:equation draw:name="f18" draw:formula="360 / ?f7"/>
                <draw:equation draw:name="f19" draw:formula="162 / ?f6"/>
                <draw:equation draw:name="f20" draw:formula="208 / ?f7"/>
                <draw:equation draw:name="f21" draw:formula="99 / ?f6"/>
                <draw:equation draw:name="f22" draw:formula="59 / ?f7"/>
                <draw:equation draw:name="f23" draw:formula="63 / ?f6"/>
                <draw:equation draw:name="f24" draw:formula="0 / ?f7"/>
                <draw:equation draw:name="f25" draw:formula="?f1 / ?f6"/>
                <draw:equation draw:name="f26" draw:formula="?f3 / ?f7"/>
              </draw:enhanced-geometry>
            </draw:custom-shape>
            <draw:custom-shape svg:x="0.56945in" svg:y="6.30208in" svg:width="0.33854in" svg:height="0.23438in" draw:id="id380" draw:layer="Master1-bg" draw:style-name="a1061" draw:name="Freeform 34">
              <svg:desc/>
              <text:p text:style-name="a1060" text:class-names="" text:cond-style-name=""><text:span text:style-name="a1059" text:class-names=""/></text:p>
              <draw:enhanced-geometry xmlns:dr3d="urn:oasis:names:tc:opendocument:xmlns:dr3d:1.0" draw:type="non-primitive" svg:viewBox="0 0 390 269" draw:enhanced-path="M 297 0 L 257 17 253 66 0 169 0 222 284 226 320 269 390 266 383 190 116 176 333 89 297 0 297 0 Z N" draw:text-areas="?f14 ?f9 ?f29 ?f30" draw:glue-points="?f8 ?f9 ?f10 ?f11 ?f12 ?f13 ?f14 ?f15 ?f14 ?f16 ?f17 ?f18 ?f19 ?f20 ?f21 ?f22 ?f23 ?f24 ?f25 ?f26 ?f27 ?f28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
                <draw:equation draw:name="f7" draw:formula="?f4 / 269"/>
                <draw:equation draw:name="f8" draw:formula="297 / ?f6"/>
                <draw:equation draw:name="f9" draw:formula="0 / ?f7"/>
                <draw:equation draw:name="f10" draw:formula="257 / ?f6"/>
                <draw:equation draw:name="f11" draw:formula="17 / ?f7"/>
                <draw:equation draw:name="f12" draw:formula="253 / ?f6"/>
                <draw:equation draw:name="f13" draw:formula="66 / ?f7"/>
                <draw:equation draw:name="f14" draw:formula="0 / ?f6"/>
                <draw:equation draw:name="f15" draw:formula="169 / ?f7"/>
                <draw:equation draw:name="f16" draw:formula="222 / ?f7"/>
                <draw:equation draw:name="f17" draw:formula="284 / ?f6"/>
                <draw:equation draw:name="f18" draw:formula="226 / ?f7"/>
                <draw:equation draw:name="f19" draw:formula="320 / ?f6"/>
                <draw:equation draw:name="f20" draw:formula="269 / ?f7"/>
                <draw:equation draw:name="f21" draw:formula="390 / ?f6"/>
                <draw:equation draw:name="f22" draw:formula="266 / ?f7"/>
                <draw:equation draw:name="f23" draw:formula="383 / ?f6"/>
                <draw:equation draw:name="f24" draw:formula="190 / ?f7"/>
                <draw:equation draw:name="f25" draw:formula="116 / ?f6"/>
                <draw:equation draw:name="f26" draw:formula="176 / ?f7"/>
                <draw:equation draw:name="f27" draw:formula="333 / ?f6"/>
                <draw:equation draw:name="f28" draw:formula="89 / ?f7"/>
                <draw:equation draw:name="f29" draw:formula="?f1 / ?f6"/>
                <draw:equation draw:name="f30" draw:formula="?f3 / ?f7"/>
              </draw:enhanced-geometry>
            </draw:custom-shape>
            <draw:custom-shape svg:x="1.14236in" svg:y="6.14236in" svg:width="0.81771in" svg:height="0.36806in" draw:id="id381" draw:layer="Master1-bg" draw:style-name="a1064" draw:name="Freeform 35">
              <svg:desc/>
              <text:p text:style-name="a1063" text:class-names="" text:cond-style-name=""><text:span text:style-name="a1062" text:class-names=""/></text:p>
              <draw:enhanced-geometry xmlns:dr3d="urn:oasis:names:tc:opendocument:xmlns:dr3d:1.0" draw:type="non-primitive" svg:viewBox="0 0 941 424" draw:enhanced-path="M 0 131 L 863 0 926 78 941 181 903 282 57 424 53 384 863 242 893 145 840 57 0 185 0 131 0 131 Z N" draw:text-areas="?f8 ?f11 ?f28 ?f29" draw:glue-points="?f8 ?f9 ?f10 ?f11 ?f12 ?f13 ?f14 ?f15 ?f16 ?f17 ?f18 ?f19 ?f20 ?f21 ?f10 ?f22 ?f23 ?f24 ?f25 ?f26 ?f8 ?f27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1"/>
                <draw:equation draw:name="f7" draw:formula="?f4 / 424"/>
                <draw:equation draw:name="f8" draw:formula="0 / ?f6"/>
                <draw:equation draw:name="f9" draw:formula="131 / ?f7"/>
                <draw:equation draw:name="f10" draw:formula="863 / ?f6"/>
                <draw:equation draw:name="f11" draw:formula="0 / ?f7"/>
                <draw:equation draw:name="f12" draw:formula="926 / ?f6"/>
                <draw:equation draw:name="f13" draw:formula="78 / ?f7"/>
                <draw:equation draw:name="f14" draw:formula="941 / ?f6"/>
                <draw:equation draw:name="f15" draw:formula="181 / ?f7"/>
                <draw:equation draw:name="f16" draw:formula="903 / ?f6"/>
                <draw:equation draw:name="f17" draw:formula="282 / ?f7"/>
                <draw:equation draw:name="f18" draw:formula="57 / ?f6"/>
                <draw:equation draw:name="f19" draw:formula="424 / ?f7"/>
                <draw:equation draw:name="f20" draw:formula="53 / ?f6"/>
                <draw:equation draw:name="f21" draw:formula="384 / ?f7"/>
                <draw:equation draw:name="f22" draw:formula="242 / ?f7"/>
                <draw:equation draw:name="f23" draw:formula="893 / ?f6"/>
                <draw:equation draw:name="f24" draw:formula="145 / ?f7"/>
                <draw:equation draw:name="f25" draw:formula="840 / ?f6"/>
                <draw:equation draw:name="f26" draw:formula="57 / ?f7"/>
                <draw:equation draw:name="f27" draw:formula="185 / ?f7"/>
                <draw:equation draw:name="f28" draw:formula="?f1 / ?f6"/>
                <draw:equation draw:name="f29" draw:formula="?f3 / ?f7"/>
              </draw:enhanced-geometry>
            </draw:custom-shape>
            <draw:custom-shape svg:x="1.24479in" svg:y="6.26042in" svg:width="0.42535in" svg:height="0.14931in" draw:id="id382" draw:layer="Master1-bg" draw:style-name="a1067" draw:name="Freeform 36">
              <svg:desc/>
              <text:p text:style-name="a1066" text:class-names="" text:cond-style-name=""><text:span text:style-name="a1065" text:class-names=""/></text:p>
              <draw:enhanced-geometry xmlns:dr3d="urn:oasis:names:tc:opendocument:xmlns:dr3d:1.0" draw:type="non-primitive" svg:viewBox="0 0 488 173" draw:enhanced-path="M 0 126 L 66 173 222 166 418 116 488 42 443 2 253 0 110 12 15 76 112 95 275 53 416 53 268 110 142 126 0 126 0 126 Z N" draw:text-areas="?f8 ?f21 ?f34 ?f35" draw:glue-points="?f8 ?f9 ?f10 ?f11 ?f12 ?f13 ?f14 ?f15 ?f16 ?f17 ?f18 ?f19 ?f20 ?f21 ?f22 ?f23 ?f24 ?f25 ?f26 ?f27 ?f28 ?f29 ?f30 ?f29 ?f31 ?f32 ?f33 ?f9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
                <draw:equation draw:name="f7" draw:formula="?f4 / 173"/>
                <draw:equation draw:name="f8" draw:formula="0 / ?f6"/>
                <draw:equation draw:name="f9" draw:formula="126 / ?f7"/>
                <draw:equation draw:name="f10" draw:formula="66 / ?f6"/>
                <draw:equation draw:name="f11" draw:formula="173 / ?f7"/>
                <draw:equation draw:name="f12" draw:formula="222 / ?f6"/>
                <draw:equation draw:name="f13" draw:formula="166 / ?f7"/>
                <draw:equation draw:name="f14" draw:formula="418 / ?f6"/>
                <draw:equation draw:name="f15" draw:formula="116 / ?f7"/>
                <draw:equation draw:name="f16" draw:formula="488 / ?f6"/>
                <draw:equation draw:name="f17" draw:formula="42 / ?f7"/>
                <draw:equation draw:name="f18" draw:formula="443 / ?f6"/>
                <draw:equation draw:name="f19" draw:formula="2 / ?f7"/>
                <draw:equation draw:name="f20" draw:formula="253 / ?f6"/>
                <draw:equation draw:name="f21" draw:formula="0 / ?f7"/>
                <draw:equation draw:name="f22" draw:formula="110 / ?f6"/>
                <draw:equation draw:name="f23" draw:formula="12 / ?f7"/>
                <draw:equation draw:name="f24" draw:formula="15 / ?f6"/>
                <draw:equation draw:name="f25" draw:formula="76 / ?f7"/>
                <draw:equation draw:name="f26" draw:formula="112 / ?f6"/>
                <draw:equation draw:name="f27" draw:formula="95 / ?f7"/>
                <draw:equation draw:name="f28" draw:formula="275 / ?f6"/>
                <draw:equation draw:name="f29" draw:formula="53 / ?f7"/>
                <draw:equation draw:name="f30" draw:formula="416 / ?f6"/>
                <draw:equation draw:name="f31" draw:formula="268 / ?f6"/>
                <draw:equation draw:name="f32" draw:formula="110 / ?f7"/>
                <draw:equation draw:name="f33" draw:formula="142 / ?f6"/>
                <draw:equation draw:name="f34" draw:formula="?f1 / ?f6"/>
                <draw:equation draw:name="f35" draw:formula="?f3 / ?f7"/>
              </draw:enhanced-geometry>
            </draw:custom-shape>
          </draw:g>
        </draw:g>
      </draw:g>
      <draw:g draw:name="Group 37" draw:id="id341">
        <svg:desc/>
        <draw:custom-shape svg:x="9.49306in" svg:y="4.54861in" svg:width="0.3559in" svg:height="2.47743in" draw:id="id358" draw:layer="Master1-bg" draw:style-name="a1004" draw:name="Freeform 38">
          <svg:desc/>
          <text:p text:style-name="a1003" text:class-names="" text:cond-style-name=""><text:span text:style-name="a1002"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custom-shape svg:x="9.55903in" svg:y="2.31424in" svg:width="0.3559in" svg:height="2.83507in" draw:id="id359" draw:layer="Master1-bg" draw:style-name="a1007" draw:name="Freeform 39">
          <svg:desc/>
          <text:p text:style-name="a1006" text:class-names="" text:cond-style-name=""><text:span text:style-name="a1005"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g>
      <draw:g draw:name="Group 40" draw:id="id342">
        <svg:desc/>
        <draw:g draw:name="Group 41" draw:id="id346">
          <svg:desc/>
          <draw:custom-shape svg:width="0.10764in" svg:height="0.5in" draw:id="id348" draw:layer="Master1-bg" draw:style-name="a977" draw:transform="translate(-0.05382in -0.25in) rotate(-5.36032) translate(9.4809in 2.13542in)" draw:name="Freeform 42">
            <svg:desc/>
            <text:p text:style-name="a976" text:class-names="" text:cond-style-name=""><text:span text:style-name="a975" text:class-names=""/></text:p>
            <draw:enhanced-geometry xmlns:dr3d="urn:oasis:names:tc:opendocument:xmlns:dr3d:1.0" draw:type="non-primitive" svg:viewBox="0 0 245 806" draw:enhanced-path="M 123 9 L 131 342 0 806 79 789 218 376 245 0 123 9 123 9 Z N" draw:text-areas="?f12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806"/>
              <draw:equation draw:name="f8" draw:formula="123 / ?f6"/>
              <draw:equation draw:name="f9" draw:formula="9 / ?f7"/>
              <draw:equation draw:name="f10" draw:formula="131 / ?f6"/>
              <draw:equation draw:name="f11" draw:formula="342 / ?f7"/>
              <draw:equation draw:name="f12" draw:formula="0 / ?f6"/>
              <draw:equation draw:name="f13" draw:formula="806 / ?f7"/>
              <draw:equation draw:name="f14" draw:formula="79 / ?f6"/>
              <draw:equation draw:name="f15" draw:formula="789 / ?f7"/>
              <draw:equation draw:name="f16" draw:formula="218 / ?f6"/>
              <draw:equation draw:name="f17" draw:formula="376 / ?f7"/>
              <draw:equation draw:name="f18" draw:formula="245 / ?f6"/>
              <draw:equation draw:name="f19" draw:formula="0 / ?f7"/>
              <draw:equation draw:name="f20" draw:formula="?f1 / ?f6"/>
              <draw:equation draw:name="f21" draw:formula="?f3 / ?f7"/>
            </draw:enhanced-geometry>
          </draw:custom-shape>
          <draw:g draw:name="Group 43" draw:id="id349">
            <svg:desc/>
            <draw:custom-shape svg:width="0.26563in" svg:height="0.21701in" draw:id="id350" draw:layer="Master1-bg" draw:style-name="a980" draw:transform="translate(-0.13281in -0.10851in) rotate(-5.36032) translate(8.75434in 0.23177in)" draw:name="Freeform 44">
              <svg:desc/>
              <text:p text:style-name="a979" text:class-names="" text:cond-style-name=""><text:span text:style-name="a978" text:class-names=""/></text:p>
              <draw:enhanced-geometry xmlns:dr3d="urn:oasis:names:tc:opendocument:xmlns:dr3d:1.0" draw:type="non-primitive" svg:viewBox="0 0 604 349" draw:enhanced-path="M 0 0 L 298 184 500 349 604 140 359 9 464 184 131 17 0 0 0 0 Z N" draw:text-areas="?f8 ?f9 ?f21 ?f22" draw:glue-points="?f8 ?f9 ?f10 ?f11 ?f12 ?f13 ?f14 ?f15 ?f16 ?f17 ?f18 ?f11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
                <draw:equation draw:name="f7" draw:formula="?f4 / 349"/>
                <draw:equation draw:name="f8" draw:formula="0 / ?f6"/>
                <draw:equation draw:name="f9" draw:formula="0 / ?f7"/>
                <draw:equation draw:name="f10" draw:formula="298 / ?f6"/>
                <draw:equation draw:name="f11" draw:formula="184 / ?f7"/>
                <draw:equation draw:name="f12" draw:formula="500 / ?f6"/>
                <draw:equation draw:name="f13" draw:formula="349 / ?f7"/>
                <draw:equation draw:name="f14" draw:formula="604 / ?f6"/>
                <draw:equation draw:name="f15" draw:formula="140 / ?f7"/>
                <draw:equation draw:name="f16" draw:formula="359 / ?f6"/>
                <draw:equation draw:name="f17" draw:formula="9 / ?f7"/>
                <draw:equation draw:name="f18" draw:formula="464 / ?f6"/>
                <draw:equation draw:name="f19" draw:formula="131 / ?f6"/>
                <draw:equation draw:name="f20" draw:formula="17 / ?f7"/>
                <draw:equation draw:name="f21" draw:formula="?f1 / ?f6"/>
                <draw:equation draw:name="f22" draw:formula="?f3 / ?f7"/>
              </draw:enhanced-geometry>
            </draw:custom-shape>
            <draw:custom-shape svg:width="0.46701in" svg:height="0.76042in" draw:id="id351" draw:layer="Master1-bg" draw:style-name="a983" draw:transform="translate(-0.23351in -0.38021in) rotate(-5.36032) translate(9.00608in 0.94792in)" draw:name="Freeform 45">
              <svg:desc/>
              <text:p text:style-name="a982" text:class-names="" text:cond-style-name=""><text:span text:style-name="a981" text:class-names=""/></text:p>
              <draw:enhanced-geometry xmlns:dr3d="urn:oasis:names:tc:opendocument:xmlns:dr3d:1.0" draw:type="non-primitive" svg:viewBox="0 0 1064 1230" draw:enhanced-path="M 741 129 L 485 352 163 762 0 1101 59 1230 262 1201 578 914 876 534 1034 270 1064 84 977 0 836 65 969 107 876 352 690 656 350 1008 116 1114 135 943 437 504 831 118 741 129 741 129 Z N" draw:text-areas="?f14 ?f29 ?f46 ?f47" draw:glue-points="?f8 ?f9 ?f10 ?f11 ?f12 ?f13 ?f14 ?f15 ?f16 ?f17 ?f18 ?f19 ?f20 ?f21 ?f22 ?f23 ?f24 ?f25 ?f26 ?f27 ?f28 ?f29 ?f30 ?f31 ?f32 ?f33 ?f22 ?f11 ?f34 ?f35 ?f36 ?f37 ?f38 ?f39 ?f40 ?f41 ?f42 ?f43 ?f44 ?f45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4"/>
                <draw:equation draw:name="f7" draw:formula="?f4 / 1230"/>
                <draw:equation draw:name="f8" draw:formula="741 / ?f6"/>
                <draw:equation draw:name="f9" draw:formula="129 / ?f7"/>
                <draw:equation draw:name="f10" draw:formula="485 / ?f6"/>
                <draw:equation draw:name="f11" draw:formula="352 / ?f7"/>
                <draw:equation draw:name="f12" draw:formula="163 / ?f6"/>
                <draw:equation draw:name="f13" draw:formula="762 / ?f7"/>
                <draw:equation draw:name="f14" draw:formula="0 / ?f6"/>
                <draw:equation draw:name="f15" draw:formula="1101 / ?f7"/>
                <draw:equation draw:name="f16" draw:formula="59 / ?f6"/>
                <draw:equation draw:name="f17" draw:formula="1230 / ?f7"/>
                <draw:equation draw:name="f18" draw:formula="262 / ?f6"/>
                <draw:equation draw:name="f19" draw:formula="1201 / ?f7"/>
                <draw:equation draw:name="f20" draw:formula="578 / ?f6"/>
                <draw:equation draw:name="f21" draw:formula="914 / ?f7"/>
                <draw:equation draw:name="f22" draw:formula="876 / ?f6"/>
                <draw:equation draw:name="f23" draw:formula="534 / ?f7"/>
                <draw:equation draw:name="f24" draw:formula="1034 / ?f6"/>
                <draw:equation draw:name="f25" draw:formula="270 / ?f7"/>
                <draw:equation draw:name="f26" draw:formula="1064 / ?f6"/>
                <draw:equation draw:name="f27" draw:formula="84 / ?f7"/>
                <draw:equation draw:name="f28" draw:formula="977 / ?f6"/>
                <draw:equation draw:name="f29" draw:formula="0 / ?f7"/>
                <draw:equation draw:name="f30" draw:formula="836 / ?f6"/>
                <draw:equation draw:name="f31" draw:formula="65 / ?f7"/>
                <draw:equation draw:name="f32" draw:formula="969 / ?f6"/>
                <draw:equation draw:name="f33" draw:formula="107 / ?f7"/>
                <draw:equation draw:name="f34" draw:formula="690 / ?f6"/>
                <draw:equation draw:name="f35" draw:formula="656 / ?f7"/>
                <draw:equation draw:name="f36" draw:formula="350 / ?f6"/>
                <draw:equation draw:name="f37" draw:formula="1008 / ?f7"/>
                <draw:equation draw:name="f38" draw:formula="116 / ?f6"/>
                <draw:equation draw:name="f39" draw:formula="1114 / ?f7"/>
                <draw:equation draw:name="f40" draw:formula="135 / ?f6"/>
                <draw:equation draw:name="f41" draw:formula="943 / ?f7"/>
                <draw:equation draw:name="f42" draw:formula="437 / ?f6"/>
                <draw:equation draw:name="f43" draw:formula="504 / ?f7"/>
                <draw:equation draw:name="f44" draw:formula="831 / ?f6"/>
                <draw:equation draw:name="f45" draw:formula="118 / ?f7"/>
                <draw:equation draw:name="f46" draw:formula="?f1 / ?f6"/>
                <draw:equation draw:name="f47" draw:formula="?f3 / ?f7"/>
              </draw:enhanced-geometry>
            </draw:custom-shape>
            <draw:custom-shape svg:width="0.87674in" svg:height="1.55903in" draw:id="id352" draw:layer="Master1-bg" draw:style-name="a986" draw:transform="translate(-0.43837in -0.77951in) rotate(-5.36032) translate(8.88108in 1.08681in)" draw:name="Freeform 46">
              <svg:desc/>
              <text:p text:style-name="a985" text:class-names="" text:cond-style-name=""><text:span text:style-name="a984" text:class-names=""/></text:p>
              <draw:enhanced-geometry xmlns:dr3d="urn:oasis:names:tc:opendocument:xmlns:dr3d:1.0" draw:type="non-primitive" svg:viewBox="0 0 2002 2521" draw:enhanced-path="M 1941 0 L 0 2521 192 2450 2002 61 1941 0 1941 0 Z N" draw:text-areas="?f10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2"/>
                <draw:equation draw:name="f7" draw:formula="?f4 / 2521"/>
                <draw:equation draw:name="f8" draw:formula="1941 / ?f6"/>
                <draw:equation draw:name="f9" draw:formula="0 / ?f7"/>
                <draw:equation draw:name="f10" draw:formula="0 / ?f6"/>
                <draw:equation draw:name="f11" draw:formula="2521 / ?f7"/>
                <draw:equation draw:name="f12" draw:formula="192 / ?f6"/>
                <draw:equation draw:name="f13" draw:formula="2450 / ?f7"/>
                <draw:equation draw:name="f14" draw:formula="2002 / ?f6"/>
                <draw:equation draw:name="f15" draw:formula="61 / ?f7"/>
                <draw:equation draw:name="f16" draw:formula="?f1 / ?f6"/>
                <draw:equation draw:name="f17" draw:formula="?f3 / ?f7"/>
              </draw:enhanced-geometry>
            </draw:custom-shape>
            <draw:custom-shape svg:width="1.31597in" svg:height="2.33333in" draw:id="id353" draw:layer="Master1-bg" draw:style-name="a989" draw:transform="translate(-0.65799in -1.16667in) rotate(-5.36032) translate(9.17014in 1.13368in)" draw:name="Freeform 47">
              <svg:desc/>
              <text:p text:style-name="a988" text:class-names="" text:cond-style-name=""><text:span text:style-name="a987" text:class-names=""/></text:p>
              <draw:enhanced-geometry xmlns:dr3d="urn:oasis:names:tc:opendocument:xmlns:dr3d:1.0" draw:type="non-primitive" svg:viewBox="0 0 3007 3771" draw:enhanced-path="M 95 2844 L 394 2834 821 3009 681 2817 367 2703 637 2720 979 2870 2859 420 2578 148 2308 0 2692 78 3007 428 831 3273 481 3412 105 3771 0 3667 131 3631 376 3385 165 3273 165 3176 411 3298 411 3186 603 3220 428 3079 629 3062 95 2844 95 2844 Z N" draw:text-areas="?f38 ?f27 ?f55 ?f56" draw:glue-points="?f8 ?f9 ?f10 ?f11 ?f12 ?f13 ?f14 ?f15 ?f16 ?f17 ?f18 ?f19 ?f20 ?f21 ?f22 ?f23 ?f24 ?f25 ?f26 ?f27 ?f28 ?f29 ?f30 ?f31 ?f32 ?f33 ?f34 ?f35 ?f36 ?f37 ?f38 ?f39 ?f40 ?f41 ?f42 ?f43 ?f44 ?f33 ?f44 ?f45 ?f46 ?f47 ?f46 ?f48 ?f49 ?f50 ?f51 ?f52 ?f53 ?f54 ?f8 ?f9 ?f8 ?f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3771"/>
                <draw:equation draw:name="f8" draw:formula="95 / ?f6"/>
                <draw:equation draw:name="f9" draw:formula="2844 / ?f7"/>
                <draw:equation draw:name="f10" draw:formula="394 / ?f6"/>
                <draw:equation draw:name="f11" draw:formula="2834 / ?f7"/>
                <draw:equation draw:name="f12" draw:formula="821 / ?f6"/>
                <draw:equation draw:name="f13" draw:formula="3009 / ?f7"/>
                <draw:equation draw:name="f14" draw:formula="681 / ?f6"/>
                <draw:equation draw:name="f15" draw:formula="2817 / ?f7"/>
                <draw:equation draw:name="f16" draw:formula="367 / ?f6"/>
                <draw:equation draw:name="f17" draw:formula="2703 / ?f7"/>
                <draw:equation draw:name="f18" draw:formula="637 / ?f6"/>
                <draw:equation draw:name="f19" draw:formula="2720 / ?f7"/>
                <draw:equation draw:name="f20" draw:formula="979 / ?f6"/>
                <draw:equation draw:name="f21" draw:formula="2870 / ?f7"/>
                <draw:equation draw:name="f22" draw:formula="2859 / ?f6"/>
                <draw:equation draw:name="f23" draw:formula="420 / ?f7"/>
                <draw:equation draw:name="f24" draw:formula="2578 / ?f6"/>
                <draw:equation draw:name="f25" draw:formula="148 / ?f7"/>
                <draw:equation draw:name="f26" draw:formula="2308 / ?f6"/>
                <draw:equation draw:name="f27" draw:formula="0 / ?f7"/>
                <draw:equation draw:name="f28" draw:formula="2692 / ?f6"/>
                <draw:equation draw:name="f29" draw:formula="78 / ?f7"/>
                <draw:equation draw:name="f30" draw:formula="3007 / ?f6"/>
                <draw:equation draw:name="f31" draw:formula="428 / ?f7"/>
                <draw:equation draw:name="f32" draw:formula="831 / ?f6"/>
                <draw:equation draw:name="f33" draw:formula="3273 / ?f7"/>
                <draw:equation draw:name="f34" draw:formula="481 / ?f6"/>
                <draw:equation draw:name="f35" draw:formula="3412 / ?f7"/>
                <draw:equation draw:name="f36" draw:formula="105 / ?f6"/>
                <draw:equation draw:name="f37" draw:formula="3771 / ?f7"/>
                <draw:equation draw:name="f38" draw:formula="0 / ?f6"/>
                <draw:equation draw:name="f39" draw:formula="3667 / ?f7"/>
                <draw:equation draw:name="f40" draw:formula="131 / ?f6"/>
                <draw:equation draw:name="f41" draw:formula="3631 / ?f7"/>
                <draw:equation draw:name="f42" draw:formula="376 / ?f6"/>
                <draw:equation draw:name="f43" draw:formula="3385 / ?f7"/>
                <draw:equation draw:name="f44" draw:formula="165 / ?f6"/>
                <draw:equation draw:name="f45" draw:formula="3176 / ?f7"/>
                <draw:equation draw:name="f46" draw:formula="411 / ?f6"/>
                <draw:equation draw:name="f47" draw:formula="3298 / ?f7"/>
                <draw:equation draw:name="f48" draw:formula="3186 / ?f7"/>
                <draw:equation draw:name="f49" draw:formula="603 / ?f6"/>
                <draw:equation draw:name="f50" draw:formula="3220 / ?f7"/>
                <draw:equation draw:name="f51" draw:formula="428 / ?f6"/>
                <draw:equation draw:name="f52" draw:formula="3079 / ?f7"/>
                <draw:equation draw:name="f53" draw:formula="629 / ?f6"/>
                <draw:equation draw:name="f54" draw:formula="3062 / ?f7"/>
                <draw:equation draw:name="f55" draw:formula="?f1 / ?f6"/>
                <draw:equation draw:name="f56" draw:formula="?f3 / ?f7"/>
              </draw:enhanced-geometry>
            </draw:custom-shape>
            <draw:custom-shape svg:width="0.2934in" svg:height="0.21181in" draw:id="id354" draw:layer="Master1-bg" draw:style-name="a992" draw:transform="translate(-0.1467in -0.1059in) rotate(-5.36032) translate(9.35156in 1.65451in)" draw:name="Freeform 48">
              <svg:desc/>
              <text:p text:style-name="a991" text:class-names="" text:cond-style-name=""><text:span text:style-name="a990" text:class-names=""/></text:p>
              <draw:enhanced-geometry xmlns:dr3d="urn:oasis:names:tc:opendocument:xmlns:dr3d:1.0" draw:type="non-primitive" svg:viewBox="0 0 673 342" draw:enhanced-path="M 0 80 L 255 106 639 342 673 289 447 114 26 0 0 80 0 80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
                <draw:equation draw:name="f7" draw:formula="?f4 / 342"/>
                <draw:equation draw:name="f8" draw:formula="0 / ?f6"/>
                <draw:equation draw:name="f9" draw:formula="80 / ?f7"/>
                <draw:equation draw:name="f10" draw:formula="255 / ?f6"/>
                <draw:equation draw:name="f11" draw:formula="106 / ?f7"/>
                <draw:equation draw:name="f12" draw:formula="639 / ?f6"/>
                <draw:equation draw:name="f13" draw:formula="342 / ?f7"/>
                <draw:equation draw:name="f14" draw:formula="673 / ?f6"/>
                <draw:equation draw:name="f15" draw:formula="289 / ?f7"/>
                <draw:equation draw:name="f16" draw:formula="447 / ?f6"/>
                <draw:equation draw:name="f17" draw:formula="114 / ?f7"/>
                <draw:equation draw:name="f18" draw:formula="26 / ?f6"/>
                <draw:equation draw:name="f19" draw:formula="0 / ?f7"/>
                <draw:equation draw:name="f20" draw:formula="?f1 / ?f6"/>
                <draw:equation draw:name="f21" draw:formula="?f3 / ?f7"/>
              </draw:enhanced-geometry>
            </draw:custom-shape>
            <draw:custom-shape svg:width="0.31424in" svg:height="0.25in" draw:id="id355" draw:layer="Master1-bg" draw:style-name="a995" draw:transform="translate(-0.15712in -0.125in) rotate(-5.36032) translate(9.27691in 1.51563in)" draw:name="Freeform 49">
              <svg:desc/>
              <text:p text:style-name="a994" text:class-names="" text:cond-style-name=""><text:span text:style-name="a993" text:class-names=""/></text:p>
              <draw:enhanced-geometry xmlns:dr3d="urn:oasis:names:tc:opendocument:xmlns:dr3d:1.0" draw:type="non-primitive" svg:viewBox="0 0 716 403" draw:enhanced-path="M 0 78 L 340 148 638 403 716 296 420 114 70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403"/>
                <draw:equation draw:name="f8" draw:formula="0 / ?f6"/>
                <draw:equation draw:name="f9" draw:formula="78 / ?f7"/>
                <draw:equation draw:name="f10" draw:formula="340 / ?f6"/>
                <draw:equation draw:name="f11" draw:formula="148 / ?f7"/>
                <draw:equation draw:name="f12" draw:formula="638 / ?f6"/>
                <draw:equation draw:name="f13" draw:formula="403 / ?f7"/>
                <draw:equation draw:name="f14" draw:formula="716 / ?f6"/>
                <draw:equation draw:name="f15" draw:formula="296 / ?f7"/>
                <draw:equation draw:name="f16" draw:formula="420 / ?f6"/>
                <draw:equation draw:name="f17" draw:formula="114 / ?f7"/>
                <draw:equation draw:name="f18" draw:formula="70 / ?f6"/>
                <draw:equation draw:name="f19" draw:formula="0 / ?f7"/>
                <draw:equation draw:name="f20" draw:formula="?f1 / ?f6"/>
                <draw:equation draw:name="f21" draw:formula="?f3 / ?f7"/>
              </draw:enhanced-geometry>
            </draw:custom-shape>
            <draw:custom-shape svg:width="0.31424in" svg:height="0.25521in" draw:id="id356" draw:layer="Master1-bg" draw:style-name="a998" draw:transform="translate(-0.15712in -0.1276in) rotate(-5.36032) translate(8.81163in 0.49219in)" draw:name="Freeform 50">
              <svg:desc/>
              <text:p text:style-name="a997" text:class-names="" text:cond-style-name=""><text:span text:style-name="a996" text:class-names=""/></text:p>
              <draw:enhanced-geometry xmlns:dr3d="urn:oasis:names:tc:opendocument:xmlns:dr3d:1.0" draw:type="non-primitive" svg:viewBox="0 0 717 411" draw:enhanced-path="M 0 78 L 316 139 649 411 717 314 394 87 54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
                <draw:equation draw:name="f7" draw:formula="?f4 / 411"/>
                <draw:equation draw:name="f8" draw:formula="0 / ?f6"/>
                <draw:equation draw:name="f9" draw:formula="78 / ?f7"/>
                <draw:equation draw:name="f10" draw:formula="316 / ?f6"/>
                <draw:equation draw:name="f11" draw:formula="139 / ?f7"/>
                <draw:equation draw:name="f12" draw:formula="649 / ?f6"/>
                <draw:equation draw:name="f13" draw:formula="411 / ?f7"/>
                <draw:equation draw:name="f14" draw:formula="717 / ?f6"/>
                <draw:equation draw:name="f15" draw:formula="314 / ?f7"/>
                <draw:equation draw:name="f16" draw:formula="394 / ?f6"/>
                <draw:equation draw:name="f17" draw:formula="87 / ?f7"/>
                <draw:equation draw:name="f18" draw:formula="54 / ?f6"/>
                <draw:equation draw:name="f19" draw:formula="0 / ?f7"/>
                <draw:equation draw:name="f20" draw:formula="?f1 / ?f6"/>
                <draw:equation draw:name="f21" draw:formula="?f3 / ?f7"/>
              </draw:enhanced-geometry>
            </draw:custom-shape>
            <draw:custom-shape svg:width="0.31076in" svg:height="0.23958in" draw:id="id357" draw:layer="Master1-bg" draw:style-name="a1001" draw:transform="translate(-0.15538in -0.11979in) rotate(-5.36032) translate(8.7526in 0.35764in)" draw:name="Freeform 51">
              <svg:desc/>
              <text:p text:style-name="a1000" text:class-names="" text:cond-style-name=""><text:span text:style-name="a999" text:class-names=""/></text:p>
              <draw:enhanced-geometry xmlns:dr3d="urn:oasis:names:tc:opendocument:xmlns:dr3d:1.0" draw:type="non-primitive" svg:viewBox="0 0 709 386" draw:enhanced-path="M 0 88 L 272 131 665 386 709 308 306 53 43 0 0 88 0 8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9"/>
                <draw:equation draw:name="f7" draw:formula="?f4 / 386"/>
                <draw:equation draw:name="f8" draw:formula="0 / ?f6"/>
                <draw:equation draw:name="f9" draw:formula="88 / ?f7"/>
                <draw:equation draw:name="f10" draw:formula="272 / ?f6"/>
                <draw:equation draw:name="f11" draw:formula="131 / ?f7"/>
                <draw:equation draw:name="f12" draw:formula="665 / ?f6"/>
                <draw:equation draw:name="f13" draw:formula="386 / ?f7"/>
                <draw:equation draw:name="f14" draw:formula="709 / ?f6"/>
                <draw:equation draw:name="f15" draw:formula="308 / ?f7"/>
                <draw:equation draw:name="f16" draw:formula="306 / ?f6"/>
                <draw:equation draw:name="f17" draw:formula="53 / ?f7"/>
                <draw:equation draw:name="f18" draw:formula="43 / ?f6"/>
                <draw:equation draw:name="f19" draw:formula="0 / ?f7"/>
                <draw:equation draw:name="f20" draw:formula="?f1 / ?f6"/>
                <draw:equation draw:name="f21" draw:formula="?f3 / ?f7"/>
              </draw:enhanced-geometry>
            </draw:custom-shape>
          </draw:g>
        </draw:g>
        <draw:custom-shape svg:x="8.45486in" svg:y="0.14583in" svg:width="0.07292in" svg:height="0.16667in" draw:id="id347" draw:layer="Master1-bg" draw:style-name="a974" draw:name="Line 52">
          <svg:desc/>
          <text:p text:style-name="a973" text:class-names="" text:cond-style-name=""><text:span text:style-name="a9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g>
      <draw:frame draw:id="id343" presentation:style-name="a965" draw:name="Rectangle 5" svg:x="1.5in" svg:y="6.83333in" svg:width="2.08333in" svg:height="0.5in" presentation:class="date-time" presentation:placeholder="false">
        <draw:text-box>
          <text:p text:style-name="a964" text:class-names="" text:cond-style-name=""><text:span text:style-name="a963" text:class-names=""/></text:p>
        </draw:text-box>
        <svg:desc/>
      </draw:frame>
      <draw:frame draw:id="id344" presentation:style-name="a968" draw:name="Rectangle 6" svg:x="3.88889in" svg:y="6.83333in" svg:width="3.16667in" svg:height="0.5in" presentation:class="footer" presentation:placeholder="false">
        <draw:text-box>
          <text:p text:style-name="a967" text:class-names="" text:cond-style-name=""><text:span text:style-name="a966" text:class-names=""/></text:p>
        </draw:text-box>
        <svg:desc/>
      </draw:frame>
      <draw:frame draw:id="id345" presentation:style-name="a971" draw:name="Rectangle 7" svg:x="7.34722in" svg:y="6.83333in" svg:width="2.08333in" svg:height="0.5in" presentation:class="page-number" presentation:placeholder="false">
        <draw:text-box>
          <text:p text:style-name="a970" text:class-names="" text:cond-style-name=""><text:span text:style-name="a969" text:class-names=""><text:page-number style:num-format="1" text:fixed="false"/></text:span></text:p>
        </draw:text-box>
        <svg:desc/>
      </draw:frame>
    </style:master-page>
    <style:master-page style:name="Master1-Layout8-objTx-Content-with-Caption" style:page-layout-name="pageLayout1" draw:style-name="a1077">
      <draw:custom-shape svg:width="1.27083in" svg:height="2.27951in" draw:id="id386" draw:layer="Master1-bg" draw:style-name="a1080" draw:transform="translate(-0.63542in -1.13976in) rotate(0.92286) translate(9.14149in 1.12326in)" draw:name="Freeform 2">
        <svg:desc/>
        <text:p text:style-name="a1079" text:class-names="" text:cond-style-name=""><text:span text:style-name="a1078" text:class-names=""/></text:p>
        <draw:enhanced-geometry xmlns:dr3d="urn:oasis:names:tc:opendocument:xmlns:dr3d:1.0" draw:type="non-primitive" svg:viewBox="0 0 2903 3686" draw:enhanced-path="M 2903 433 L 2565 80 2241 0 110 2811 110 3228 0 3631 72 3686 441 3355 740 3228 2903 433 2903 433 Z N" draw:text-areas="?f17 ?f13 ?f24 ?f25" draw:glue-points="?f8 ?f9 ?f10 ?f11 ?f12 ?f13 ?f14 ?f15 ?f14 ?f16 ?f17 ?f18 ?f19 ?f20 ?f21 ?f22 ?f23 ?f16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3686"/>
          <draw:equation draw:name="f8" draw:formula="2903 / ?f6"/>
          <draw:equation draw:name="f9" draw:formula="433 / ?f7"/>
          <draw:equation draw:name="f10" draw:formula="2565 / ?f6"/>
          <draw:equation draw:name="f11" draw:formula="80 / ?f7"/>
          <draw:equation draw:name="f12" draw:formula="2241 / ?f6"/>
          <draw:equation draw:name="f13" draw:formula="0 / ?f7"/>
          <draw:equation draw:name="f14" draw:formula="110 / ?f6"/>
          <draw:equation draw:name="f15" draw:formula="2811 / ?f7"/>
          <draw:equation draw:name="f16" draw:formula="3228 / ?f7"/>
          <draw:equation draw:name="f17" draw:formula="0 / ?f6"/>
          <draw:equation draw:name="f18" draw:formula="3631 / ?f7"/>
          <draw:equation draw:name="f19" draw:formula="72 / ?f6"/>
          <draw:equation draw:name="f20" draw:formula="3686 / ?f7"/>
          <draw:equation draw:name="f21" draw:formula="441 / ?f6"/>
          <draw:equation draw:name="f22" draw:formula="3355 / ?f7"/>
          <draw:equation draw:name="f23" draw:formula="740 / ?f6"/>
          <draw:equation draw:name="f24" draw:formula="?f1 / ?f6"/>
          <draw:equation draw:name="f25" draw:formula="?f3 / ?f7"/>
        </draw:enhanced-geometry>
      </draw:custom-shape>
      <draw:custom-shape svg:width="1.27431in" svg:height="2.2934in" draw:id="id387" draw:layer="Master1-bg" draw:style-name="a1083" draw:transform="translate(-0.63715in -1.1467in) rotate(0.92286) translate(9.23872in 1.17361in)" draw:name="Freeform 8">
        <svg:desc/>
        <text:p text:style-name="a1082" text:class-names="" text:cond-style-name=""><text:span text:style-name="a1081" text:class-names=""/></text:p>
        <draw:enhanced-geometry xmlns:dr3d="urn:oasis:names:tc:opendocument:xmlns:dr3d:1.0" draw:type="non-primitive" svg:viewBox="0 0 2911 3703" draw:enhanced-path="M 2293 0 L 130 2835 131 3201 0 3633 50 3703 422 3352 763 3220 2911 428 2589 96 2293 0 2293 0 Z N" draw:text-areas="?f14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1"/>
          <draw:equation draw:name="f7" draw:formula="?f4 / 3703"/>
          <draw:equation draw:name="f8" draw:formula="2293 / ?f6"/>
          <draw:equation draw:name="f9" draw:formula="0 / ?f7"/>
          <draw:equation draw:name="f10" draw:formula="130 / ?f6"/>
          <draw:equation draw:name="f11" draw:formula="2835 / ?f7"/>
          <draw:equation draw:name="f12" draw:formula="131 / ?f6"/>
          <draw:equation draw:name="f13" draw:formula="3201 / ?f7"/>
          <draw:equation draw:name="f14" draw:formula="0 / ?f6"/>
          <draw:equation draw:name="f15" draw:formula="3633 / ?f7"/>
          <draw:equation draw:name="f16" draw:formula="50 / ?f6"/>
          <draw:equation draw:name="f17" draw:formula="3703 / ?f7"/>
          <draw:equation draw:name="f18" draw:formula="422 / ?f6"/>
          <draw:equation draw:name="f19" draw:formula="3352 / ?f7"/>
          <draw:equation draw:name="f20" draw:formula="763 / ?f6"/>
          <draw:equation draw:name="f21" draw:formula="3220 / ?f7"/>
          <draw:equation draw:name="f22" draw:formula="2911 / ?f6"/>
          <draw:equation draw:name="f23" draw:formula="428 / ?f7"/>
          <draw:equation draw:name="f24" draw:formula="2589 / ?f6"/>
          <draw:equation draw:name="f25" draw:formula="96 / ?f7"/>
          <draw:equation draw:name="f26" draw:formula="?f1 / ?f6"/>
          <draw:equation draw:name="f27" draw:formula="?f3 / ?f7"/>
        </draw:enhanced-geometry>
      </draw:custom-shape>
      <draw:custom-shape svg:width="1.12153in" svg:height="1.71875in" draw:id="id388" draw:layer="Master1-bg" draw:style-name="a1086" draw:transform="translate(-0.56076in -0.85937in) rotate(0.92286) translate(9.125in 1.06944in)" draw:name="Freeform 9">
        <svg:desc/>
        <text:p text:style-name="a1085" text:class-names="" text:cond-style-name=""><text:span text:style-name="a1084" text:class-names=""/></text:p>
        <draw:enhanced-geometry xmlns:dr3d="urn:oasis:names:tc:opendocument:xmlns:dr3d:1.0" draw:type="non-primitive" svg:viewBox="0 0 2561 2777" draw:enhanced-path="M 0 2485 L 432 2553 736 2777 2561 399 2118 82 1898 0 0 2485 0 2485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1"/>
          <draw:equation draw:name="f7" draw:formula="?f4 / 2777"/>
          <draw:equation draw:name="f8" draw:formula="0 / ?f6"/>
          <draw:equation draw:name="f9" draw:formula="2485 / ?f7"/>
          <draw:equation draw:name="f10" draw:formula="432 / ?f6"/>
          <draw:equation draw:name="f11" draw:formula="2553 / ?f7"/>
          <draw:equation draw:name="f12" draw:formula="736 / ?f6"/>
          <draw:equation draw:name="f13" draw:formula="2777 / ?f7"/>
          <draw:equation draw:name="f14" draw:formula="2561 / ?f6"/>
          <draw:equation draw:name="f15" draw:formula="399 / ?f7"/>
          <draw:equation draw:name="f16" draw:formula="2118 / ?f6"/>
          <draw:equation draw:name="f17" draw:formula="82 / ?f7"/>
          <draw:equation draw:name="f18" draw:formula="1898 / ?f6"/>
          <draw:equation draw:name="f19" draw:formula="0 / ?f7"/>
          <draw:equation draw:name="f20" draw:formula="?f1 / ?f6"/>
          <draw:equation draw:name="f21" draw:formula="?f3 / ?f7"/>
        </draw:enhanced-geometry>
      </draw:custom-shape>
      <draw:g draw:name="Group 10" draw:id="id389">
        <svg:desc/>
        <draw:custom-shape svg:x="0.04167in" svg:y="6.08507in" svg:width="1.89063in" svg:height="1.12674in" draw:id="id412" draw:layer="Master1-bg" draw:style-name="a1159" draw:name="Freeform 11">
          <svg:desc/>
          <text:p text:style-name="a1158" text:class-names="" text:cond-style-name=""><text:span text:style-name="a1157" text:class-names=""/></text:p>
          <draw:enhanced-geometry xmlns:dr3d="urn:oasis:names:tc:opendocument:xmlns:dr3d:1.0" draw:type="non-primitive" svg:viewBox="0 0 2177 1298" draw:enhanced-path="M 1587 1260 L 1420 1106 1331 477 2139 330 2177 203 2099 100 1276 211 1219 32 1085 0 958 28 888 106 937 285 660 441 983 473 1112 889 141 469 46 509 0 636 55 779 1139 1288 1378 1256 1570 1298 1587 1260 1587 1260 Z N" draw:text-areas="?f42 ?f25 ?f52 ?f53" draw:glue-points="?f8 ?f9 ?f10 ?f11 ?f12 ?f13 ?f14 ?f15 ?f16 ?f17 ?f18 ?f19 ?f20 ?f21 ?f22 ?f23 ?f24 ?f25 ?f26 ?f27 ?f28 ?f29 ?f30 ?f31 ?f32 ?f33 ?f34 ?f35 ?f36 ?f37 ?f38 ?f39 ?f40 ?f41 ?f42 ?f43 ?f44 ?f45 ?f46 ?f47 ?f48 ?f49 ?f50 ?f51 ?f8 ?f9 ?f8 ?f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
            <draw:equation draw:name="f7" draw:formula="?f4 / 1298"/>
            <draw:equation draw:name="f8" draw:formula="1587 / ?f6"/>
            <draw:equation draw:name="f9" draw:formula="1260 / ?f7"/>
            <draw:equation draw:name="f10" draw:formula="1420 / ?f6"/>
            <draw:equation draw:name="f11" draw:formula="1106 / ?f7"/>
            <draw:equation draw:name="f12" draw:formula="1331 / ?f6"/>
            <draw:equation draw:name="f13" draw:formula="477 / ?f7"/>
            <draw:equation draw:name="f14" draw:formula="2139 / ?f6"/>
            <draw:equation draw:name="f15" draw:formula="330 / ?f7"/>
            <draw:equation draw:name="f16" draw:formula="2177 / ?f6"/>
            <draw:equation draw:name="f17" draw:formula="203 / ?f7"/>
            <draw:equation draw:name="f18" draw:formula="2099 / ?f6"/>
            <draw:equation draw:name="f19" draw:formula="100 / ?f7"/>
            <draw:equation draw:name="f20" draw:formula="1276 / ?f6"/>
            <draw:equation draw:name="f21" draw:formula="211 / ?f7"/>
            <draw:equation draw:name="f22" draw:formula="1219 / ?f6"/>
            <draw:equation draw:name="f23" draw:formula="32 / ?f7"/>
            <draw:equation draw:name="f24" draw:formula="1085 / ?f6"/>
            <draw:equation draw:name="f25" draw:formula="0 / ?f7"/>
            <draw:equation draw:name="f26" draw:formula="958 / ?f6"/>
            <draw:equation draw:name="f27" draw:formula="28 / ?f7"/>
            <draw:equation draw:name="f28" draw:formula="888 / ?f6"/>
            <draw:equation draw:name="f29" draw:formula="106 / ?f7"/>
            <draw:equation draw:name="f30" draw:formula="937 / ?f6"/>
            <draw:equation draw:name="f31" draw:formula="285 / ?f7"/>
            <draw:equation draw:name="f32" draw:formula="660 / ?f6"/>
            <draw:equation draw:name="f33" draw:formula="441 / ?f7"/>
            <draw:equation draw:name="f34" draw:formula="983 / ?f6"/>
            <draw:equation draw:name="f35" draw:formula="473 / ?f7"/>
            <draw:equation draw:name="f36" draw:formula="1112 / ?f6"/>
            <draw:equation draw:name="f37" draw:formula="889 / ?f7"/>
            <draw:equation draw:name="f38" draw:formula="141 / ?f6"/>
            <draw:equation draw:name="f39" draw:formula="469 / ?f7"/>
            <draw:equation draw:name="f40" draw:formula="46 / ?f6"/>
            <draw:equation draw:name="f41" draw:formula="509 / ?f7"/>
            <draw:equation draw:name="f42" draw:formula="0 / ?f6"/>
            <draw:equation draw:name="f43" draw:formula="636 / ?f7"/>
            <draw:equation draw:name="f44" draw:formula="55 / ?f6"/>
            <draw:equation draw:name="f45" draw:formula="779 / ?f7"/>
            <draw:equation draw:name="f46" draw:formula="1139 / ?f6"/>
            <draw:equation draw:name="f47" draw:formula="1288 / ?f7"/>
            <draw:equation draw:name="f48" draw:formula="1378 / ?f6"/>
            <draw:equation draw:name="f49" draw:formula="1256 / ?f7"/>
            <draw:equation draw:name="f50" draw:formula="1570 / ?f6"/>
            <draw:equation draw:name="f51" draw:formula="1298 / ?f7"/>
            <draw:equation draw:name="f52" draw:formula="?f1 / ?f6"/>
            <draw:equation draw:name="f53" draw:formula="?f3 / ?f7"/>
          </draw:enhanced-geometry>
        </draw:custom-shape>
        <draw:custom-shape svg:x="1.77431in" svg:y="6.21875in" svg:width="0.12326in" svg:height="0.22396in" draw:id="id413" draw:layer="Master1-bg" draw:style-name="a1162" draw:name="Freeform 12">
          <svg:desc/>
          <text:p text:style-name="a1161" text:class-names="" text:cond-style-name=""><text:span text:style-name="a1160" text:class-names=""/></text:p>
          <draw:enhanced-geometry xmlns:dr3d="urn:oasis:names:tc:opendocument:xmlns:dr3d:1.0" draw:type="non-primitive" svg:viewBox="0 0 143 258" draw:enhanced-path="M 0 7 L 120 0 143 233 8 258 0 7 0 7 Z N" draw:text-areas="?f8 ?f11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258"/>
            <draw:equation draw:name="f8" draw:formula="0 / ?f6"/>
            <draw:equation draw:name="f9" draw:formula="7 / ?f7"/>
            <draw:equation draw:name="f10" draw:formula="120 / ?f6"/>
            <draw:equation draw:name="f11" draw:formula="0 / ?f7"/>
            <draw:equation draw:name="f12" draw:formula="143 / ?f6"/>
            <draw:equation draw:name="f13" draw:formula="233 / ?f7"/>
            <draw:equation draw:name="f14" draw:formula="8 / ?f6"/>
            <draw:equation draw:name="f15" draw:formula="258 / ?f7"/>
            <draw:equation draw:name="f16" draw:formula="?f1 / ?f6"/>
            <draw:equation draw:name="f17" draw:formula="?f3 / ?f7"/>
          </draw:enhanced-geometry>
        </draw:custom-shape>
        <draw:custom-shape svg:x="0.03472in" svg:y="6.55208in" svg:width="1.375in" svg:height="0.71181in" draw:id="id414" draw:layer="Master1-bg" draw:style-name="a1165" draw:name="Freeform 13">
          <svg:desc/>
          <text:p text:style-name="a1164" text:class-names="" text:cond-style-name=""><text:span text:style-name="a1163" text:class-names=""/></text:p>
          <draw:enhanced-geometry xmlns:dr3d="urn:oasis:names:tc:opendocument:xmlns:dr3d:1.0" draw:type="non-primitive" svg:viewBox="0 0 1586 821" draw:enhanced-path="M 137 0 L 1331 519 1428 638 1586 792 1565 821 1350 787 1145 811 42 298 0 150 46 32 137 0 137 0 Z N" draw:text-areas="?f24 ?f9 ?f28 ?f29" draw:glue-points="?f8 ?f9 ?f10 ?f11 ?f12 ?f13 ?f14 ?f15 ?f16 ?f17 ?f18 ?f19 ?f20 ?f21 ?f22 ?f23 ?f24 ?f25 ?f26 ?f27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137 / ?f6"/>
            <draw:equation draw:name="f9" draw:formula="0 / ?f7"/>
            <draw:equation draw:name="f10" draw:formula="1331 / ?f6"/>
            <draw:equation draw:name="f11" draw:formula="519 / ?f7"/>
            <draw:equation draw:name="f12" draw:formula="1428 / ?f6"/>
            <draw:equation draw:name="f13" draw:formula="638 / ?f7"/>
            <draw:equation draw:name="f14" draw:formula="1586 / ?f6"/>
            <draw:equation draw:name="f15" draw:formula="792 / ?f7"/>
            <draw:equation draw:name="f16" draw:formula="1565 / ?f6"/>
            <draw:equation draw:name="f17" draw:formula="821 / ?f7"/>
            <draw:equation draw:name="f18" draw:formula="1350 / ?f6"/>
            <draw:equation draw:name="f19" draw:formula="787 / ?f7"/>
            <draw:equation draw:name="f20" draw:formula="1145 / ?f6"/>
            <draw:equation draw:name="f21" draw:formula="811 / ?f7"/>
            <draw:equation draw:name="f22" draw:formula="42 / ?f6"/>
            <draw:equation draw:name="f23" draw:formula="298 / ?f7"/>
            <draw:equation draw:name="f24" draw:formula="0 / ?f6"/>
            <draw:equation draw:name="f25" draw:formula="150 / ?f7"/>
            <draw:equation draw:name="f26" draw:formula="46 / ?f6"/>
            <draw:equation draw:name="f27" draw:formula="32 / ?f7"/>
            <draw:equation draw:name="f28" draw:formula="?f1 / ?f6"/>
            <draw:equation draw:name="f29" draw:formula="?f3 / ?f7"/>
          </draw:enhanced-geometry>
        </draw:custom-shape>
        <draw:custom-shape svg:x="0.22396in" svg:y="6.61111in" svg:width="0.91146in" svg:height="0.64931in" draw:id="id415" draw:layer="Master1-bg" draw:style-name="a1168" draw:name="Freeform 14">
          <svg:desc/>
          <text:p text:style-name="a1167" text:class-names="" text:cond-style-name=""><text:span text:style-name="a1166" text:class-names=""/></text:p>
          <draw:enhanced-geometry xmlns:dr3d="urn:oasis:names:tc:opendocument:xmlns:dr3d:1.0" draw:type="non-primitive" svg:viewBox="0 0 1049 747" draw:enhanced-path="M 0 325 L 922 747 939 534 1049 422 78 0 0 127 0 325 0 325 Z N" draw:text-areas="?f8 ?f17 ?f19 ?f20" draw:glue-points="?f8 ?f9 ?f10 ?f11 ?f12 ?f13 ?f14 ?f15 ?f16 ?f17 ?f8 ?f18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6"/>
            <draw:equation draw:name="f9" draw:formula="325 / ?f7"/>
            <draw:equation draw:name="f10" draw:formula="922 / ?f6"/>
            <draw:equation draw:name="f11" draw:formula="747 / ?f7"/>
            <draw:equation draw:name="f12" draw:formula="939 / ?f6"/>
            <draw:equation draw:name="f13" draw:formula="534 / ?f7"/>
            <draw:equation draw:name="f14" draw:formula="1049 / ?f6"/>
            <draw:equation draw:name="f15" draw:formula="422 / ?f7"/>
            <draw:equation draw:name="f16" draw:formula="78 / ?f6"/>
            <draw:equation draw:name="f17" draw:formula="0 / ?f7"/>
            <draw:equation draw:name="f18" draw:formula="127 / ?f7"/>
            <draw:equation draw:name="f19" draw:formula="?f1 / ?f6"/>
            <draw:equation draw:name="f20" draw:formula="?f3 / ?f7"/>
          </draw:enhanced-geometry>
        </draw:custom-shape>
        <draw:custom-shape svg:x="0.84201in" svg:y="6.13194in" svg:width="0.23438in" svg:height="0.21007in" draw:id="id416" draw:layer="Master1-bg" draw:style-name="a1171" draw:name="Freeform 15">
          <svg:desc/>
          <text:p text:style-name="a1170" text:class-names="" text:cond-style-name=""><text:span text:style-name="a1169" text:class-names=""/></text:p>
          <draw:enhanced-geometry xmlns:dr3d="urn:oasis:names:tc:opendocument:xmlns:dr3d:1.0" draw:type="non-primitive" svg:viewBox="0 0 272 241" draw:enhanced-path="M 0 28 L 160 0 251 36 272 139 164 146 32 241 0 28 0 28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
            <draw:equation draw:name="f7" draw:formula="?f4 / 241"/>
            <draw:equation draw:name="f8" draw:formula="0 / ?f6"/>
            <draw:equation draw:name="f9" draw:formula="28 / ?f7"/>
            <draw:equation draw:name="f10" draw:formula="160 / ?f6"/>
            <draw:equation draw:name="f11" draw:formula="0 / ?f7"/>
            <draw:equation draw:name="f12" draw:formula="251 / ?f6"/>
            <draw:equation draw:name="f13" draw:formula="36 / ?f7"/>
            <draw:equation draw:name="f14" draw:formula="272 / ?f6"/>
            <draw:equation draw:name="f15" draw:formula="139 / ?f7"/>
            <draw:equation draw:name="f16" draw:formula="164 / ?f6"/>
            <draw:equation draw:name="f17" draw:formula="146 / ?f7"/>
            <draw:equation draw:name="f18" draw:formula="32 / ?f6"/>
            <draw:equation draw:name="f19" draw:formula="241 / ?f7"/>
            <draw:equation draw:name="f20" draw:formula="?f1 / ?f6"/>
            <draw:equation draw:name="f21" draw:formula="?f3 / ?f7"/>
          </draw:enhanced-geometry>
        </draw:custom-shape>
        <draw:custom-shape svg:x="1.11285in" svg:y="7.22743in" svg:width="0.13194in" svg:height="0.19444in" draw:id="id417" draw:layer="Master1-bg" draw:style-name="a1174" draw:name="Freeform 16">
          <svg:desc/>
          <text:p text:style-name="a1173" text:class-names="" text:cond-style-name=""><text:span text:style-name="a1172" text:class-names=""/></text:p>
          <draw:enhanced-geometry xmlns:dr3d="urn:oasis:names:tc:opendocument:xmlns:dr3d:1.0" draw:type="non-primitive" svg:viewBox="0 0 152 224" draw:enhanced-path="M 152 4 L 152 224 0 8 72 0 152 4 152 4 Z N" draw:text-areas="?f11 ?f14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224"/>
            <draw:equation draw:name="f8" draw:formula="152 / ?f6"/>
            <draw:equation draw:name="f9" draw:formula="4 / ?f7"/>
            <draw:equation draw:name="f10" draw:formula="224 / ?f7"/>
            <draw:equation draw:name="f11" draw:formula="0 / ?f6"/>
            <draw:equation draw:name="f12" draw:formula="8 / ?f7"/>
            <draw:equation draw:name="f13" draw:formula="72 / ?f6"/>
            <draw:equation draw:name="f14" draw:formula="0 / ?f7"/>
            <draw:equation draw:name="f15" draw:formula="?f1 / ?f6"/>
            <draw:equation draw:name="f16" draw:formula="?f3 / ?f7"/>
          </draw:enhanced-geometry>
        </draw:custom-shape>
        <draw:custom-shape svg:x="0.875in" svg:y="6.26215in" svg:width="0.33507in" svg:height="0.66493in" draw:id="id418" draw:layer="Master1-bg" draw:style-name="a1177" draw:name="Freeform 17">
          <svg:desc/>
          <text:p text:style-name="a1176" text:class-names="" text:cond-style-name=""><text:span text:style-name="a1175" text:class-names=""/></text:p>
          <draw:enhanced-geometry xmlns:dr3d="urn:oasis:names:tc:opendocument:xmlns:dr3d:1.0" draw:type="non-primitive" svg:viewBox="0 0 386 764" draw:enhanced-path="M 0 80 L 87 0 232 6 386 764 279 720 152 677 0 80 0 80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
            <draw:equation draw:name="f7" draw:formula="?f4 / 764"/>
            <draw:equation draw:name="f8" draw:formula="0 / ?f6"/>
            <draw:equation draw:name="f9" draw:formula="80 / ?f7"/>
            <draw:equation draw:name="f10" draw:formula="87 / ?f6"/>
            <draw:equation draw:name="f11" draw:formula="0 / ?f7"/>
            <draw:equation draw:name="f12" draw:formula="232 / ?f6"/>
            <draw:equation draw:name="f13" draw:formula="6 / ?f7"/>
            <draw:equation draw:name="f14" draw:formula="386 / ?f6"/>
            <draw:equation draw:name="f15" draw:formula="764 / ?f7"/>
            <draw:equation draw:name="f16" draw:formula="279 / ?f6"/>
            <draw:equation draw:name="f17" draw:formula="720 / ?f7"/>
            <draw:equation draw:name="f18" draw:formula="152 / ?f6"/>
            <draw:equation draw:name="f19" draw:formula="677 / ?f7"/>
            <draw:equation draw:name="f20" draw:formula="?f1 / ?f6"/>
            <draw:equation draw:name="f21" draw:formula="?f3 / ?f7"/>
          </draw:enhanced-geometry>
        </draw:custom-shape>
        <draw:custom-shape svg:x="1.15972in" svg:y="6.23264in" svg:width="0.63194in" svg:height="0.30208in" draw:id="id419" draw:layer="Master1-bg" draw:style-name="a1180" draw:name="Freeform 18">
          <svg:desc/>
          <text:p text:style-name="a1179" text:class-names="" text:cond-style-name=""><text:span text:style-name="a1178" text:class-names=""/></text:p>
          <draw:enhanced-geometry xmlns:dr3d="urn:oasis:names:tc:opendocument:xmlns:dr3d:1.0" draw:type="non-primitive" svg:viewBox="0 0 728 348" draw:enhanced-path="M 692 0 L 0 106 28 348 715 237 728 43 692 0 692 0 Z N" draw:text-areas="?f10 ?f9 ?f18 ?f19" draw:glue-points="?f8 ?f9 ?f10 ?f11 ?f12 ?f13 ?f14 ?f15 ?f16 ?f17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
            <draw:equation draw:name="f7" draw:formula="?f4 / 348"/>
            <draw:equation draw:name="f8" draw:formula="692 / ?f6"/>
            <draw:equation draw:name="f9" draw:formula="0 / ?f7"/>
            <draw:equation draw:name="f10" draw:formula="0 / ?f6"/>
            <draw:equation draw:name="f11" draw:formula="106 / ?f7"/>
            <draw:equation draw:name="f12" draw:formula="28 / ?f6"/>
            <draw:equation draw:name="f13" draw:formula="348 / ?f7"/>
            <draw:equation draw:name="f14" draw:formula="715 / ?f6"/>
            <draw:equation draw:name="f15" draw:formula="237 / ?f7"/>
            <draw:equation draw:name="f16" draw:formula="728 / ?f6"/>
            <draw:equation draw:name="f17" draw:formula="43 / ?f7"/>
            <draw:equation draw:name="f18" draw:formula="?f1 / ?f6"/>
            <draw:equation draw:name="f19" draw:formula="?f3 / ?f7"/>
          </draw:enhanced-geometry>
        </draw:custom-shape>
        <draw:custom-shape svg:x="0.60243in" svg:y="6.41146in" svg:width="0.27083in" svg:height="0.11632in" draw:id="id420" draw:layer="Master1-bg" draw:style-name="a1183" draw:name="Freeform 19">
          <svg:desc/>
          <text:p text:style-name="a1182" text:class-names="" text:cond-style-name=""><text:span text:style-name="a1181" text:class-names=""/></text:p>
          <draw:enhanced-geometry xmlns:dr3d="urn:oasis:names:tc:opendocument:xmlns:dr3d:1.0" draw:type="non-primitive" svg:viewBox="0 0 312 135" draw:enhanced-path="M 272 0 L 0 78 312 135 272 0 272 0 Z N" draw:text-areas="?f10 ?f9 ?f14 ?f15" draw:glue-points="?f8 ?f9 ?f10 ?f11 ?f12 ?f13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
            <draw:equation draw:name="f7" draw:formula="?f4 / 135"/>
            <draw:equation draw:name="f8" draw:formula="272 / ?f6"/>
            <draw:equation draw:name="f9" draw:formula="0 / ?f7"/>
            <draw:equation draw:name="f10" draw:formula="0 / ?f6"/>
            <draw:equation draw:name="f11" draw:formula="78 / ?f7"/>
            <draw:equation draw:name="f12" draw:formula="312 / ?f6"/>
            <draw:equation draw:name="f13" draw:formula="135 / ?f7"/>
            <draw:equation draw:name="f14" draw:formula="?f1 / ?f6"/>
            <draw:equation draw:name="f15" draw:formula="?f3 / ?f7"/>
          </draw:enhanced-geometry>
        </draw:custom-shape>
        <draw:g draw:name="Group 20" draw:id="id421">
          <svg:desc/>
          <draw:g draw:name="Group 21" draw:id="id422">
            <svg:desc/>
            <draw:custom-shape svg:x="0.86632in" svg:y="6.22743in" svg:width="0.27257in" svg:height="0.15104in" draw:id="id435" draw:layer="Master1-bg" draw:style-name="a1219" draw:name="Freeform 22">
              <svg:desc/>
              <text:p text:style-name="a1218" text:class-names="" text:cond-style-name=""><text:span text:style-name="a1217" text:class-names=""/></text:p>
              <draw:enhanced-geometry xmlns:dr3d="urn:oasis:names:tc:opendocument:xmlns:dr3d:1.0" draw:type="non-primitive" svg:viewBox="0 0 313 175" draw:enhanced-path="M 0 107 L 114 10 213 0 292 27 313 91 167 67 74 101 13 175 0 107 0 107 Z N" draw:text-areas="?f8 ?f13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
                <draw:equation draw:name="f7" draw:formula="?f4 / 175"/>
                <draw:equation draw:name="f8" draw:formula="0 / ?f6"/>
                <draw:equation draw:name="f9" draw:formula="107 / ?f7"/>
                <draw:equation draw:name="f10" draw:formula="114 / ?f6"/>
                <draw:equation draw:name="f11" draw:formula="10 / ?f7"/>
                <draw:equation draw:name="f12" draw:formula="213 / ?f6"/>
                <draw:equation draw:name="f13" draw:formula="0 / ?f7"/>
                <draw:equation draw:name="f14" draw:formula="292 / ?f6"/>
                <draw:equation draw:name="f15" draw:formula="27 / ?f7"/>
                <draw:equation draw:name="f16" draw:formula="313 / ?f6"/>
                <draw:equation draw:name="f17" draw:formula="91 / ?f7"/>
                <draw:equation draw:name="f18" draw:formula="167 / ?f6"/>
                <draw:equation draw:name="f19" draw:formula="67 / ?f7"/>
                <draw:equation draw:name="f20" draw:formula="74 / ?f6"/>
                <draw:equation draw:name="f21" draw:formula="101 / ?f7"/>
                <draw:equation draw:name="f22" draw:formula="13 / ?f6"/>
                <draw:equation draw:name="f23" draw:formula="175 / ?f7"/>
                <draw:equation draw:name="f24" draw:formula="?f1 / ?f6"/>
                <draw:equation draw:name="f25" draw:formula="?f3 / ?f7"/>
              </draw:enhanced-geometry>
            </draw:custom-shape>
            <draw:custom-shape svg:x="1.10417in" svg:y="7.18229in" svg:width="0.19965in" svg:height="0.2309in" draw:id="id436" draw:layer="Master1-bg" draw:style-name="a1222" draw:name="Freeform 23">
              <svg:desc/>
              <text:p text:style-name="a1221" text:class-names="" text:cond-style-name=""><text:span text:style-name="a1220" text:class-names=""/></text:p>
              <draw:enhanced-geometry xmlns:dr3d="urn:oasis:names:tc:opendocument:xmlns:dr3d:1.0" draw:type="non-primitive" svg:viewBox="0 0 230 266" draw:enhanced-path="M 0 40 L 160 266 230 251 223 17 166 0 179 197 71 4 0 40 0 40 Z N" draw:text-areas="?f8 ?f17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266"/>
                <draw:equation draw:name="f8" draw:formula="0 / ?f6"/>
                <draw:equation draw:name="f9" draw:formula="40 / ?f7"/>
                <draw:equation draw:name="f10" draw:formula="160 / ?f6"/>
                <draw:equation draw:name="f11" draw:formula="266 / ?f7"/>
                <draw:equation draw:name="f12" draw:formula="230 / ?f6"/>
                <draw:equation draw:name="f13" draw:formula="251 / ?f7"/>
                <draw:equation draw:name="f14" draw:formula="223 / ?f6"/>
                <draw:equation draw:name="f15" draw:formula="17 / ?f7"/>
                <draw:equation draw:name="f16" draw:formula="166 / ?f6"/>
                <draw:equation draw:name="f17" draw:formula="0 / ?f7"/>
                <draw:equation draw:name="f18" draw:formula="179 / ?f6"/>
                <draw:equation draw:name="f19" draw:formula="197 / ?f7"/>
                <draw:equation draw:name="f20" draw:formula="71 / ?f6"/>
                <draw:equation draw:name="f21" draw:formula="4 / ?f7"/>
                <draw:equation draw:name="f22" draw:formula="?f1 / ?f6"/>
                <draw:equation draw:name="f23" draw:formula="?f3 / ?f7"/>
              </draw:enhanced-geometry>
            </draw:custom-shape>
            <draw:custom-shape svg:x="1.74306in" svg:y="6.18403in" svg:width="0.07465in" svg:height="0.20313in" draw:id="id437" draw:layer="Master1-bg" draw:style-name="a1225" draw:name="Freeform 24">
              <svg:desc/>
              <text:p text:style-name="a1224" text:class-names="" text:cond-style-name=""><text:span text:style-name="a1223" text:class-names=""/></text:p>
              <draw:enhanced-geometry xmlns:dr3d="urn:oasis:names:tc:opendocument:xmlns:dr3d:1.0" draw:type="non-primitive" svg:viewBox="0 0 87 234" draw:enhanced-path="M 0 19 L 36 93 44 154 27 234 80 220 87 116 46 0 0 19 0 19 Z N" draw:text-areas="?f8 ?f21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234"/>
                <draw:equation draw:name="f8" draw:formula="0 / ?f6"/>
                <draw:equation draw:name="f9" draw:formula="19 / ?f7"/>
                <draw:equation draw:name="f10" draw:formula="36 / ?f6"/>
                <draw:equation draw:name="f11" draw:formula="93 / ?f7"/>
                <draw:equation draw:name="f12" draw:formula="44 / ?f6"/>
                <draw:equation draw:name="f13" draw:formula="154 / ?f7"/>
                <draw:equation draw:name="f14" draw:formula="27 / ?f6"/>
                <draw:equation draw:name="f15" draw:formula="234 / ?f7"/>
                <draw:equation draw:name="f16" draw:formula="80 / ?f6"/>
                <draw:equation draw:name="f17" draw:formula="220 / ?f7"/>
                <draw:equation draw:name="f18" draw:formula="87 / ?f6"/>
                <draw:equation draw:name="f19" draw:formula="116 / ?f7"/>
                <draw:equation draw:name="f20" draw:formula="46 / ?f6"/>
                <draw:equation draw:name="f21" draw:formula="0 / ?f7"/>
                <draw:equation draw:name="f22" draw:formula="?f1 / ?f6"/>
                <draw:equation draw:name="f23" draw:formula="?f3 / ?f7"/>
              </draw:enhanced-geometry>
            </draw:custom-shape>
          </draw:g>
          <draw:custom-shape svg:x="0.13195in" svg:y="6.47917in" svg:width="1.03299in" svg:height="0.43403in" draw:id="id423" draw:layer="Master1-bg" draw:style-name="a1186" draw:name="Freeform 25">
            <svg:desc/>
            <text:p text:style-name="a1185" text:class-names="" text:cond-style-name=""><text:span text:style-name="a1184" text:class-names=""/></text:p>
            <draw:enhanced-geometry xmlns:dr3d="urn:oasis:names:tc:opendocument:xmlns:dr3d:1.0" draw:type="non-primitive" svg:viewBox="0 0 1190 500" draw:enhanced-path="M 100 0 L 1190 490 1076 500 0 27 100 0 100 0 Z N" draw:text-areas="?f14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100 / ?f6"/>
              <draw:equation draw:name="f9" draw:formula="0 / ?f7"/>
              <draw:equation draw:name="f10" draw:formula="1190 / ?f6"/>
              <draw:equation draw:name="f11" draw:formula="490 / ?f7"/>
              <draw:equation draw:name="f12" draw:formula="1076 / ?f6"/>
              <draw:equation draw:name="f13" draw:formula="500 / ?f7"/>
              <draw:equation draw:name="f14" draw:formula="0 / ?f6"/>
              <draw:equation draw:name="f15" draw:formula="27 / ?f7"/>
              <draw:equation draw:name="f16" draw:formula="?f1 / ?f6"/>
              <draw:equation draw:name="f17" draw:formula="?f3 / ?f7"/>
            </draw:enhanced-geometry>
          </draw:custom-shape>
          <draw:custom-shape svg:x="0.45139in" svg:y="6.74653in" svg:width="0.42361in" svg:height="0.25694in" draw:id="id424" draw:layer="Master1-bg" draw:style-name="a1189" draw:name="Freeform 26">
            <svg:desc/>
            <text:p text:style-name="a1188" text:class-names="" text:cond-style-name=""><text:span text:style-name="a1187" text:class-names=""/></text:p>
            <draw:enhanced-geometry xmlns:dr3d="urn:oasis:names:tc:opendocument:xmlns:dr3d:1.0" draw:type="non-primitive" svg:viewBox="0 0 489 296" draw:enhanced-path="M 14 34 L 160 66 324 137 440 243 326 230 139 146 50 80 107 163 272 270 466 296 489 224 394 120 170 17 0 0 14 34 14 34 Z N" draw:text-areas="?f34 ?f35 ?f36 ?f37" draw:glue-points="?f8 ?f9 ?f10 ?f11 ?f12 ?f13 ?f14 ?f15 ?f16 ?f17 ?f18 ?f19 ?f20 ?f21 ?f22 ?f23 ?f24 ?f25 ?f26 ?f27 ?f28 ?f29 ?f30 ?f31 ?f32 ?f33 ?f34 ?f35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14 / ?f6"/>
              <draw:equation draw:name="f9" draw:formula="34 / ?f7"/>
              <draw:equation draw:name="f10" draw:formula="160 / ?f6"/>
              <draw:equation draw:name="f11" draw:formula="66 / ?f7"/>
              <draw:equation draw:name="f12" draw:formula="324 / ?f6"/>
              <draw:equation draw:name="f13" draw:formula="137 / ?f7"/>
              <draw:equation draw:name="f14" draw:formula="440 / ?f6"/>
              <draw:equation draw:name="f15" draw:formula="243 / ?f7"/>
              <draw:equation draw:name="f16" draw:formula="326 / ?f6"/>
              <draw:equation draw:name="f17" draw:formula="230 / ?f7"/>
              <draw:equation draw:name="f18" draw:formula="139 / ?f6"/>
              <draw:equation draw:name="f19" draw:formula="146 / ?f7"/>
              <draw:equation draw:name="f20" draw:formula="50 / ?f6"/>
              <draw:equation draw:name="f21" draw:formula="80 / ?f7"/>
              <draw:equation draw:name="f22" draw:formula="107 / ?f6"/>
              <draw:equation draw:name="f23" draw:formula="163 / ?f7"/>
              <draw:equation draw:name="f24" draw:formula="272 / ?f6"/>
              <draw:equation draw:name="f25" draw:formula="270 / ?f7"/>
              <draw:equation draw:name="f26" draw:formula="466 / ?f6"/>
              <draw:equation draw:name="f27" draw:formula="296 / ?f7"/>
              <draw:equation draw:name="f28" draw:formula="489 / ?f6"/>
              <draw:equation draw:name="f29" draw:formula="224 / ?f7"/>
              <draw:equation draw:name="f30" draw:formula="394 / ?f6"/>
              <draw:equation draw:name="f31" draw:formula="120 / ?f7"/>
              <draw:equation draw:name="f32" draw:formula="170 / ?f6"/>
              <draw:equation draw:name="f33" draw:formula="17 / ?f7"/>
              <draw:equation draw:name="f34" draw:formula="0 / ?f6"/>
              <draw:equation draw:name="f35" draw:formula="0 / ?f7"/>
              <draw:equation draw:name="f36" draw:formula="?f1 / ?f6"/>
              <draw:equation draw:name="f37" draw:formula="?f3 / ?f7"/>
            </draw:enhanced-geometry>
          </draw:custom-shape>
          <draw:custom-shape svg:x="0.9809in" svg:y="6.38889in" svg:width="0.18576in" svg:height="0.41319in" draw:id="id425" draw:layer="Master1-bg" draw:style-name="a1192" draw:name="Freeform 27">
            <svg:desc/>
            <text:p text:style-name="a1191" text:class-names="" text:cond-style-name=""><text:span text:style-name="a1190" text:class-names=""/></text:p>
            <draw:enhanced-geometry xmlns:dr3d="urn:oasis:names:tc:opendocument:xmlns:dr3d:1.0" draw:type="non-primitive" svg:viewBox="0 0 213 478" draw:enhanced-path="M 24 0 L 91 25 80 192 106 327 213 451 97 478 30 344 0 57 24 0 24 0 Z N" draw:text-areas="?f22 ?f9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478"/>
              <draw:equation draw:name="f8" draw:formula="24 / ?f6"/>
              <draw:equation draw:name="f9" draw:formula="0 / ?f7"/>
              <draw:equation draw:name="f10" draw:formula="91 / ?f6"/>
              <draw:equation draw:name="f11" draw:formula="25 / ?f7"/>
              <draw:equation draw:name="f12" draw:formula="80 / ?f6"/>
              <draw:equation draw:name="f13" draw:formula="192 / ?f7"/>
              <draw:equation draw:name="f14" draw:formula="106 / ?f6"/>
              <draw:equation draw:name="f15" draw:formula="327 / ?f7"/>
              <draw:equation draw:name="f16" draw:formula="213 / ?f6"/>
              <draw:equation draw:name="f17" draw:formula="451 / ?f7"/>
              <draw:equation draw:name="f18" draw:formula="97 / ?f6"/>
              <draw:equation draw:name="f19" draw:formula="478 / ?f7"/>
              <draw:equation draw:name="f20" draw:formula="30 / ?f6"/>
              <draw:equation draw:name="f21" draw:formula="344 / ?f7"/>
              <draw:equation draw:name="f22" draw:formula="0 / ?f6"/>
              <draw:equation draw:name="f23" draw:formula="57 / ?f7"/>
              <draw:equation draw:name="f24" draw:formula="?f1 / ?f6"/>
              <draw:equation draw:name="f25" draw:formula="?f3 / ?f7"/>
            </draw:enhanced-geometry>
          </draw:custom-shape>
          <draw:g draw:name="Group 28" draw:id="id426">
            <svg:desc/>
            <draw:custom-shape svg:x="1.16146in" svg:y="7.02778in" svg:width="0.13021in" svg:height="0.15104in" draw:id="id427" draw:layer="Master1-bg" draw:style-name="a1195" draw:name="Freeform 29">
              <svg:desc/>
              <text:p text:style-name="a1194" text:class-names="" text:cond-style-name=""><text:span text:style-name="a1193" text:class-names=""/></text:p>
              <draw:enhanced-geometry xmlns:dr3d="urn:oasis:names:tc:opendocument:xmlns:dr3d:1.0" draw:type="non-primitive" svg:viewBox="0 0 150 173" draw:enhanced-path="M 110 0 L 40 66 0 173 80 160 103 84 150 27 110 0 110 0 Z N" draw:text-areas="?f12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110 / ?f6"/>
                <draw:equation draw:name="f9" draw:formula="0 / ?f7"/>
                <draw:equation draw:name="f10" draw:formula="40 / ?f6"/>
                <draw:equation draw:name="f11" draw:formula="66 / ?f7"/>
                <draw:equation draw:name="f12" draw:formula="0 / ?f6"/>
                <draw:equation draw:name="f13" draw:formula="173 / ?f7"/>
                <draw:equation draw:name="f14" draw:formula="80 / ?f6"/>
                <draw:equation draw:name="f15" draw:formula="160 / ?f7"/>
                <draw:equation draw:name="f16" draw:formula="103 / ?f6"/>
                <draw:equation draw:name="f17" draw:formula="84 / ?f7"/>
                <draw:equation draw:name="f18" draw:formula="150 / ?f6"/>
                <draw:equation draw:name="f19" draw:formula="27 / ?f7"/>
                <draw:equation draw:name="f20" draw:formula="?f1 / ?f6"/>
                <draw:equation draw:name="f21" draw:formula="?f3 / ?f7"/>
              </draw:enhanced-geometry>
            </draw:custom-shape>
            <draw:custom-shape svg:x="0.00868in" svg:y="6.47222in" svg:width="1.46181in" svg:height="0.76389in" draw:id="id428" draw:layer="Master1-bg" draw:style-name="a1198" draw:name="Freeform 30">
              <svg:desc/>
              <text:p text:style-name="a1197" text:class-names="" text:cond-style-name=""><text:span text:style-name="a1196"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156 0 Z N" draw:text-areas="?f12 ?f9 ?f54 ?f55" draw:glue-points="?f8 ?f9 ?f10 ?f11 ?f12 ?f13 ?f14 ?f15 ?f16 ?f17 ?f18 ?f19 ?f20 ?f21 ?f22 ?f23 ?f24 ?f25 ?f26 ?f27 ?f28 ?f29 ?f30 ?f25 ?f31 ?f32 ?f33 ?f34 ?f35 ?f36 ?f37 ?f38 ?f39 ?f40 ?f41 ?f42 ?f43 ?f44 ?f45 ?f46 ?f47 ?f48 ?f49 ?f50 ?f51 ?f52 ?f53 ?f9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56 / ?f6"/>
                <draw:equation draw:name="f9" draw:formula="0 / ?f7"/>
                <draw:equation draw:name="f10" draw:formula="63 / ?f6"/>
                <draw:equation draw:name="f11" draw:formula="52 / ?f7"/>
                <draw:equation draw:name="f12" draw:formula="0 / ?f6"/>
                <draw:equation draw:name="f13" draw:formula="208 / ?f7"/>
                <draw:equation draw:name="f14" draw:formula="67 / ?f6"/>
                <draw:equation draw:name="f15" draw:formula="358 / ?f7"/>
                <draw:equation draw:name="f16" draw:formula="1182 / ?f6"/>
                <draw:equation draw:name="f17" draw:formula="867 / ?f7"/>
                <draw:equation draw:name="f18" draw:formula="1422 / ?f6"/>
                <draw:equation draw:name="f19" draw:formula="835 / ?f7"/>
                <draw:equation draw:name="f20" draw:formula="1616 / ?f6"/>
                <draw:equation draw:name="f21" draw:formula="880 / ?f7"/>
                <draw:equation draw:name="f22" draw:formula="1684 / ?f6"/>
                <draw:equation draw:name="f23" draw:formula="808 / ?f7"/>
                <draw:equation draw:name="f24" draw:formula="1502 / ?f6"/>
                <draw:equation draw:name="f25" draw:formula="664 / ?f7"/>
                <draw:equation draw:name="f26" draw:formula="1428 / ?f6"/>
                <draw:equation draw:name="f27" draw:formula="512 / ?f7"/>
                <draw:equation draw:name="f28" draw:formula="1369 / ?f6"/>
                <draw:equation draw:name="f29" draw:formula="527 / ?f7"/>
                <draw:equation draw:name="f30" draw:formula="1439 / ?f6"/>
                <draw:equation draw:name="f31" draw:formula="1578 / ?f6"/>
                <draw:equation draw:name="f32" draw:formula="810 / ?f7"/>
                <draw:equation draw:name="f33" draw:formula="1413 / ?f6"/>
                <draw:equation draw:name="f34" draw:formula="787 / ?f7"/>
                <draw:equation draw:name="f35" draw:formula="1219 / ?f6"/>
                <draw:equation draw:name="f36" draw:formula="814 / ?f7"/>
                <draw:equation draw:name="f37" draw:formula="1255 / ?f6"/>
                <draw:equation draw:name="f38" draw:formula="650 / ?f7"/>
                <draw:equation draw:name="f39" draw:formula="1338 / ?f6"/>
                <draw:equation draw:name="f40" draw:formula="538 / ?f7"/>
                <draw:equation draw:name="f41" draw:formula="1241 / ?f6"/>
                <draw:equation draw:name="f42" draw:formula="552 / ?f7"/>
                <draw:equation draw:name="f43" draw:formula="1165 / ?f6"/>
                <draw:equation draw:name="f44" draw:formula="658 / ?f7"/>
                <draw:equation draw:name="f45" draw:formula="1139 / ?f6"/>
                <draw:equation draw:name="f46" draw:formula="791 / ?f7"/>
                <draw:equation draw:name="f47" draw:formula="107 / ?f6"/>
                <draw:equation draw:name="f48" draw:formula="310 / ?f7"/>
                <draw:equation draw:name="f49" draw:formula="80 / ?f6"/>
                <draw:equation draw:name="f50" draw:formula="215 / ?f7"/>
                <draw:equation draw:name="f51" draw:formula="103 / ?f6"/>
                <draw:equation draw:name="f52" draw:formula="95 / ?f7"/>
                <draw:equation draw:name="f53" draw:formula="217 / ?f6"/>
                <draw:equation draw:name="f54" draw:formula="?f1 / ?f6"/>
                <draw:equation draw:name="f55" draw:formula="?f3 / ?f7"/>
              </draw:enhanced-geometry>
            </draw:custom-shape>
            <draw:custom-shape svg:x="0.18403in" svg:y="6.54514in" svg:width="0.13889in" svg:height="0.28993in" draw:id="id429" draw:layer="Master1-bg" draw:style-name="a1201" draw:name="Freeform 31">
              <svg:desc/>
              <text:p text:style-name="a1200" text:class-names="" text:cond-style-name=""><text:span text:style-name="a1199" text:class-names=""/></text:p>
              <draw:enhanced-geometry xmlns:dr3d="urn:oasis:names:tc:opendocument:xmlns:dr3d:1.0" draw:type="non-primitive" svg:viewBox="0 0 160 335" draw:enhanced-path="M 116 0 L 19 106 0 230 33 314 94 335 76 154 160 17 116 0 116 0 Z N" draw:text-areas="?f12 ?f9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16 / ?f6"/>
                <draw:equation draw:name="f9" draw:formula="0 / ?f7"/>
                <draw:equation draw:name="f10" draw:formula="19 / ?f6"/>
                <draw:equation draw:name="f11" draw:formula="106 / ?f7"/>
                <draw:equation draw:name="f12" draw:formula="0 / ?f6"/>
                <draw:equation draw:name="f13" draw:formula="230 / ?f7"/>
                <draw:equation draw:name="f14" draw:formula="33 / ?f6"/>
                <draw:equation draw:name="f15" draw:formula="314 / ?f7"/>
                <draw:equation draw:name="f16" draw:formula="94 / ?f6"/>
                <draw:equation draw:name="f17" draw:formula="335 / ?f7"/>
                <draw:equation draw:name="f18" draw:formula="76 / ?f6"/>
                <draw:equation draw:name="f19" draw:formula="154 / ?f7"/>
                <draw:equation draw:name="f20" draw:formula="160 / ?f6"/>
                <draw:equation draw:name="f21" draw:formula="17 / ?f7"/>
                <draw:equation draw:name="f22" draw:formula="?f1 / ?f6"/>
                <draw:equation draw:name="f23" draw:formula="?f3 / ?f7"/>
              </draw:enhanced-geometry>
            </draw:custom-shape>
            <draw:custom-shape svg:x="0.77951in" svg:y="6.05903in" svg:width="0.55903in" svg:height="1.03125in" draw:id="id430" draw:layer="Master1-bg" draw:style-name="a1204" draw:name="Freeform 32">
              <svg:desc/>
              <text:p text:style-name="a1203" text:class-names="" text:cond-style-name=""><text:span text:style-name="a1202" text:class-names=""/></text:p>
              <draw:enhanced-geometry xmlns:dr3d="urn:oasis:names:tc:opendocument:xmlns:dr3d:1.0" draw:type="non-primitive" svg:viewBox="0 0 642 1188" draw:enhanced-path="M 218 896 L 0 124 81 38 258 0 399 57 642 1188 555 1091 355 97 226 61 119 74 76 141 306 924 218 896 218 896 Z N" draw:text-areas="?f10 ?f15 ?f32 ?f33" draw:glue-points="?f8 ?f9 ?f10 ?f11 ?f12 ?f13 ?f14 ?f15 ?f16 ?f17 ?f18 ?f19 ?f20 ?f21 ?f22 ?f23 ?f24 ?f25 ?f26 ?f27 ?f28 ?f29 ?f30 ?f31 ?f8 ?f9 ?f8 ?f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1188"/>
                <draw:equation draw:name="f8" draw:formula="218 / ?f6"/>
                <draw:equation draw:name="f9" draw:formula="896 / ?f7"/>
                <draw:equation draw:name="f10" draw:formula="0 / ?f6"/>
                <draw:equation draw:name="f11" draw:formula="124 / ?f7"/>
                <draw:equation draw:name="f12" draw:formula="81 / ?f6"/>
                <draw:equation draw:name="f13" draw:formula="38 / ?f7"/>
                <draw:equation draw:name="f14" draw:formula="258 / ?f6"/>
                <draw:equation draw:name="f15" draw:formula="0 / ?f7"/>
                <draw:equation draw:name="f16" draw:formula="399 / ?f6"/>
                <draw:equation draw:name="f17" draw:formula="57 / ?f7"/>
                <draw:equation draw:name="f18" draw:formula="642 / ?f6"/>
                <draw:equation draw:name="f19" draw:formula="1188 / ?f7"/>
                <draw:equation draw:name="f20" draw:formula="555 / ?f6"/>
                <draw:equation draw:name="f21" draw:formula="1091 / ?f7"/>
                <draw:equation draw:name="f22" draw:formula="355 / ?f6"/>
                <draw:equation draw:name="f23" draw:formula="97 / ?f7"/>
                <draw:equation draw:name="f24" draw:formula="226 / ?f6"/>
                <draw:equation draw:name="f25" draw:formula="61 / ?f7"/>
                <draw:equation draw:name="f26" draw:formula="119 / ?f6"/>
                <draw:equation draw:name="f27" draw:formula="74 / ?f7"/>
                <draw:equation draw:name="f28" draw:formula="76 / ?f6"/>
                <draw:equation draw:name="f29" draw:formula="141 / ?f7"/>
                <draw:equation draw:name="f30" draw:formula="306 / ?f6"/>
                <draw:equation draw:name="f31" draw:formula="924 / ?f7"/>
                <draw:equation draw:name="f32" draw:formula="?f1 / ?f6"/>
                <draw:equation draw:name="f33" draw:formula="?f3 / ?f7"/>
              </draw:enhanced-geometry>
            </draw:custom-shape>
            <draw:custom-shape svg:x="1.00347in" svg:y="6.33681in" svg:width="0.16667in" svg:height="0.4375in" draw:id="id431" draw:layer="Master1-bg" draw:style-name="a1207" draw:name="Freeform 33">
              <svg:desc/>
              <text:p text:style-name="a1206" text:class-names="" text:cond-style-name=""><text:span text:style-name="a1205" text:class-names=""/></text:p>
              <draw:enhanced-geometry xmlns:dr3d="urn:oasis:names:tc:opendocument:xmlns:dr3d:1.0" draw:type="non-primitive" svg:viewBox="0 0 192 504" draw:enhanced-path="M 0 27 L 76 194 113 318 116 504 192 504 187 360 162 208 99 59 63 0 0 27 0 27 Z N" draw:text-areas="?f8 ?f24 ?f25 ?f26" draw:glue-points="?f8 ?f9 ?f10 ?f11 ?f12 ?f13 ?f14 ?f15 ?f16 ?f15 ?f17 ?f18 ?f19 ?f20 ?f21 ?f22 ?f23 ?f24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504"/>
                <draw:equation draw:name="f8" draw:formula="0 / ?f6"/>
                <draw:equation draw:name="f9" draw:formula="27 / ?f7"/>
                <draw:equation draw:name="f10" draw:formula="76 / ?f6"/>
                <draw:equation draw:name="f11" draw:formula="194 / ?f7"/>
                <draw:equation draw:name="f12" draw:formula="113 / ?f6"/>
                <draw:equation draw:name="f13" draw:formula="318 / ?f7"/>
                <draw:equation draw:name="f14" draw:formula="116 / ?f6"/>
                <draw:equation draw:name="f15" draw:formula="504 / ?f7"/>
                <draw:equation draw:name="f16" draw:formula="192 / ?f6"/>
                <draw:equation draw:name="f17" draw:formula="187 / ?f6"/>
                <draw:equation draw:name="f18" draw:formula="360 / ?f7"/>
                <draw:equation draw:name="f19" draw:formula="162 / ?f6"/>
                <draw:equation draw:name="f20" draw:formula="208 / ?f7"/>
                <draw:equation draw:name="f21" draw:formula="99 / ?f6"/>
                <draw:equation draw:name="f22" draw:formula="59 / ?f7"/>
                <draw:equation draw:name="f23" draw:formula="63 / ?f6"/>
                <draw:equation draw:name="f24" draw:formula="0 / ?f7"/>
                <draw:equation draw:name="f25" draw:formula="?f1 / ?f6"/>
                <draw:equation draw:name="f26" draw:formula="?f3 / ?f7"/>
              </draw:enhanced-geometry>
            </draw:custom-shape>
            <draw:custom-shape svg:x="0.56945in" svg:y="6.30208in" svg:width="0.33854in" svg:height="0.23438in" draw:id="id432" draw:layer="Master1-bg" draw:style-name="a1210" draw:name="Freeform 34">
              <svg:desc/>
              <text:p text:style-name="a1209" text:class-names="" text:cond-style-name=""><text:span text:style-name="a1208" text:class-names=""/></text:p>
              <draw:enhanced-geometry xmlns:dr3d="urn:oasis:names:tc:opendocument:xmlns:dr3d:1.0" draw:type="non-primitive" svg:viewBox="0 0 390 269" draw:enhanced-path="M 297 0 L 257 17 253 66 0 169 0 222 284 226 320 269 390 266 383 190 116 176 333 89 297 0 297 0 Z N" draw:text-areas="?f14 ?f9 ?f29 ?f30" draw:glue-points="?f8 ?f9 ?f10 ?f11 ?f12 ?f13 ?f14 ?f15 ?f14 ?f16 ?f17 ?f18 ?f19 ?f20 ?f21 ?f22 ?f23 ?f24 ?f25 ?f26 ?f27 ?f28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
                <draw:equation draw:name="f7" draw:formula="?f4 / 269"/>
                <draw:equation draw:name="f8" draw:formula="297 / ?f6"/>
                <draw:equation draw:name="f9" draw:formula="0 / ?f7"/>
                <draw:equation draw:name="f10" draw:formula="257 / ?f6"/>
                <draw:equation draw:name="f11" draw:formula="17 / ?f7"/>
                <draw:equation draw:name="f12" draw:formula="253 / ?f6"/>
                <draw:equation draw:name="f13" draw:formula="66 / ?f7"/>
                <draw:equation draw:name="f14" draw:formula="0 / ?f6"/>
                <draw:equation draw:name="f15" draw:formula="169 / ?f7"/>
                <draw:equation draw:name="f16" draw:formula="222 / ?f7"/>
                <draw:equation draw:name="f17" draw:formula="284 / ?f6"/>
                <draw:equation draw:name="f18" draw:formula="226 / ?f7"/>
                <draw:equation draw:name="f19" draw:formula="320 / ?f6"/>
                <draw:equation draw:name="f20" draw:formula="269 / ?f7"/>
                <draw:equation draw:name="f21" draw:formula="390 / ?f6"/>
                <draw:equation draw:name="f22" draw:formula="266 / ?f7"/>
                <draw:equation draw:name="f23" draw:formula="383 / ?f6"/>
                <draw:equation draw:name="f24" draw:formula="190 / ?f7"/>
                <draw:equation draw:name="f25" draw:formula="116 / ?f6"/>
                <draw:equation draw:name="f26" draw:formula="176 / ?f7"/>
                <draw:equation draw:name="f27" draw:formula="333 / ?f6"/>
                <draw:equation draw:name="f28" draw:formula="89 / ?f7"/>
                <draw:equation draw:name="f29" draw:formula="?f1 / ?f6"/>
                <draw:equation draw:name="f30" draw:formula="?f3 / ?f7"/>
              </draw:enhanced-geometry>
            </draw:custom-shape>
            <draw:custom-shape svg:x="1.14236in" svg:y="6.14236in" svg:width="0.81771in" svg:height="0.36806in" draw:id="id433" draw:layer="Master1-bg" draw:style-name="a1213" draw:name="Freeform 35">
              <svg:desc/>
              <text:p text:style-name="a1212" text:class-names="" text:cond-style-name=""><text:span text:style-name="a1211" text:class-names=""/></text:p>
              <draw:enhanced-geometry xmlns:dr3d="urn:oasis:names:tc:opendocument:xmlns:dr3d:1.0" draw:type="non-primitive" svg:viewBox="0 0 941 424" draw:enhanced-path="M 0 131 L 863 0 926 78 941 181 903 282 57 424 53 384 863 242 893 145 840 57 0 185 0 131 0 131 Z N" draw:text-areas="?f8 ?f11 ?f28 ?f29" draw:glue-points="?f8 ?f9 ?f10 ?f11 ?f12 ?f13 ?f14 ?f15 ?f16 ?f17 ?f18 ?f19 ?f20 ?f21 ?f10 ?f22 ?f23 ?f24 ?f25 ?f26 ?f8 ?f27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1"/>
                <draw:equation draw:name="f7" draw:formula="?f4 / 424"/>
                <draw:equation draw:name="f8" draw:formula="0 / ?f6"/>
                <draw:equation draw:name="f9" draw:formula="131 / ?f7"/>
                <draw:equation draw:name="f10" draw:formula="863 / ?f6"/>
                <draw:equation draw:name="f11" draw:formula="0 / ?f7"/>
                <draw:equation draw:name="f12" draw:formula="926 / ?f6"/>
                <draw:equation draw:name="f13" draw:formula="78 / ?f7"/>
                <draw:equation draw:name="f14" draw:formula="941 / ?f6"/>
                <draw:equation draw:name="f15" draw:formula="181 / ?f7"/>
                <draw:equation draw:name="f16" draw:formula="903 / ?f6"/>
                <draw:equation draw:name="f17" draw:formula="282 / ?f7"/>
                <draw:equation draw:name="f18" draw:formula="57 / ?f6"/>
                <draw:equation draw:name="f19" draw:formula="424 / ?f7"/>
                <draw:equation draw:name="f20" draw:formula="53 / ?f6"/>
                <draw:equation draw:name="f21" draw:formula="384 / ?f7"/>
                <draw:equation draw:name="f22" draw:formula="242 / ?f7"/>
                <draw:equation draw:name="f23" draw:formula="893 / ?f6"/>
                <draw:equation draw:name="f24" draw:formula="145 / ?f7"/>
                <draw:equation draw:name="f25" draw:formula="840 / ?f6"/>
                <draw:equation draw:name="f26" draw:formula="57 / ?f7"/>
                <draw:equation draw:name="f27" draw:formula="185 / ?f7"/>
                <draw:equation draw:name="f28" draw:formula="?f1 / ?f6"/>
                <draw:equation draw:name="f29" draw:formula="?f3 / ?f7"/>
              </draw:enhanced-geometry>
            </draw:custom-shape>
            <draw:custom-shape svg:x="1.24479in" svg:y="6.26042in" svg:width="0.42535in" svg:height="0.14931in" draw:id="id434" draw:layer="Master1-bg" draw:style-name="a1216" draw:name="Freeform 36">
              <svg:desc/>
              <text:p text:style-name="a1215" text:class-names="" text:cond-style-name=""><text:span text:style-name="a1214" text:class-names=""/></text:p>
              <draw:enhanced-geometry xmlns:dr3d="urn:oasis:names:tc:opendocument:xmlns:dr3d:1.0" draw:type="non-primitive" svg:viewBox="0 0 488 173" draw:enhanced-path="M 0 126 L 66 173 222 166 418 116 488 42 443 2 253 0 110 12 15 76 112 95 275 53 416 53 268 110 142 126 0 126 0 126 Z N" draw:text-areas="?f8 ?f21 ?f34 ?f35" draw:glue-points="?f8 ?f9 ?f10 ?f11 ?f12 ?f13 ?f14 ?f15 ?f16 ?f17 ?f18 ?f19 ?f20 ?f21 ?f22 ?f23 ?f24 ?f25 ?f26 ?f27 ?f28 ?f29 ?f30 ?f29 ?f31 ?f32 ?f33 ?f9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
                <draw:equation draw:name="f7" draw:formula="?f4 / 173"/>
                <draw:equation draw:name="f8" draw:formula="0 / ?f6"/>
                <draw:equation draw:name="f9" draw:formula="126 / ?f7"/>
                <draw:equation draw:name="f10" draw:formula="66 / ?f6"/>
                <draw:equation draw:name="f11" draw:formula="173 / ?f7"/>
                <draw:equation draw:name="f12" draw:formula="222 / ?f6"/>
                <draw:equation draw:name="f13" draw:formula="166 / ?f7"/>
                <draw:equation draw:name="f14" draw:formula="418 / ?f6"/>
                <draw:equation draw:name="f15" draw:formula="116 / ?f7"/>
                <draw:equation draw:name="f16" draw:formula="488 / ?f6"/>
                <draw:equation draw:name="f17" draw:formula="42 / ?f7"/>
                <draw:equation draw:name="f18" draw:formula="443 / ?f6"/>
                <draw:equation draw:name="f19" draw:formula="2 / ?f7"/>
                <draw:equation draw:name="f20" draw:formula="253 / ?f6"/>
                <draw:equation draw:name="f21" draw:formula="0 / ?f7"/>
                <draw:equation draw:name="f22" draw:formula="110 / ?f6"/>
                <draw:equation draw:name="f23" draw:formula="12 / ?f7"/>
                <draw:equation draw:name="f24" draw:formula="15 / ?f6"/>
                <draw:equation draw:name="f25" draw:formula="76 / ?f7"/>
                <draw:equation draw:name="f26" draw:formula="112 / ?f6"/>
                <draw:equation draw:name="f27" draw:formula="95 / ?f7"/>
                <draw:equation draw:name="f28" draw:formula="275 / ?f6"/>
                <draw:equation draw:name="f29" draw:formula="53 / ?f7"/>
                <draw:equation draw:name="f30" draw:formula="416 / ?f6"/>
                <draw:equation draw:name="f31" draw:formula="268 / ?f6"/>
                <draw:equation draw:name="f32" draw:formula="110 / ?f7"/>
                <draw:equation draw:name="f33" draw:formula="142 / ?f6"/>
                <draw:equation draw:name="f34" draw:formula="?f1 / ?f6"/>
                <draw:equation draw:name="f35" draw:formula="?f3 / ?f7"/>
              </draw:enhanced-geometry>
            </draw:custom-shape>
          </draw:g>
        </draw:g>
      </draw:g>
      <draw:g draw:name="Group 37" draw:id="id390">
        <svg:desc/>
        <draw:custom-shape svg:x="9.49306in" svg:y="4.54861in" svg:width="0.3559in" svg:height="2.47743in" draw:id="id410" draw:layer="Master1-bg" draw:style-name="a1153" draw:name="Freeform 38">
          <svg:desc/>
          <text:p text:style-name="a1152" text:class-names="" text:cond-style-name=""><text:span text:style-name="a1151"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custom-shape svg:x="9.55903in" svg:y="2.31424in" svg:width="0.3559in" svg:height="2.83507in" draw:id="id411" draw:layer="Master1-bg" draw:style-name="a1156" draw:name="Freeform 39">
          <svg:desc/>
          <text:p text:style-name="a1155" text:class-names="" text:cond-style-name=""><text:span text:style-name="a1154"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g>
      <draw:g draw:name="Group 40" draw:id="id391">
        <svg:desc/>
        <draw:g draw:name="Group 41" draw:id="id398">
          <svg:desc/>
          <draw:custom-shape svg:width="0.10764in" svg:height="0.5in" draw:id="id400" draw:layer="Master1-bg" draw:style-name="a1126" draw:transform="translate(-0.05382in -0.25in) rotate(-5.36032) translate(9.4809in 2.13542in)" draw:name="Freeform 42">
            <svg:desc/>
            <text:p text:style-name="a1125" text:class-names="" text:cond-style-name=""><text:span text:style-name="a1124" text:class-names=""/></text:p>
            <draw:enhanced-geometry xmlns:dr3d="urn:oasis:names:tc:opendocument:xmlns:dr3d:1.0" draw:type="non-primitive" svg:viewBox="0 0 245 806" draw:enhanced-path="M 123 9 L 131 342 0 806 79 789 218 376 245 0 123 9 123 9 Z N" draw:text-areas="?f12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806"/>
              <draw:equation draw:name="f8" draw:formula="123 / ?f6"/>
              <draw:equation draw:name="f9" draw:formula="9 / ?f7"/>
              <draw:equation draw:name="f10" draw:formula="131 / ?f6"/>
              <draw:equation draw:name="f11" draw:formula="342 / ?f7"/>
              <draw:equation draw:name="f12" draw:formula="0 / ?f6"/>
              <draw:equation draw:name="f13" draw:formula="806 / ?f7"/>
              <draw:equation draw:name="f14" draw:formula="79 / ?f6"/>
              <draw:equation draw:name="f15" draw:formula="789 / ?f7"/>
              <draw:equation draw:name="f16" draw:formula="218 / ?f6"/>
              <draw:equation draw:name="f17" draw:formula="376 / ?f7"/>
              <draw:equation draw:name="f18" draw:formula="245 / ?f6"/>
              <draw:equation draw:name="f19" draw:formula="0 / ?f7"/>
              <draw:equation draw:name="f20" draw:formula="?f1 / ?f6"/>
              <draw:equation draw:name="f21" draw:formula="?f3 / ?f7"/>
            </draw:enhanced-geometry>
          </draw:custom-shape>
          <draw:g draw:name="Group 43" draw:id="id401">
            <svg:desc/>
            <draw:custom-shape svg:width="0.26563in" svg:height="0.21701in" draw:id="id402" draw:layer="Master1-bg" draw:style-name="a1129" draw:transform="translate(-0.13281in -0.10851in) rotate(-5.36032) translate(8.75434in 0.23177in)" draw:name="Freeform 44">
              <svg:desc/>
              <text:p text:style-name="a1128" text:class-names="" text:cond-style-name=""><text:span text:style-name="a1127" text:class-names=""/></text:p>
              <draw:enhanced-geometry xmlns:dr3d="urn:oasis:names:tc:opendocument:xmlns:dr3d:1.0" draw:type="non-primitive" svg:viewBox="0 0 604 349" draw:enhanced-path="M 0 0 L 298 184 500 349 604 140 359 9 464 184 131 17 0 0 0 0 Z N" draw:text-areas="?f8 ?f9 ?f21 ?f22" draw:glue-points="?f8 ?f9 ?f10 ?f11 ?f12 ?f13 ?f14 ?f15 ?f16 ?f17 ?f18 ?f11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
                <draw:equation draw:name="f7" draw:formula="?f4 / 349"/>
                <draw:equation draw:name="f8" draw:formula="0 / ?f6"/>
                <draw:equation draw:name="f9" draw:formula="0 / ?f7"/>
                <draw:equation draw:name="f10" draw:formula="298 / ?f6"/>
                <draw:equation draw:name="f11" draw:formula="184 / ?f7"/>
                <draw:equation draw:name="f12" draw:formula="500 / ?f6"/>
                <draw:equation draw:name="f13" draw:formula="349 / ?f7"/>
                <draw:equation draw:name="f14" draw:formula="604 / ?f6"/>
                <draw:equation draw:name="f15" draw:formula="140 / ?f7"/>
                <draw:equation draw:name="f16" draw:formula="359 / ?f6"/>
                <draw:equation draw:name="f17" draw:formula="9 / ?f7"/>
                <draw:equation draw:name="f18" draw:formula="464 / ?f6"/>
                <draw:equation draw:name="f19" draw:formula="131 / ?f6"/>
                <draw:equation draw:name="f20" draw:formula="17 / ?f7"/>
                <draw:equation draw:name="f21" draw:formula="?f1 / ?f6"/>
                <draw:equation draw:name="f22" draw:formula="?f3 / ?f7"/>
              </draw:enhanced-geometry>
            </draw:custom-shape>
            <draw:custom-shape svg:width="0.46701in" svg:height="0.76042in" draw:id="id403" draw:layer="Master1-bg" draw:style-name="a1132" draw:transform="translate(-0.23351in -0.38021in) rotate(-5.36032) translate(9.00608in 0.94792in)" draw:name="Freeform 45">
              <svg:desc/>
              <text:p text:style-name="a1131" text:class-names="" text:cond-style-name=""><text:span text:style-name="a1130" text:class-names=""/></text:p>
              <draw:enhanced-geometry xmlns:dr3d="urn:oasis:names:tc:opendocument:xmlns:dr3d:1.0" draw:type="non-primitive" svg:viewBox="0 0 1064 1230" draw:enhanced-path="M 741 129 L 485 352 163 762 0 1101 59 1230 262 1201 578 914 876 534 1034 270 1064 84 977 0 836 65 969 107 876 352 690 656 350 1008 116 1114 135 943 437 504 831 118 741 129 741 129 Z N" draw:text-areas="?f14 ?f29 ?f46 ?f47" draw:glue-points="?f8 ?f9 ?f10 ?f11 ?f12 ?f13 ?f14 ?f15 ?f16 ?f17 ?f18 ?f19 ?f20 ?f21 ?f22 ?f23 ?f24 ?f25 ?f26 ?f27 ?f28 ?f29 ?f30 ?f31 ?f32 ?f33 ?f22 ?f11 ?f34 ?f35 ?f36 ?f37 ?f38 ?f39 ?f40 ?f41 ?f42 ?f43 ?f44 ?f45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4"/>
                <draw:equation draw:name="f7" draw:formula="?f4 / 1230"/>
                <draw:equation draw:name="f8" draw:formula="741 / ?f6"/>
                <draw:equation draw:name="f9" draw:formula="129 / ?f7"/>
                <draw:equation draw:name="f10" draw:formula="485 / ?f6"/>
                <draw:equation draw:name="f11" draw:formula="352 / ?f7"/>
                <draw:equation draw:name="f12" draw:formula="163 / ?f6"/>
                <draw:equation draw:name="f13" draw:formula="762 / ?f7"/>
                <draw:equation draw:name="f14" draw:formula="0 / ?f6"/>
                <draw:equation draw:name="f15" draw:formula="1101 / ?f7"/>
                <draw:equation draw:name="f16" draw:formula="59 / ?f6"/>
                <draw:equation draw:name="f17" draw:formula="1230 / ?f7"/>
                <draw:equation draw:name="f18" draw:formula="262 / ?f6"/>
                <draw:equation draw:name="f19" draw:formula="1201 / ?f7"/>
                <draw:equation draw:name="f20" draw:formula="578 / ?f6"/>
                <draw:equation draw:name="f21" draw:formula="914 / ?f7"/>
                <draw:equation draw:name="f22" draw:formula="876 / ?f6"/>
                <draw:equation draw:name="f23" draw:formula="534 / ?f7"/>
                <draw:equation draw:name="f24" draw:formula="1034 / ?f6"/>
                <draw:equation draw:name="f25" draw:formula="270 / ?f7"/>
                <draw:equation draw:name="f26" draw:formula="1064 / ?f6"/>
                <draw:equation draw:name="f27" draw:formula="84 / ?f7"/>
                <draw:equation draw:name="f28" draw:formula="977 / ?f6"/>
                <draw:equation draw:name="f29" draw:formula="0 / ?f7"/>
                <draw:equation draw:name="f30" draw:formula="836 / ?f6"/>
                <draw:equation draw:name="f31" draw:formula="65 / ?f7"/>
                <draw:equation draw:name="f32" draw:formula="969 / ?f6"/>
                <draw:equation draw:name="f33" draw:formula="107 / ?f7"/>
                <draw:equation draw:name="f34" draw:formula="690 / ?f6"/>
                <draw:equation draw:name="f35" draw:formula="656 / ?f7"/>
                <draw:equation draw:name="f36" draw:formula="350 / ?f6"/>
                <draw:equation draw:name="f37" draw:formula="1008 / ?f7"/>
                <draw:equation draw:name="f38" draw:formula="116 / ?f6"/>
                <draw:equation draw:name="f39" draw:formula="1114 / ?f7"/>
                <draw:equation draw:name="f40" draw:formula="135 / ?f6"/>
                <draw:equation draw:name="f41" draw:formula="943 / ?f7"/>
                <draw:equation draw:name="f42" draw:formula="437 / ?f6"/>
                <draw:equation draw:name="f43" draw:formula="504 / ?f7"/>
                <draw:equation draw:name="f44" draw:formula="831 / ?f6"/>
                <draw:equation draw:name="f45" draw:formula="118 / ?f7"/>
                <draw:equation draw:name="f46" draw:formula="?f1 / ?f6"/>
                <draw:equation draw:name="f47" draw:formula="?f3 / ?f7"/>
              </draw:enhanced-geometry>
            </draw:custom-shape>
            <draw:custom-shape svg:width="0.87674in" svg:height="1.55903in" draw:id="id404" draw:layer="Master1-bg" draw:style-name="a1135" draw:transform="translate(-0.43837in -0.77951in) rotate(-5.36032) translate(8.88108in 1.08681in)" draw:name="Freeform 46">
              <svg:desc/>
              <text:p text:style-name="a1134" text:class-names="" text:cond-style-name=""><text:span text:style-name="a1133" text:class-names=""/></text:p>
              <draw:enhanced-geometry xmlns:dr3d="urn:oasis:names:tc:opendocument:xmlns:dr3d:1.0" draw:type="non-primitive" svg:viewBox="0 0 2002 2521" draw:enhanced-path="M 1941 0 L 0 2521 192 2450 2002 61 1941 0 1941 0 Z N" draw:text-areas="?f10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2"/>
                <draw:equation draw:name="f7" draw:formula="?f4 / 2521"/>
                <draw:equation draw:name="f8" draw:formula="1941 / ?f6"/>
                <draw:equation draw:name="f9" draw:formula="0 / ?f7"/>
                <draw:equation draw:name="f10" draw:formula="0 / ?f6"/>
                <draw:equation draw:name="f11" draw:formula="2521 / ?f7"/>
                <draw:equation draw:name="f12" draw:formula="192 / ?f6"/>
                <draw:equation draw:name="f13" draw:formula="2450 / ?f7"/>
                <draw:equation draw:name="f14" draw:formula="2002 / ?f6"/>
                <draw:equation draw:name="f15" draw:formula="61 / ?f7"/>
                <draw:equation draw:name="f16" draw:formula="?f1 / ?f6"/>
                <draw:equation draw:name="f17" draw:formula="?f3 / ?f7"/>
              </draw:enhanced-geometry>
            </draw:custom-shape>
            <draw:custom-shape svg:width="1.31597in" svg:height="2.33333in" draw:id="id405" draw:layer="Master1-bg" draw:style-name="a1138" draw:transform="translate(-0.65799in -1.16667in) rotate(-5.36032) translate(9.17014in 1.13368in)" draw:name="Freeform 47">
              <svg:desc/>
              <text:p text:style-name="a1137" text:class-names="" text:cond-style-name=""><text:span text:style-name="a1136" text:class-names=""/></text:p>
              <draw:enhanced-geometry xmlns:dr3d="urn:oasis:names:tc:opendocument:xmlns:dr3d:1.0" draw:type="non-primitive" svg:viewBox="0 0 3007 3771" draw:enhanced-path="M 95 2844 L 394 2834 821 3009 681 2817 367 2703 637 2720 979 2870 2859 420 2578 148 2308 0 2692 78 3007 428 831 3273 481 3412 105 3771 0 3667 131 3631 376 3385 165 3273 165 3176 411 3298 411 3186 603 3220 428 3079 629 3062 95 2844 95 2844 Z N" draw:text-areas="?f38 ?f27 ?f55 ?f56" draw:glue-points="?f8 ?f9 ?f10 ?f11 ?f12 ?f13 ?f14 ?f15 ?f16 ?f17 ?f18 ?f19 ?f20 ?f21 ?f22 ?f23 ?f24 ?f25 ?f26 ?f27 ?f28 ?f29 ?f30 ?f31 ?f32 ?f33 ?f34 ?f35 ?f36 ?f37 ?f38 ?f39 ?f40 ?f41 ?f42 ?f43 ?f44 ?f33 ?f44 ?f45 ?f46 ?f47 ?f46 ?f48 ?f49 ?f50 ?f51 ?f52 ?f53 ?f54 ?f8 ?f9 ?f8 ?f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3771"/>
                <draw:equation draw:name="f8" draw:formula="95 / ?f6"/>
                <draw:equation draw:name="f9" draw:formula="2844 / ?f7"/>
                <draw:equation draw:name="f10" draw:formula="394 / ?f6"/>
                <draw:equation draw:name="f11" draw:formula="2834 / ?f7"/>
                <draw:equation draw:name="f12" draw:formula="821 / ?f6"/>
                <draw:equation draw:name="f13" draw:formula="3009 / ?f7"/>
                <draw:equation draw:name="f14" draw:formula="681 / ?f6"/>
                <draw:equation draw:name="f15" draw:formula="2817 / ?f7"/>
                <draw:equation draw:name="f16" draw:formula="367 / ?f6"/>
                <draw:equation draw:name="f17" draw:formula="2703 / ?f7"/>
                <draw:equation draw:name="f18" draw:formula="637 / ?f6"/>
                <draw:equation draw:name="f19" draw:formula="2720 / ?f7"/>
                <draw:equation draw:name="f20" draw:formula="979 / ?f6"/>
                <draw:equation draw:name="f21" draw:formula="2870 / ?f7"/>
                <draw:equation draw:name="f22" draw:formula="2859 / ?f6"/>
                <draw:equation draw:name="f23" draw:formula="420 / ?f7"/>
                <draw:equation draw:name="f24" draw:formula="2578 / ?f6"/>
                <draw:equation draw:name="f25" draw:formula="148 / ?f7"/>
                <draw:equation draw:name="f26" draw:formula="2308 / ?f6"/>
                <draw:equation draw:name="f27" draw:formula="0 / ?f7"/>
                <draw:equation draw:name="f28" draw:formula="2692 / ?f6"/>
                <draw:equation draw:name="f29" draw:formula="78 / ?f7"/>
                <draw:equation draw:name="f30" draw:formula="3007 / ?f6"/>
                <draw:equation draw:name="f31" draw:formula="428 / ?f7"/>
                <draw:equation draw:name="f32" draw:formula="831 / ?f6"/>
                <draw:equation draw:name="f33" draw:formula="3273 / ?f7"/>
                <draw:equation draw:name="f34" draw:formula="481 / ?f6"/>
                <draw:equation draw:name="f35" draw:formula="3412 / ?f7"/>
                <draw:equation draw:name="f36" draw:formula="105 / ?f6"/>
                <draw:equation draw:name="f37" draw:formula="3771 / ?f7"/>
                <draw:equation draw:name="f38" draw:formula="0 / ?f6"/>
                <draw:equation draw:name="f39" draw:formula="3667 / ?f7"/>
                <draw:equation draw:name="f40" draw:formula="131 / ?f6"/>
                <draw:equation draw:name="f41" draw:formula="3631 / ?f7"/>
                <draw:equation draw:name="f42" draw:formula="376 / ?f6"/>
                <draw:equation draw:name="f43" draw:formula="3385 / ?f7"/>
                <draw:equation draw:name="f44" draw:formula="165 / ?f6"/>
                <draw:equation draw:name="f45" draw:formula="3176 / ?f7"/>
                <draw:equation draw:name="f46" draw:formula="411 / ?f6"/>
                <draw:equation draw:name="f47" draw:formula="3298 / ?f7"/>
                <draw:equation draw:name="f48" draw:formula="3186 / ?f7"/>
                <draw:equation draw:name="f49" draw:formula="603 / ?f6"/>
                <draw:equation draw:name="f50" draw:formula="3220 / ?f7"/>
                <draw:equation draw:name="f51" draw:formula="428 / ?f6"/>
                <draw:equation draw:name="f52" draw:formula="3079 / ?f7"/>
                <draw:equation draw:name="f53" draw:formula="629 / ?f6"/>
                <draw:equation draw:name="f54" draw:formula="3062 / ?f7"/>
                <draw:equation draw:name="f55" draw:formula="?f1 / ?f6"/>
                <draw:equation draw:name="f56" draw:formula="?f3 / ?f7"/>
              </draw:enhanced-geometry>
            </draw:custom-shape>
            <draw:custom-shape svg:width="0.2934in" svg:height="0.21181in" draw:id="id406" draw:layer="Master1-bg" draw:style-name="a1141" draw:transform="translate(-0.1467in -0.1059in) rotate(-5.36032) translate(9.35156in 1.65451in)" draw:name="Freeform 48">
              <svg:desc/>
              <text:p text:style-name="a1140" text:class-names="" text:cond-style-name=""><text:span text:style-name="a1139" text:class-names=""/></text:p>
              <draw:enhanced-geometry xmlns:dr3d="urn:oasis:names:tc:opendocument:xmlns:dr3d:1.0" draw:type="non-primitive" svg:viewBox="0 0 673 342" draw:enhanced-path="M 0 80 L 255 106 639 342 673 289 447 114 26 0 0 80 0 80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
                <draw:equation draw:name="f7" draw:formula="?f4 / 342"/>
                <draw:equation draw:name="f8" draw:formula="0 / ?f6"/>
                <draw:equation draw:name="f9" draw:formula="80 / ?f7"/>
                <draw:equation draw:name="f10" draw:formula="255 / ?f6"/>
                <draw:equation draw:name="f11" draw:formula="106 / ?f7"/>
                <draw:equation draw:name="f12" draw:formula="639 / ?f6"/>
                <draw:equation draw:name="f13" draw:formula="342 / ?f7"/>
                <draw:equation draw:name="f14" draw:formula="673 / ?f6"/>
                <draw:equation draw:name="f15" draw:formula="289 / ?f7"/>
                <draw:equation draw:name="f16" draw:formula="447 / ?f6"/>
                <draw:equation draw:name="f17" draw:formula="114 / ?f7"/>
                <draw:equation draw:name="f18" draw:formula="26 / ?f6"/>
                <draw:equation draw:name="f19" draw:formula="0 / ?f7"/>
                <draw:equation draw:name="f20" draw:formula="?f1 / ?f6"/>
                <draw:equation draw:name="f21" draw:formula="?f3 / ?f7"/>
              </draw:enhanced-geometry>
            </draw:custom-shape>
            <draw:custom-shape svg:width="0.31424in" svg:height="0.25in" draw:id="id407" draw:layer="Master1-bg" draw:style-name="a1144" draw:transform="translate(-0.15712in -0.125in) rotate(-5.36032) translate(9.27691in 1.51563in)" draw:name="Freeform 49">
              <svg:desc/>
              <text:p text:style-name="a1143" text:class-names="" text:cond-style-name=""><text:span text:style-name="a1142" text:class-names=""/></text:p>
              <draw:enhanced-geometry xmlns:dr3d="urn:oasis:names:tc:opendocument:xmlns:dr3d:1.0" draw:type="non-primitive" svg:viewBox="0 0 716 403" draw:enhanced-path="M 0 78 L 340 148 638 403 716 296 420 114 70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403"/>
                <draw:equation draw:name="f8" draw:formula="0 / ?f6"/>
                <draw:equation draw:name="f9" draw:formula="78 / ?f7"/>
                <draw:equation draw:name="f10" draw:formula="340 / ?f6"/>
                <draw:equation draw:name="f11" draw:formula="148 / ?f7"/>
                <draw:equation draw:name="f12" draw:formula="638 / ?f6"/>
                <draw:equation draw:name="f13" draw:formula="403 / ?f7"/>
                <draw:equation draw:name="f14" draw:formula="716 / ?f6"/>
                <draw:equation draw:name="f15" draw:formula="296 / ?f7"/>
                <draw:equation draw:name="f16" draw:formula="420 / ?f6"/>
                <draw:equation draw:name="f17" draw:formula="114 / ?f7"/>
                <draw:equation draw:name="f18" draw:formula="70 / ?f6"/>
                <draw:equation draw:name="f19" draw:formula="0 / ?f7"/>
                <draw:equation draw:name="f20" draw:formula="?f1 / ?f6"/>
                <draw:equation draw:name="f21" draw:formula="?f3 / ?f7"/>
              </draw:enhanced-geometry>
            </draw:custom-shape>
            <draw:custom-shape svg:width="0.31424in" svg:height="0.25521in" draw:id="id408" draw:layer="Master1-bg" draw:style-name="a1147" draw:transform="translate(-0.15712in -0.1276in) rotate(-5.36032) translate(8.81163in 0.49219in)" draw:name="Freeform 50">
              <svg:desc/>
              <text:p text:style-name="a1146" text:class-names="" text:cond-style-name=""><text:span text:style-name="a1145" text:class-names=""/></text:p>
              <draw:enhanced-geometry xmlns:dr3d="urn:oasis:names:tc:opendocument:xmlns:dr3d:1.0" draw:type="non-primitive" svg:viewBox="0 0 717 411" draw:enhanced-path="M 0 78 L 316 139 649 411 717 314 394 87 54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
                <draw:equation draw:name="f7" draw:formula="?f4 / 411"/>
                <draw:equation draw:name="f8" draw:formula="0 / ?f6"/>
                <draw:equation draw:name="f9" draw:formula="78 / ?f7"/>
                <draw:equation draw:name="f10" draw:formula="316 / ?f6"/>
                <draw:equation draw:name="f11" draw:formula="139 / ?f7"/>
                <draw:equation draw:name="f12" draw:formula="649 / ?f6"/>
                <draw:equation draw:name="f13" draw:formula="411 / ?f7"/>
                <draw:equation draw:name="f14" draw:formula="717 / ?f6"/>
                <draw:equation draw:name="f15" draw:formula="314 / ?f7"/>
                <draw:equation draw:name="f16" draw:formula="394 / ?f6"/>
                <draw:equation draw:name="f17" draw:formula="87 / ?f7"/>
                <draw:equation draw:name="f18" draw:formula="54 / ?f6"/>
                <draw:equation draw:name="f19" draw:formula="0 / ?f7"/>
                <draw:equation draw:name="f20" draw:formula="?f1 / ?f6"/>
                <draw:equation draw:name="f21" draw:formula="?f3 / ?f7"/>
              </draw:enhanced-geometry>
            </draw:custom-shape>
            <draw:custom-shape svg:width="0.31076in" svg:height="0.23958in" draw:id="id409" draw:layer="Master1-bg" draw:style-name="a1150" draw:transform="translate(-0.15538in -0.11979in) rotate(-5.36032) translate(8.7526in 0.35764in)" draw:name="Freeform 51">
              <svg:desc/>
              <text:p text:style-name="a1149" text:class-names="" text:cond-style-name=""><text:span text:style-name="a1148" text:class-names=""/></text:p>
              <draw:enhanced-geometry xmlns:dr3d="urn:oasis:names:tc:opendocument:xmlns:dr3d:1.0" draw:type="non-primitive" svg:viewBox="0 0 709 386" draw:enhanced-path="M 0 88 L 272 131 665 386 709 308 306 53 43 0 0 88 0 8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9"/>
                <draw:equation draw:name="f7" draw:formula="?f4 / 386"/>
                <draw:equation draw:name="f8" draw:formula="0 / ?f6"/>
                <draw:equation draw:name="f9" draw:formula="88 / ?f7"/>
                <draw:equation draw:name="f10" draw:formula="272 / ?f6"/>
                <draw:equation draw:name="f11" draw:formula="131 / ?f7"/>
                <draw:equation draw:name="f12" draw:formula="665 / ?f6"/>
                <draw:equation draw:name="f13" draw:formula="386 / ?f7"/>
                <draw:equation draw:name="f14" draw:formula="709 / ?f6"/>
                <draw:equation draw:name="f15" draw:formula="308 / ?f7"/>
                <draw:equation draw:name="f16" draw:formula="306 / ?f6"/>
                <draw:equation draw:name="f17" draw:formula="53 / ?f7"/>
                <draw:equation draw:name="f18" draw:formula="43 / ?f6"/>
                <draw:equation draw:name="f19" draw:formula="0 / ?f7"/>
                <draw:equation draw:name="f20" draw:formula="?f1 / ?f6"/>
                <draw:equation draw:name="f21" draw:formula="?f3 / ?f7"/>
              </draw:enhanced-geometry>
            </draw:custom-shape>
          </draw:g>
        </draw:g>
        <draw:custom-shape svg:x="8.45486in" svg:y="0.14583in" svg:width="0.07292in" svg:height="0.16667in" draw:id="id399" draw:layer="Master1-bg" draw:style-name="a1123" draw:name="Line 52">
          <svg:desc/>
          <text:p text:style-name="a1122" text:class-names="" text:cond-style-name=""><text:span text:style-name="a11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g>
      <draw:frame draw:id="id392" presentation:style-name="a1090" draw:name="Title 1" svg:x="0.5in" svg:y="0.29861in" svg:width="3.28993in" svg:height="1.27083in" presentation:class="title" presentation:placeholder="false">
        <draw:text-box>
          <text:p text:style-name="a1089" text:class-names="" text:cond-style-name=""><text:span text:style-name="a1087" text:class-names="">Click to edit Master title style</text:span><text:span text:style-name="a1088" text:class-names=""/></text:p>
        </draw:text-box>
        <svg:desc/>
      </draw:frame>
      <draw:frame draw:id="id393" presentation:style-name="a1107" draw:name="Content Placeholder 2" svg:x="3.90972in" svg:y="0.29861in" svg:width="5.59028in" svg:height="6.40104in" presentation:class="object" presentation:placeholder="false">
        <draw:text-box>
          <text:list text:style-name="a1093">
            <text:list-item>
              <text:p text:style-name="a1092" text:class-names="" text:cond-style-name=""><text:span text:style-name="a1091" text:class-names="">Click to edit Master text styles</text:span></text:p>
            </text:list-item>
          </text:list>
          <text:list text:style-name="a1096">
            <text:list-item>
              <text:list text:style-name="a1096">
                <text:list-item>
                  <text:p text:style-name="a1095" text:class-names="" text:cond-style-name=""><text:span text:style-name="a1094" text:class-names="">Second level</text:span></text:p>
                </text:list-item>
              </text:list>
            </text:list-item>
          </text:list>
          <text:list text:style-name="a1099">
            <text:list-item>
              <text:list text:style-name="a1099">
                <text:list-item>
                  <text:list text:style-name="a1099">
                    <text:list-item>
                      <text:p text:style-name="a1098" text:class-names="" text:cond-style-name=""><text:span text:style-name="a1097" text:class-names="">Third level</text:span></text:p>
                    </text:list-item>
                  </text:list>
                </text:list-item>
              </text:list>
            </text:list-item>
          </text:list>
          <text:list text:style-name="a1102">
            <text:list-item>
              <text:list text:style-name="a1102">
                <text:list-item>
                  <text:list text:style-name="a1102">
                    <text:list-item>
                      <text:list text:style-name="a1102">
                        <text:list-item>
                          <text:p text:style-name="a1101" text:class-names="" text:cond-style-name=""><text:span text:style-name="a1100" text:class-names="">Fourth level</text:span></text:p>
                        </text:list-item>
                      </text:list>
                    </text:list-item>
                  </text:list>
                </text:list-item>
              </text:list>
            </text:list-item>
          </text:list>
          <text:list text:style-name="a1106">
            <text:list-item>
              <text:list text:style-name="a1106">
                <text:list-item>
                  <text:list text:style-name="a1106">
                    <text:list-item>
                      <text:list text:style-name="a1106">
                        <text:list-item>
                          <text:list text:style-name="a1106">
                            <text:list-item>
                              <text:p text:style-name="a1105" text:class-names="" text:cond-style-name=""><text:span text:style-name="a1103" text:class-names="">Fifth level</text:span><text:span text:style-name="a1104" text:class-names=""/></text:p>
                            </text:list-item>
                          </text:list>
                        </text:list-item>
                      </text:list>
                    </text:list-item>
                  </text:list>
                </text:list-item>
              </text:list>
            </text:list-item>
          </text:list>
        </draw:text-box>
        <svg:desc/>
      </draw:frame>
      <draw:frame draw:id="id394" presentation:style-name="a1111" draw:name="Text Placeholder 3" svg:x="0.5in" svg:y="1.56944in" svg:width="3.28993in" svg:height="5.13021in" presentation:class="outline" presentation:placeholder="false">
        <draw:text-box>
          <text:list text:style-name="a1110">
            <text:list-item>
              <text:p text:style-name="a1109" text:class-names="" text:cond-style-name=""><text:span text:style-name="a1108" text:class-names="">Click to edit Master text styles</text:span></text:p>
            </text:list-item>
          </text:list>
        </draw:text-box>
        <svg:desc/>
      </draw:frame>
      <draw:frame draw:id="id395" presentation:style-name="a1114" draw:name="Rectangle 5" svg:x="1.5in" svg:y="6.83333in" svg:width="2.08333in" svg:height="0.5in" presentation:class="date-time" presentation:placeholder="false">
        <draw:text-box>
          <text:p text:style-name="a1113" text:class-names="" text:cond-style-name=""><text:span text:style-name="a1112" text:class-names=""/></text:p>
        </draw:text-box>
        <svg:desc/>
      </draw:frame>
      <draw:frame draw:id="id396" presentation:style-name="a1117" draw:name="Rectangle 6" svg:x="3.88889in" svg:y="6.83333in" svg:width="3.16667in" svg:height="0.5in" presentation:class="footer" presentation:placeholder="false">
        <draw:text-box>
          <text:p text:style-name="a1116" text:class-names="" text:cond-style-name=""><text:span text:style-name="a1115" text:class-names=""/></text:p>
        </draw:text-box>
        <svg:desc/>
      </draw:frame>
      <draw:frame draw:id="id397" presentation:style-name="a1120" draw:name="Rectangle 7" svg:x="7.34722in" svg:y="6.83333in" svg:width="2.08333in" svg:height="0.5in" presentation:class="page-number" presentation:placeholder="false">
        <draw:text-box>
          <text:p text:style-name="a1119" text:class-names="" text:cond-style-name=""><text:span text:style-name="a1118" text:class-names=""><text:page-number style:num-format="1" text:fixed="false"/></text:span></text:p>
        </draw:text-box>
        <svg:desc/>
      </draw:frame>
    </style:master-page>
    <style:master-page style:name="Master1-Layout9-picTx-Picture-with-Caption" style:page-layout-name="pageLayout1" draw:style-name="a1226">
      <draw:custom-shape svg:width="1.27083in" svg:height="2.27951in" draw:id="id438" draw:layer="Master1-bg" draw:style-name="a1229" draw:transform="translate(-0.63542in -1.13976in) rotate(0.92286) translate(9.14149in 1.12326in)" draw:name="Freeform 2">
        <svg:desc/>
        <text:p text:style-name="a1228" text:class-names="" text:cond-style-name=""><text:span text:style-name="a1227" text:class-names=""/></text:p>
        <draw:enhanced-geometry xmlns:dr3d="urn:oasis:names:tc:opendocument:xmlns:dr3d:1.0" draw:type="non-primitive" svg:viewBox="0 0 2903 3686" draw:enhanced-path="M 2903 433 L 2565 80 2241 0 110 2811 110 3228 0 3631 72 3686 441 3355 740 3228 2903 433 2903 433 Z N" draw:text-areas="?f17 ?f13 ?f24 ?f25" draw:glue-points="?f8 ?f9 ?f10 ?f11 ?f12 ?f13 ?f14 ?f15 ?f14 ?f16 ?f17 ?f18 ?f19 ?f20 ?f21 ?f22 ?f23 ?f16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3686"/>
          <draw:equation draw:name="f8" draw:formula="2903 / ?f6"/>
          <draw:equation draw:name="f9" draw:formula="433 / ?f7"/>
          <draw:equation draw:name="f10" draw:formula="2565 / ?f6"/>
          <draw:equation draw:name="f11" draw:formula="80 / ?f7"/>
          <draw:equation draw:name="f12" draw:formula="2241 / ?f6"/>
          <draw:equation draw:name="f13" draw:formula="0 / ?f7"/>
          <draw:equation draw:name="f14" draw:formula="110 / ?f6"/>
          <draw:equation draw:name="f15" draw:formula="2811 / ?f7"/>
          <draw:equation draw:name="f16" draw:formula="3228 / ?f7"/>
          <draw:equation draw:name="f17" draw:formula="0 / ?f6"/>
          <draw:equation draw:name="f18" draw:formula="3631 / ?f7"/>
          <draw:equation draw:name="f19" draw:formula="72 / ?f6"/>
          <draw:equation draw:name="f20" draw:formula="3686 / ?f7"/>
          <draw:equation draw:name="f21" draw:formula="441 / ?f6"/>
          <draw:equation draw:name="f22" draw:formula="3355 / ?f7"/>
          <draw:equation draw:name="f23" draw:formula="740 / ?f6"/>
          <draw:equation draw:name="f24" draw:formula="?f1 / ?f6"/>
          <draw:equation draw:name="f25" draw:formula="?f3 / ?f7"/>
        </draw:enhanced-geometry>
      </draw:custom-shape>
      <draw:custom-shape svg:width="1.27431in" svg:height="2.2934in" draw:id="id439" draw:layer="Master1-bg" draw:style-name="a1232" draw:transform="translate(-0.63715in -1.1467in) rotate(0.92286) translate(9.23872in 1.17361in)" draw:name="Freeform 8">
        <svg:desc/>
        <text:p text:style-name="a1231" text:class-names="" text:cond-style-name=""><text:span text:style-name="a1230" text:class-names=""/></text:p>
        <draw:enhanced-geometry xmlns:dr3d="urn:oasis:names:tc:opendocument:xmlns:dr3d:1.0" draw:type="non-primitive" svg:viewBox="0 0 2911 3703" draw:enhanced-path="M 2293 0 L 130 2835 131 3201 0 3633 50 3703 422 3352 763 3220 2911 428 2589 96 2293 0 2293 0 Z N" draw:text-areas="?f14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1"/>
          <draw:equation draw:name="f7" draw:formula="?f4 / 3703"/>
          <draw:equation draw:name="f8" draw:formula="2293 / ?f6"/>
          <draw:equation draw:name="f9" draw:formula="0 / ?f7"/>
          <draw:equation draw:name="f10" draw:formula="130 / ?f6"/>
          <draw:equation draw:name="f11" draw:formula="2835 / ?f7"/>
          <draw:equation draw:name="f12" draw:formula="131 / ?f6"/>
          <draw:equation draw:name="f13" draw:formula="3201 / ?f7"/>
          <draw:equation draw:name="f14" draw:formula="0 / ?f6"/>
          <draw:equation draw:name="f15" draw:formula="3633 / ?f7"/>
          <draw:equation draw:name="f16" draw:formula="50 / ?f6"/>
          <draw:equation draw:name="f17" draw:formula="3703 / ?f7"/>
          <draw:equation draw:name="f18" draw:formula="422 / ?f6"/>
          <draw:equation draw:name="f19" draw:formula="3352 / ?f7"/>
          <draw:equation draw:name="f20" draw:formula="763 / ?f6"/>
          <draw:equation draw:name="f21" draw:formula="3220 / ?f7"/>
          <draw:equation draw:name="f22" draw:formula="2911 / ?f6"/>
          <draw:equation draw:name="f23" draw:formula="428 / ?f7"/>
          <draw:equation draw:name="f24" draw:formula="2589 / ?f6"/>
          <draw:equation draw:name="f25" draw:formula="96 / ?f7"/>
          <draw:equation draw:name="f26" draw:formula="?f1 / ?f6"/>
          <draw:equation draw:name="f27" draw:formula="?f3 / ?f7"/>
        </draw:enhanced-geometry>
      </draw:custom-shape>
      <draw:custom-shape svg:width="1.12153in" svg:height="1.71875in" draw:id="id440" draw:layer="Master1-bg" draw:style-name="a1235" draw:transform="translate(-0.56076in -0.85937in) rotate(0.92286) translate(9.125in 1.06944in)" draw:name="Freeform 9">
        <svg:desc/>
        <text:p text:style-name="a1234" text:class-names="" text:cond-style-name=""><text:span text:style-name="a1233" text:class-names=""/></text:p>
        <draw:enhanced-geometry xmlns:dr3d="urn:oasis:names:tc:opendocument:xmlns:dr3d:1.0" draw:type="non-primitive" svg:viewBox="0 0 2561 2777" draw:enhanced-path="M 0 2485 L 432 2553 736 2777 2561 399 2118 82 1898 0 0 2485 0 2485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1"/>
          <draw:equation draw:name="f7" draw:formula="?f4 / 2777"/>
          <draw:equation draw:name="f8" draw:formula="0 / ?f6"/>
          <draw:equation draw:name="f9" draw:formula="2485 / ?f7"/>
          <draw:equation draw:name="f10" draw:formula="432 / ?f6"/>
          <draw:equation draw:name="f11" draw:formula="2553 / ?f7"/>
          <draw:equation draw:name="f12" draw:formula="736 / ?f6"/>
          <draw:equation draw:name="f13" draw:formula="2777 / ?f7"/>
          <draw:equation draw:name="f14" draw:formula="2561 / ?f6"/>
          <draw:equation draw:name="f15" draw:formula="399 / ?f7"/>
          <draw:equation draw:name="f16" draw:formula="2118 / ?f6"/>
          <draw:equation draw:name="f17" draw:formula="82 / ?f7"/>
          <draw:equation draw:name="f18" draw:formula="1898 / ?f6"/>
          <draw:equation draw:name="f19" draw:formula="0 / ?f7"/>
          <draw:equation draw:name="f20" draw:formula="?f1 / ?f6"/>
          <draw:equation draw:name="f21" draw:formula="?f3 / ?f7"/>
        </draw:enhanced-geometry>
      </draw:custom-shape>
      <draw:g draw:name="Group 10" draw:id="id441">
        <svg:desc/>
        <draw:custom-shape svg:x="0.04167in" svg:y="6.08507in" svg:width="1.89063in" svg:height="1.12674in" draw:id="id464" draw:layer="Master1-bg" draw:style-name="a1294" draw:name="Freeform 11">
          <svg:desc/>
          <text:p text:style-name="a1293" text:class-names="" text:cond-style-name=""><text:span text:style-name="a1292" text:class-names=""/></text:p>
          <draw:enhanced-geometry xmlns:dr3d="urn:oasis:names:tc:opendocument:xmlns:dr3d:1.0" draw:type="non-primitive" svg:viewBox="0 0 2177 1298" draw:enhanced-path="M 1587 1260 L 1420 1106 1331 477 2139 330 2177 203 2099 100 1276 211 1219 32 1085 0 958 28 888 106 937 285 660 441 983 473 1112 889 141 469 46 509 0 636 55 779 1139 1288 1378 1256 1570 1298 1587 1260 1587 1260 Z N" draw:text-areas="?f42 ?f25 ?f52 ?f53" draw:glue-points="?f8 ?f9 ?f10 ?f11 ?f12 ?f13 ?f14 ?f15 ?f16 ?f17 ?f18 ?f19 ?f20 ?f21 ?f22 ?f23 ?f24 ?f25 ?f26 ?f27 ?f28 ?f29 ?f30 ?f31 ?f32 ?f33 ?f34 ?f35 ?f36 ?f37 ?f38 ?f39 ?f40 ?f41 ?f42 ?f43 ?f44 ?f45 ?f46 ?f47 ?f48 ?f49 ?f50 ?f51 ?f8 ?f9 ?f8 ?f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
            <draw:equation draw:name="f7" draw:formula="?f4 / 1298"/>
            <draw:equation draw:name="f8" draw:formula="1587 / ?f6"/>
            <draw:equation draw:name="f9" draw:formula="1260 / ?f7"/>
            <draw:equation draw:name="f10" draw:formula="1420 / ?f6"/>
            <draw:equation draw:name="f11" draw:formula="1106 / ?f7"/>
            <draw:equation draw:name="f12" draw:formula="1331 / ?f6"/>
            <draw:equation draw:name="f13" draw:formula="477 / ?f7"/>
            <draw:equation draw:name="f14" draw:formula="2139 / ?f6"/>
            <draw:equation draw:name="f15" draw:formula="330 / ?f7"/>
            <draw:equation draw:name="f16" draw:formula="2177 / ?f6"/>
            <draw:equation draw:name="f17" draw:formula="203 / ?f7"/>
            <draw:equation draw:name="f18" draw:formula="2099 / ?f6"/>
            <draw:equation draw:name="f19" draw:formula="100 / ?f7"/>
            <draw:equation draw:name="f20" draw:formula="1276 / ?f6"/>
            <draw:equation draw:name="f21" draw:formula="211 / ?f7"/>
            <draw:equation draw:name="f22" draw:formula="1219 / ?f6"/>
            <draw:equation draw:name="f23" draw:formula="32 / ?f7"/>
            <draw:equation draw:name="f24" draw:formula="1085 / ?f6"/>
            <draw:equation draw:name="f25" draw:formula="0 / ?f7"/>
            <draw:equation draw:name="f26" draw:formula="958 / ?f6"/>
            <draw:equation draw:name="f27" draw:formula="28 / ?f7"/>
            <draw:equation draw:name="f28" draw:formula="888 / ?f6"/>
            <draw:equation draw:name="f29" draw:formula="106 / ?f7"/>
            <draw:equation draw:name="f30" draw:formula="937 / ?f6"/>
            <draw:equation draw:name="f31" draw:formula="285 / ?f7"/>
            <draw:equation draw:name="f32" draw:formula="660 / ?f6"/>
            <draw:equation draw:name="f33" draw:formula="441 / ?f7"/>
            <draw:equation draw:name="f34" draw:formula="983 / ?f6"/>
            <draw:equation draw:name="f35" draw:formula="473 / ?f7"/>
            <draw:equation draw:name="f36" draw:formula="1112 / ?f6"/>
            <draw:equation draw:name="f37" draw:formula="889 / ?f7"/>
            <draw:equation draw:name="f38" draw:formula="141 / ?f6"/>
            <draw:equation draw:name="f39" draw:formula="469 / ?f7"/>
            <draw:equation draw:name="f40" draw:formula="46 / ?f6"/>
            <draw:equation draw:name="f41" draw:formula="509 / ?f7"/>
            <draw:equation draw:name="f42" draw:formula="0 / ?f6"/>
            <draw:equation draw:name="f43" draw:formula="636 / ?f7"/>
            <draw:equation draw:name="f44" draw:formula="55 / ?f6"/>
            <draw:equation draw:name="f45" draw:formula="779 / ?f7"/>
            <draw:equation draw:name="f46" draw:formula="1139 / ?f6"/>
            <draw:equation draw:name="f47" draw:formula="1288 / ?f7"/>
            <draw:equation draw:name="f48" draw:formula="1378 / ?f6"/>
            <draw:equation draw:name="f49" draw:formula="1256 / ?f7"/>
            <draw:equation draw:name="f50" draw:formula="1570 / ?f6"/>
            <draw:equation draw:name="f51" draw:formula="1298 / ?f7"/>
            <draw:equation draw:name="f52" draw:formula="?f1 / ?f6"/>
            <draw:equation draw:name="f53" draw:formula="?f3 / ?f7"/>
          </draw:enhanced-geometry>
        </draw:custom-shape>
        <draw:custom-shape svg:x="1.77431in" svg:y="6.21875in" svg:width="0.12326in" svg:height="0.22396in" draw:id="id465" draw:layer="Master1-bg" draw:style-name="a1297" draw:name="Freeform 12">
          <svg:desc/>
          <text:p text:style-name="a1296" text:class-names="" text:cond-style-name=""><text:span text:style-name="a1295" text:class-names=""/></text:p>
          <draw:enhanced-geometry xmlns:dr3d="urn:oasis:names:tc:opendocument:xmlns:dr3d:1.0" draw:type="non-primitive" svg:viewBox="0 0 143 258" draw:enhanced-path="M 0 7 L 120 0 143 233 8 258 0 7 0 7 Z N" draw:text-areas="?f8 ?f11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258"/>
            <draw:equation draw:name="f8" draw:formula="0 / ?f6"/>
            <draw:equation draw:name="f9" draw:formula="7 / ?f7"/>
            <draw:equation draw:name="f10" draw:formula="120 / ?f6"/>
            <draw:equation draw:name="f11" draw:formula="0 / ?f7"/>
            <draw:equation draw:name="f12" draw:formula="143 / ?f6"/>
            <draw:equation draw:name="f13" draw:formula="233 / ?f7"/>
            <draw:equation draw:name="f14" draw:formula="8 / ?f6"/>
            <draw:equation draw:name="f15" draw:formula="258 / ?f7"/>
            <draw:equation draw:name="f16" draw:formula="?f1 / ?f6"/>
            <draw:equation draw:name="f17" draw:formula="?f3 / ?f7"/>
          </draw:enhanced-geometry>
        </draw:custom-shape>
        <draw:custom-shape svg:x="0.03472in" svg:y="6.55208in" svg:width="1.375in" svg:height="0.71181in" draw:id="id466" draw:layer="Master1-bg" draw:style-name="a1300" draw:name="Freeform 13">
          <svg:desc/>
          <text:p text:style-name="a1299" text:class-names="" text:cond-style-name=""><text:span text:style-name="a1298" text:class-names=""/></text:p>
          <draw:enhanced-geometry xmlns:dr3d="urn:oasis:names:tc:opendocument:xmlns:dr3d:1.0" draw:type="non-primitive" svg:viewBox="0 0 1586 821" draw:enhanced-path="M 137 0 L 1331 519 1428 638 1586 792 1565 821 1350 787 1145 811 42 298 0 150 46 32 137 0 137 0 Z N" draw:text-areas="?f24 ?f9 ?f28 ?f29" draw:glue-points="?f8 ?f9 ?f10 ?f11 ?f12 ?f13 ?f14 ?f15 ?f16 ?f17 ?f18 ?f19 ?f20 ?f21 ?f22 ?f23 ?f24 ?f25 ?f26 ?f27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137 / ?f6"/>
            <draw:equation draw:name="f9" draw:formula="0 / ?f7"/>
            <draw:equation draw:name="f10" draw:formula="1331 / ?f6"/>
            <draw:equation draw:name="f11" draw:formula="519 / ?f7"/>
            <draw:equation draw:name="f12" draw:formula="1428 / ?f6"/>
            <draw:equation draw:name="f13" draw:formula="638 / ?f7"/>
            <draw:equation draw:name="f14" draw:formula="1586 / ?f6"/>
            <draw:equation draw:name="f15" draw:formula="792 / ?f7"/>
            <draw:equation draw:name="f16" draw:formula="1565 / ?f6"/>
            <draw:equation draw:name="f17" draw:formula="821 / ?f7"/>
            <draw:equation draw:name="f18" draw:formula="1350 / ?f6"/>
            <draw:equation draw:name="f19" draw:formula="787 / ?f7"/>
            <draw:equation draw:name="f20" draw:formula="1145 / ?f6"/>
            <draw:equation draw:name="f21" draw:formula="811 / ?f7"/>
            <draw:equation draw:name="f22" draw:formula="42 / ?f6"/>
            <draw:equation draw:name="f23" draw:formula="298 / ?f7"/>
            <draw:equation draw:name="f24" draw:formula="0 / ?f6"/>
            <draw:equation draw:name="f25" draw:formula="150 / ?f7"/>
            <draw:equation draw:name="f26" draw:formula="46 / ?f6"/>
            <draw:equation draw:name="f27" draw:formula="32 / ?f7"/>
            <draw:equation draw:name="f28" draw:formula="?f1 / ?f6"/>
            <draw:equation draw:name="f29" draw:formula="?f3 / ?f7"/>
          </draw:enhanced-geometry>
        </draw:custom-shape>
        <draw:custom-shape svg:x="0.22396in" svg:y="6.61111in" svg:width="0.91146in" svg:height="0.64931in" draw:id="id467" draw:layer="Master1-bg" draw:style-name="a1303" draw:name="Freeform 14">
          <svg:desc/>
          <text:p text:style-name="a1302" text:class-names="" text:cond-style-name=""><text:span text:style-name="a1301" text:class-names=""/></text:p>
          <draw:enhanced-geometry xmlns:dr3d="urn:oasis:names:tc:opendocument:xmlns:dr3d:1.0" draw:type="non-primitive" svg:viewBox="0 0 1049 747" draw:enhanced-path="M 0 325 L 922 747 939 534 1049 422 78 0 0 127 0 325 0 325 Z N" draw:text-areas="?f8 ?f17 ?f19 ?f20" draw:glue-points="?f8 ?f9 ?f10 ?f11 ?f12 ?f13 ?f14 ?f15 ?f16 ?f17 ?f8 ?f18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6"/>
            <draw:equation draw:name="f9" draw:formula="325 / ?f7"/>
            <draw:equation draw:name="f10" draw:formula="922 / ?f6"/>
            <draw:equation draw:name="f11" draw:formula="747 / ?f7"/>
            <draw:equation draw:name="f12" draw:formula="939 / ?f6"/>
            <draw:equation draw:name="f13" draw:formula="534 / ?f7"/>
            <draw:equation draw:name="f14" draw:formula="1049 / ?f6"/>
            <draw:equation draw:name="f15" draw:formula="422 / ?f7"/>
            <draw:equation draw:name="f16" draw:formula="78 / ?f6"/>
            <draw:equation draw:name="f17" draw:formula="0 / ?f7"/>
            <draw:equation draw:name="f18" draw:formula="127 / ?f7"/>
            <draw:equation draw:name="f19" draw:formula="?f1 / ?f6"/>
            <draw:equation draw:name="f20" draw:formula="?f3 / ?f7"/>
          </draw:enhanced-geometry>
        </draw:custom-shape>
        <draw:custom-shape svg:x="0.84201in" svg:y="6.13194in" svg:width="0.23438in" svg:height="0.21007in" draw:id="id468" draw:layer="Master1-bg" draw:style-name="a1306" draw:name="Freeform 15">
          <svg:desc/>
          <text:p text:style-name="a1305" text:class-names="" text:cond-style-name=""><text:span text:style-name="a1304" text:class-names=""/></text:p>
          <draw:enhanced-geometry xmlns:dr3d="urn:oasis:names:tc:opendocument:xmlns:dr3d:1.0" draw:type="non-primitive" svg:viewBox="0 0 272 241" draw:enhanced-path="M 0 28 L 160 0 251 36 272 139 164 146 32 241 0 28 0 28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
            <draw:equation draw:name="f7" draw:formula="?f4 / 241"/>
            <draw:equation draw:name="f8" draw:formula="0 / ?f6"/>
            <draw:equation draw:name="f9" draw:formula="28 / ?f7"/>
            <draw:equation draw:name="f10" draw:formula="160 / ?f6"/>
            <draw:equation draw:name="f11" draw:formula="0 / ?f7"/>
            <draw:equation draw:name="f12" draw:formula="251 / ?f6"/>
            <draw:equation draw:name="f13" draw:formula="36 / ?f7"/>
            <draw:equation draw:name="f14" draw:formula="272 / ?f6"/>
            <draw:equation draw:name="f15" draw:formula="139 / ?f7"/>
            <draw:equation draw:name="f16" draw:formula="164 / ?f6"/>
            <draw:equation draw:name="f17" draw:formula="146 / ?f7"/>
            <draw:equation draw:name="f18" draw:formula="32 / ?f6"/>
            <draw:equation draw:name="f19" draw:formula="241 / ?f7"/>
            <draw:equation draw:name="f20" draw:formula="?f1 / ?f6"/>
            <draw:equation draw:name="f21" draw:formula="?f3 / ?f7"/>
          </draw:enhanced-geometry>
        </draw:custom-shape>
        <draw:custom-shape svg:x="1.11285in" svg:y="7.22743in" svg:width="0.13194in" svg:height="0.19444in" draw:id="id469" draw:layer="Master1-bg" draw:style-name="a1309" draw:name="Freeform 16">
          <svg:desc/>
          <text:p text:style-name="a1308" text:class-names="" text:cond-style-name=""><text:span text:style-name="a1307" text:class-names=""/></text:p>
          <draw:enhanced-geometry xmlns:dr3d="urn:oasis:names:tc:opendocument:xmlns:dr3d:1.0" draw:type="non-primitive" svg:viewBox="0 0 152 224" draw:enhanced-path="M 152 4 L 152 224 0 8 72 0 152 4 152 4 Z N" draw:text-areas="?f11 ?f14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224"/>
            <draw:equation draw:name="f8" draw:formula="152 / ?f6"/>
            <draw:equation draw:name="f9" draw:formula="4 / ?f7"/>
            <draw:equation draw:name="f10" draw:formula="224 / ?f7"/>
            <draw:equation draw:name="f11" draw:formula="0 / ?f6"/>
            <draw:equation draw:name="f12" draw:formula="8 / ?f7"/>
            <draw:equation draw:name="f13" draw:formula="72 / ?f6"/>
            <draw:equation draw:name="f14" draw:formula="0 / ?f7"/>
            <draw:equation draw:name="f15" draw:formula="?f1 / ?f6"/>
            <draw:equation draw:name="f16" draw:formula="?f3 / ?f7"/>
          </draw:enhanced-geometry>
        </draw:custom-shape>
        <draw:custom-shape svg:x="0.875in" svg:y="6.26215in" svg:width="0.33507in" svg:height="0.66493in" draw:id="id470" draw:layer="Master1-bg" draw:style-name="a1312" draw:name="Freeform 17">
          <svg:desc/>
          <text:p text:style-name="a1311" text:class-names="" text:cond-style-name=""><text:span text:style-name="a1310" text:class-names=""/></text:p>
          <draw:enhanced-geometry xmlns:dr3d="urn:oasis:names:tc:opendocument:xmlns:dr3d:1.0" draw:type="non-primitive" svg:viewBox="0 0 386 764" draw:enhanced-path="M 0 80 L 87 0 232 6 386 764 279 720 152 677 0 80 0 80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
            <draw:equation draw:name="f7" draw:formula="?f4 / 764"/>
            <draw:equation draw:name="f8" draw:formula="0 / ?f6"/>
            <draw:equation draw:name="f9" draw:formula="80 / ?f7"/>
            <draw:equation draw:name="f10" draw:formula="87 / ?f6"/>
            <draw:equation draw:name="f11" draw:formula="0 / ?f7"/>
            <draw:equation draw:name="f12" draw:formula="232 / ?f6"/>
            <draw:equation draw:name="f13" draw:formula="6 / ?f7"/>
            <draw:equation draw:name="f14" draw:formula="386 / ?f6"/>
            <draw:equation draw:name="f15" draw:formula="764 / ?f7"/>
            <draw:equation draw:name="f16" draw:formula="279 / ?f6"/>
            <draw:equation draw:name="f17" draw:formula="720 / ?f7"/>
            <draw:equation draw:name="f18" draw:formula="152 / ?f6"/>
            <draw:equation draw:name="f19" draw:formula="677 / ?f7"/>
            <draw:equation draw:name="f20" draw:formula="?f1 / ?f6"/>
            <draw:equation draw:name="f21" draw:formula="?f3 / ?f7"/>
          </draw:enhanced-geometry>
        </draw:custom-shape>
        <draw:custom-shape svg:x="1.15972in" svg:y="6.23264in" svg:width="0.63194in" svg:height="0.30208in" draw:id="id471" draw:layer="Master1-bg" draw:style-name="a1315" draw:name="Freeform 18">
          <svg:desc/>
          <text:p text:style-name="a1314" text:class-names="" text:cond-style-name=""><text:span text:style-name="a1313" text:class-names=""/></text:p>
          <draw:enhanced-geometry xmlns:dr3d="urn:oasis:names:tc:opendocument:xmlns:dr3d:1.0" draw:type="non-primitive" svg:viewBox="0 0 728 348" draw:enhanced-path="M 692 0 L 0 106 28 348 715 237 728 43 692 0 692 0 Z N" draw:text-areas="?f10 ?f9 ?f18 ?f19" draw:glue-points="?f8 ?f9 ?f10 ?f11 ?f12 ?f13 ?f14 ?f15 ?f16 ?f17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
            <draw:equation draw:name="f7" draw:formula="?f4 / 348"/>
            <draw:equation draw:name="f8" draw:formula="692 / ?f6"/>
            <draw:equation draw:name="f9" draw:formula="0 / ?f7"/>
            <draw:equation draw:name="f10" draw:formula="0 / ?f6"/>
            <draw:equation draw:name="f11" draw:formula="106 / ?f7"/>
            <draw:equation draw:name="f12" draw:formula="28 / ?f6"/>
            <draw:equation draw:name="f13" draw:formula="348 / ?f7"/>
            <draw:equation draw:name="f14" draw:formula="715 / ?f6"/>
            <draw:equation draw:name="f15" draw:formula="237 / ?f7"/>
            <draw:equation draw:name="f16" draw:formula="728 / ?f6"/>
            <draw:equation draw:name="f17" draw:formula="43 / ?f7"/>
            <draw:equation draw:name="f18" draw:formula="?f1 / ?f6"/>
            <draw:equation draw:name="f19" draw:formula="?f3 / ?f7"/>
          </draw:enhanced-geometry>
        </draw:custom-shape>
        <draw:custom-shape svg:x="0.60243in" svg:y="6.41146in" svg:width="0.27083in" svg:height="0.11632in" draw:id="id472" draw:layer="Master1-bg" draw:style-name="a1318" draw:name="Freeform 19">
          <svg:desc/>
          <text:p text:style-name="a1317" text:class-names="" text:cond-style-name=""><text:span text:style-name="a1316" text:class-names=""/></text:p>
          <draw:enhanced-geometry xmlns:dr3d="urn:oasis:names:tc:opendocument:xmlns:dr3d:1.0" draw:type="non-primitive" svg:viewBox="0 0 312 135" draw:enhanced-path="M 272 0 L 0 78 312 135 272 0 272 0 Z N" draw:text-areas="?f10 ?f9 ?f14 ?f15" draw:glue-points="?f8 ?f9 ?f10 ?f11 ?f12 ?f13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
            <draw:equation draw:name="f7" draw:formula="?f4 / 135"/>
            <draw:equation draw:name="f8" draw:formula="272 / ?f6"/>
            <draw:equation draw:name="f9" draw:formula="0 / ?f7"/>
            <draw:equation draw:name="f10" draw:formula="0 / ?f6"/>
            <draw:equation draw:name="f11" draw:formula="78 / ?f7"/>
            <draw:equation draw:name="f12" draw:formula="312 / ?f6"/>
            <draw:equation draw:name="f13" draw:formula="135 / ?f7"/>
            <draw:equation draw:name="f14" draw:formula="?f1 / ?f6"/>
            <draw:equation draw:name="f15" draw:formula="?f3 / ?f7"/>
          </draw:enhanced-geometry>
        </draw:custom-shape>
        <draw:g draw:name="Group 20" draw:id="id473">
          <svg:desc/>
          <draw:g draw:name="Group 21" draw:id="id474">
            <svg:desc/>
            <draw:custom-shape svg:x="0.86632in" svg:y="6.22743in" svg:width="0.27257in" svg:height="0.15104in" draw:id="id487" draw:layer="Master1-bg" draw:style-name="a1354" draw:name="Freeform 22">
              <svg:desc/>
              <text:p text:style-name="a1353" text:class-names="" text:cond-style-name=""><text:span text:style-name="a1352" text:class-names=""/></text:p>
              <draw:enhanced-geometry xmlns:dr3d="urn:oasis:names:tc:opendocument:xmlns:dr3d:1.0" draw:type="non-primitive" svg:viewBox="0 0 313 175" draw:enhanced-path="M 0 107 L 114 10 213 0 292 27 313 91 167 67 74 101 13 175 0 107 0 107 Z N" draw:text-areas="?f8 ?f13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
                <draw:equation draw:name="f7" draw:formula="?f4 / 175"/>
                <draw:equation draw:name="f8" draw:formula="0 / ?f6"/>
                <draw:equation draw:name="f9" draw:formula="107 / ?f7"/>
                <draw:equation draw:name="f10" draw:formula="114 / ?f6"/>
                <draw:equation draw:name="f11" draw:formula="10 / ?f7"/>
                <draw:equation draw:name="f12" draw:formula="213 / ?f6"/>
                <draw:equation draw:name="f13" draw:formula="0 / ?f7"/>
                <draw:equation draw:name="f14" draw:formula="292 / ?f6"/>
                <draw:equation draw:name="f15" draw:formula="27 / ?f7"/>
                <draw:equation draw:name="f16" draw:formula="313 / ?f6"/>
                <draw:equation draw:name="f17" draw:formula="91 / ?f7"/>
                <draw:equation draw:name="f18" draw:formula="167 / ?f6"/>
                <draw:equation draw:name="f19" draw:formula="67 / ?f7"/>
                <draw:equation draw:name="f20" draw:formula="74 / ?f6"/>
                <draw:equation draw:name="f21" draw:formula="101 / ?f7"/>
                <draw:equation draw:name="f22" draw:formula="13 / ?f6"/>
                <draw:equation draw:name="f23" draw:formula="175 / ?f7"/>
                <draw:equation draw:name="f24" draw:formula="?f1 / ?f6"/>
                <draw:equation draw:name="f25" draw:formula="?f3 / ?f7"/>
              </draw:enhanced-geometry>
            </draw:custom-shape>
            <draw:custom-shape svg:x="1.10417in" svg:y="7.18229in" svg:width="0.19965in" svg:height="0.2309in" draw:id="id488" draw:layer="Master1-bg" draw:style-name="a1357" draw:name="Freeform 23">
              <svg:desc/>
              <text:p text:style-name="a1356" text:class-names="" text:cond-style-name=""><text:span text:style-name="a1355" text:class-names=""/></text:p>
              <draw:enhanced-geometry xmlns:dr3d="urn:oasis:names:tc:opendocument:xmlns:dr3d:1.0" draw:type="non-primitive" svg:viewBox="0 0 230 266" draw:enhanced-path="M 0 40 L 160 266 230 251 223 17 166 0 179 197 71 4 0 40 0 40 Z N" draw:text-areas="?f8 ?f17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266"/>
                <draw:equation draw:name="f8" draw:formula="0 / ?f6"/>
                <draw:equation draw:name="f9" draw:formula="40 / ?f7"/>
                <draw:equation draw:name="f10" draw:formula="160 / ?f6"/>
                <draw:equation draw:name="f11" draw:formula="266 / ?f7"/>
                <draw:equation draw:name="f12" draw:formula="230 / ?f6"/>
                <draw:equation draw:name="f13" draw:formula="251 / ?f7"/>
                <draw:equation draw:name="f14" draw:formula="223 / ?f6"/>
                <draw:equation draw:name="f15" draw:formula="17 / ?f7"/>
                <draw:equation draw:name="f16" draw:formula="166 / ?f6"/>
                <draw:equation draw:name="f17" draw:formula="0 / ?f7"/>
                <draw:equation draw:name="f18" draw:formula="179 / ?f6"/>
                <draw:equation draw:name="f19" draw:formula="197 / ?f7"/>
                <draw:equation draw:name="f20" draw:formula="71 / ?f6"/>
                <draw:equation draw:name="f21" draw:formula="4 / ?f7"/>
                <draw:equation draw:name="f22" draw:formula="?f1 / ?f6"/>
                <draw:equation draw:name="f23" draw:formula="?f3 / ?f7"/>
              </draw:enhanced-geometry>
            </draw:custom-shape>
            <draw:custom-shape svg:x="1.74306in" svg:y="6.18403in" svg:width="0.07465in" svg:height="0.20313in" draw:id="id489" draw:layer="Master1-bg" draw:style-name="a1360" draw:name="Freeform 24">
              <svg:desc/>
              <text:p text:style-name="a1359" text:class-names="" text:cond-style-name=""><text:span text:style-name="a1358" text:class-names=""/></text:p>
              <draw:enhanced-geometry xmlns:dr3d="urn:oasis:names:tc:opendocument:xmlns:dr3d:1.0" draw:type="non-primitive" svg:viewBox="0 0 87 234" draw:enhanced-path="M 0 19 L 36 93 44 154 27 234 80 220 87 116 46 0 0 19 0 19 Z N" draw:text-areas="?f8 ?f21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234"/>
                <draw:equation draw:name="f8" draw:formula="0 / ?f6"/>
                <draw:equation draw:name="f9" draw:formula="19 / ?f7"/>
                <draw:equation draw:name="f10" draw:formula="36 / ?f6"/>
                <draw:equation draw:name="f11" draw:formula="93 / ?f7"/>
                <draw:equation draw:name="f12" draw:formula="44 / ?f6"/>
                <draw:equation draw:name="f13" draw:formula="154 / ?f7"/>
                <draw:equation draw:name="f14" draw:formula="27 / ?f6"/>
                <draw:equation draw:name="f15" draw:formula="234 / ?f7"/>
                <draw:equation draw:name="f16" draw:formula="80 / ?f6"/>
                <draw:equation draw:name="f17" draw:formula="220 / ?f7"/>
                <draw:equation draw:name="f18" draw:formula="87 / ?f6"/>
                <draw:equation draw:name="f19" draw:formula="116 / ?f7"/>
                <draw:equation draw:name="f20" draw:formula="46 / ?f6"/>
                <draw:equation draw:name="f21" draw:formula="0 / ?f7"/>
                <draw:equation draw:name="f22" draw:formula="?f1 / ?f6"/>
                <draw:equation draw:name="f23" draw:formula="?f3 / ?f7"/>
              </draw:enhanced-geometry>
            </draw:custom-shape>
          </draw:g>
          <draw:custom-shape svg:x="0.13195in" svg:y="6.47917in" svg:width="1.03299in" svg:height="0.43403in" draw:id="id475" draw:layer="Master1-bg" draw:style-name="a1321" draw:name="Freeform 25">
            <svg:desc/>
            <text:p text:style-name="a1320" text:class-names="" text:cond-style-name=""><text:span text:style-name="a1319" text:class-names=""/></text:p>
            <draw:enhanced-geometry xmlns:dr3d="urn:oasis:names:tc:opendocument:xmlns:dr3d:1.0" draw:type="non-primitive" svg:viewBox="0 0 1190 500" draw:enhanced-path="M 100 0 L 1190 490 1076 500 0 27 100 0 100 0 Z N" draw:text-areas="?f14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100 / ?f6"/>
              <draw:equation draw:name="f9" draw:formula="0 / ?f7"/>
              <draw:equation draw:name="f10" draw:formula="1190 / ?f6"/>
              <draw:equation draw:name="f11" draw:formula="490 / ?f7"/>
              <draw:equation draw:name="f12" draw:formula="1076 / ?f6"/>
              <draw:equation draw:name="f13" draw:formula="500 / ?f7"/>
              <draw:equation draw:name="f14" draw:formula="0 / ?f6"/>
              <draw:equation draw:name="f15" draw:formula="27 / ?f7"/>
              <draw:equation draw:name="f16" draw:formula="?f1 / ?f6"/>
              <draw:equation draw:name="f17" draw:formula="?f3 / ?f7"/>
            </draw:enhanced-geometry>
          </draw:custom-shape>
          <draw:custom-shape svg:x="0.45139in" svg:y="6.74653in" svg:width="0.42361in" svg:height="0.25694in" draw:id="id476" draw:layer="Master1-bg" draw:style-name="a1324" draw:name="Freeform 26">
            <svg:desc/>
            <text:p text:style-name="a1323" text:class-names="" text:cond-style-name=""><text:span text:style-name="a1322" text:class-names=""/></text:p>
            <draw:enhanced-geometry xmlns:dr3d="urn:oasis:names:tc:opendocument:xmlns:dr3d:1.0" draw:type="non-primitive" svg:viewBox="0 0 489 296" draw:enhanced-path="M 14 34 L 160 66 324 137 440 243 326 230 139 146 50 80 107 163 272 270 466 296 489 224 394 120 170 17 0 0 14 34 14 34 Z N" draw:text-areas="?f34 ?f35 ?f36 ?f37" draw:glue-points="?f8 ?f9 ?f10 ?f11 ?f12 ?f13 ?f14 ?f15 ?f16 ?f17 ?f18 ?f19 ?f20 ?f21 ?f22 ?f23 ?f24 ?f25 ?f26 ?f27 ?f28 ?f29 ?f30 ?f31 ?f32 ?f33 ?f34 ?f35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14 / ?f6"/>
              <draw:equation draw:name="f9" draw:formula="34 / ?f7"/>
              <draw:equation draw:name="f10" draw:formula="160 / ?f6"/>
              <draw:equation draw:name="f11" draw:formula="66 / ?f7"/>
              <draw:equation draw:name="f12" draw:formula="324 / ?f6"/>
              <draw:equation draw:name="f13" draw:formula="137 / ?f7"/>
              <draw:equation draw:name="f14" draw:formula="440 / ?f6"/>
              <draw:equation draw:name="f15" draw:formula="243 / ?f7"/>
              <draw:equation draw:name="f16" draw:formula="326 / ?f6"/>
              <draw:equation draw:name="f17" draw:formula="230 / ?f7"/>
              <draw:equation draw:name="f18" draw:formula="139 / ?f6"/>
              <draw:equation draw:name="f19" draw:formula="146 / ?f7"/>
              <draw:equation draw:name="f20" draw:formula="50 / ?f6"/>
              <draw:equation draw:name="f21" draw:formula="80 / ?f7"/>
              <draw:equation draw:name="f22" draw:formula="107 / ?f6"/>
              <draw:equation draw:name="f23" draw:formula="163 / ?f7"/>
              <draw:equation draw:name="f24" draw:formula="272 / ?f6"/>
              <draw:equation draw:name="f25" draw:formula="270 / ?f7"/>
              <draw:equation draw:name="f26" draw:formula="466 / ?f6"/>
              <draw:equation draw:name="f27" draw:formula="296 / ?f7"/>
              <draw:equation draw:name="f28" draw:formula="489 / ?f6"/>
              <draw:equation draw:name="f29" draw:formula="224 / ?f7"/>
              <draw:equation draw:name="f30" draw:formula="394 / ?f6"/>
              <draw:equation draw:name="f31" draw:formula="120 / ?f7"/>
              <draw:equation draw:name="f32" draw:formula="170 / ?f6"/>
              <draw:equation draw:name="f33" draw:formula="17 / ?f7"/>
              <draw:equation draw:name="f34" draw:formula="0 / ?f6"/>
              <draw:equation draw:name="f35" draw:formula="0 / ?f7"/>
              <draw:equation draw:name="f36" draw:formula="?f1 / ?f6"/>
              <draw:equation draw:name="f37" draw:formula="?f3 / ?f7"/>
            </draw:enhanced-geometry>
          </draw:custom-shape>
          <draw:custom-shape svg:x="0.9809in" svg:y="6.38889in" svg:width="0.18576in" svg:height="0.41319in" draw:id="id477" draw:layer="Master1-bg" draw:style-name="a1327" draw:name="Freeform 27">
            <svg:desc/>
            <text:p text:style-name="a1326" text:class-names="" text:cond-style-name=""><text:span text:style-name="a1325" text:class-names=""/></text:p>
            <draw:enhanced-geometry xmlns:dr3d="urn:oasis:names:tc:opendocument:xmlns:dr3d:1.0" draw:type="non-primitive" svg:viewBox="0 0 213 478" draw:enhanced-path="M 24 0 L 91 25 80 192 106 327 213 451 97 478 30 344 0 57 24 0 24 0 Z N" draw:text-areas="?f22 ?f9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478"/>
              <draw:equation draw:name="f8" draw:formula="24 / ?f6"/>
              <draw:equation draw:name="f9" draw:formula="0 / ?f7"/>
              <draw:equation draw:name="f10" draw:formula="91 / ?f6"/>
              <draw:equation draw:name="f11" draw:formula="25 / ?f7"/>
              <draw:equation draw:name="f12" draw:formula="80 / ?f6"/>
              <draw:equation draw:name="f13" draw:formula="192 / ?f7"/>
              <draw:equation draw:name="f14" draw:formula="106 / ?f6"/>
              <draw:equation draw:name="f15" draw:formula="327 / ?f7"/>
              <draw:equation draw:name="f16" draw:formula="213 / ?f6"/>
              <draw:equation draw:name="f17" draw:formula="451 / ?f7"/>
              <draw:equation draw:name="f18" draw:formula="97 / ?f6"/>
              <draw:equation draw:name="f19" draw:formula="478 / ?f7"/>
              <draw:equation draw:name="f20" draw:formula="30 / ?f6"/>
              <draw:equation draw:name="f21" draw:formula="344 / ?f7"/>
              <draw:equation draw:name="f22" draw:formula="0 / ?f6"/>
              <draw:equation draw:name="f23" draw:formula="57 / ?f7"/>
              <draw:equation draw:name="f24" draw:formula="?f1 / ?f6"/>
              <draw:equation draw:name="f25" draw:formula="?f3 / ?f7"/>
            </draw:enhanced-geometry>
          </draw:custom-shape>
          <draw:g draw:name="Group 28" draw:id="id478">
            <svg:desc/>
            <draw:custom-shape svg:x="1.16146in" svg:y="7.02778in" svg:width="0.13021in" svg:height="0.15104in" draw:id="id479" draw:layer="Master1-bg" draw:style-name="a1330" draw:name="Freeform 29">
              <svg:desc/>
              <text:p text:style-name="a1329" text:class-names="" text:cond-style-name=""><text:span text:style-name="a1328" text:class-names=""/></text:p>
              <draw:enhanced-geometry xmlns:dr3d="urn:oasis:names:tc:opendocument:xmlns:dr3d:1.0" draw:type="non-primitive" svg:viewBox="0 0 150 173" draw:enhanced-path="M 110 0 L 40 66 0 173 80 160 103 84 150 27 110 0 110 0 Z N" draw:text-areas="?f12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110 / ?f6"/>
                <draw:equation draw:name="f9" draw:formula="0 / ?f7"/>
                <draw:equation draw:name="f10" draw:formula="40 / ?f6"/>
                <draw:equation draw:name="f11" draw:formula="66 / ?f7"/>
                <draw:equation draw:name="f12" draw:formula="0 / ?f6"/>
                <draw:equation draw:name="f13" draw:formula="173 / ?f7"/>
                <draw:equation draw:name="f14" draw:formula="80 / ?f6"/>
                <draw:equation draw:name="f15" draw:formula="160 / ?f7"/>
                <draw:equation draw:name="f16" draw:formula="103 / ?f6"/>
                <draw:equation draw:name="f17" draw:formula="84 / ?f7"/>
                <draw:equation draw:name="f18" draw:formula="150 / ?f6"/>
                <draw:equation draw:name="f19" draw:formula="27 / ?f7"/>
                <draw:equation draw:name="f20" draw:formula="?f1 / ?f6"/>
                <draw:equation draw:name="f21" draw:formula="?f3 / ?f7"/>
              </draw:enhanced-geometry>
            </draw:custom-shape>
            <draw:custom-shape svg:x="0.00868in" svg:y="6.47222in" svg:width="1.46181in" svg:height="0.76389in" draw:id="id480" draw:layer="Master1-bg" draw:style-name="a1333" draw:name="Freeform 30">
              <svg:desc/>
              <text:p text:style-name="a1332" text:class-names="" text:cond-style-name=""><text:span text:style-name="a1331"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156 0 Z N" draw:text-areas="?f12 ?f9 ?f54 ?f55" draw:glue-points="?f8 ?f9 ?f10 ?f11 ?f12 ?f13 ?f14 ?f15 ?f16 ?f17 ?f18 ?f19 ?f20 ?f21 ?f22 ?f23 ?f24 ?f25 ?f26 ?f27 ?f28 ?f29 ?f30 ?f25 ?f31 ?f32 ?f33 ?f34 ?f35 ?f36 ?f37 ?f38 ?f39 ?f40 ?f41 ?f42 ?f43 ?f44 ?f45 ?f46 ?f47 ?f48 ?f49 ?f50 ?f51 ?f52 ?f53 ?f9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56 / ?f6"/>
                <draw:equation draw:name="f9" draw:formula="0 / ?f7"/>
                <draw:equation draw:name="f10" draw:formula="63 / ?f6"/>
                <draw:equation draw:name="f11" draw:formula="52 / ?f7"/>
                <draw:equation draw:name="f12" draw:formula="0 / ?f6"/>
                <draw:equation draw:name="f13" draw:formula="208 / ?f7"/>
                <draw:equation draw:name="f14" draw:formula="67 / ?f6"/>
                <draw:equation draw:name="f15" draw:formula="358 / ?f7"/>
                <draw:equation draw:name="f16" draw:formula="1182 / ?f6"/>
                <draw:equation draw:name="f17" draw:formula="867 / ?f7"/>
                <draw:equation draw:name="f18" draw:formula="1422 / ?f6"/>
                <draw:equation draw:name="f19" draw:formula="835 / ?f7"/>
                <draw:equation draw:name="f20" draw:formula="1616 / ?f6"/>
                <draw:equation draw:name="f21" draw:formula="880 / ?f7"/>
                <draw:equation draw:name="f22" draw:formula="1684 / ?f6"/>
                <draw:equation draw:name="f23" draw:formula="808 / ?f7"/>
                <draw:equation draw:name="f24" draw:formula="1502 / ?f6"/>
                <draw:equation draw:name="f25" draw:formula="664 / ?f7"/>
                <draw:equation draw:name="f26" draw:formula="1428 / ?f6"/>
                <draw:equation draw:name="f27" draw:formula="512 / ?f7"/>
                <draw:equation draw:name="f28" draw:formula="1369 / ?f6"/>
                <draw:equation draw:name="f29" draw:formula="527 / ?f7"/>
                <draw:equation draw:name="f30" draw:formula="1439 / ?f6"/>
                <draw:equation draw:name="f31" draw:formula="1578 / ?f6"/>
                <draw:equation draw:name="f32" draw:formula="810 / ?f7"/>
                <draw:equation draw:name="f33" draw:formula="1413 / ?f6"/>
                <draw:equation draw:name="f34" draw:formula="787 / ?f7"/>
                <draw:equation draw:name="f35" draw:formula="1219 / ?f6"/>
                <draw:equation draw:name="f36" draw:formula="814 / ?f7"/>
                <draw:equation draw:name="f37" draw:formula="1255 / ?f6"/>
                <draw:equation draw:name="f38" draw:formula="650 / ?f7"/>
                <draw:equation draw:name="f39" draw:formula="1338 / ?f6"/>
                <draw:equation draw:name="f40" draw:formula="538 / ?f7"/>
                <draw:equation draw:name="f41" draw:formula="1241 / ?f6"/>
                <draw:equation draw:name="f42" draw:formula="552 / ?f7"/>
                <draw:equation draw:name="f43" draw:formula="1165 / ?f6"/>
                <draw:equation draw:name="f44" draw:formula="658 / ?f7"/>
                <draw:equation draw:name="f45" draw:formula="1139 / ?f6"/>
                <draw:equation draw:name="f46" draw:formula="791 / ?f7"/>
                <draw:equation draw:name="f47" draw:formula="107 / ?f6"/>
                <draw:equation draw:name="f48" draw:formula="310 / ?f7"/>
                <draw:equation draw:name="f49" draw:formula="80 / ?f6"/>
                <draw:equation draw:name="f50" draw:formula="215 / ?f7"/>
                <draw:equation draw:name="f51" draw:formula="103 / ?f6"/>
                <draw:equation draw:name="f52" draw:formula="95 / ?f7"/>
                <draw:equation draw:name="f53" draw:formula="217 / ?f6"/>
                <draw:equation draw:name="f54" draw:formula="?f1 / ?f6"/>
                <draw:equation draw:name="f55" draw:formula="?f3 / ?f7"/>
              </draw:enhanced-geometry>
            </draw:custom-shape>
            <draw:custom-shape svg:x="0.18403in" svg:y="6.54514in" svg:width="0.13889in" svg:height="0.28993in" draw:id="id481" draw:layer="Master1-bg" draw:style-name="a1336" draw:name="Freeform 31">
              <svg:desc/>
              <text:p text:style-name="a1335" text:class-names="" text:cond-style-name=""><text:span text:style-name="a1334" text:class-names=""/></text:p>
              <draw:enhanced-geometry xmlns:dr3d="urn:oasis:names:tc:opendocument:xmlns:dr3d:1.0" draw:type="non-primitive" svg:viewBox="0 0 160 335" draw:enhanced-path="M 116 0 L 19 106 0 230 33 314 94 335 76 154 160 17 116 0 116 0 Z N" draw:text-areas="?f12 ?f9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16 / ?f6"/>
                <draw:equation draw:name="f9" draw:formula="0 / ?f7"/>
                <draw:equation draw:name="f10" draw:formula="19 / ?f6"/>
                <draw:equation draw:name="f11" draw:formula="106 / ?f7"/>
                <draw:equation draw:name="f12" draw:formula="0 / ?f6"/>
                <draw:equation draw:name="f13" draw:formula="230 / ?f7"/>
                <draw:equation draw:name="f14" draw:formula="33 / ?f6"/>
                <draw:equation draw:name="f15" draw:formula="314 / ?f7"/>
                <draw:equation draw:name="f16" draw:formula="94 / ?f6"/>
                <draw:equation draw:name="f17" draw:formula="335 / ?f7"/>
                <draw:equation draw:name="f18" draw:formula="76 / ?f6"/>
                <draw:equation draw:name="f19" draw:formula="154 / ?f7"/>
                <draw:equation draw:name="f20" draw:formula="160 / ?f6"/>
                <draw:equation draw:name="f21" draw:formula="17 / ?f7"/>
                <draw:equation draw:name="f22" draw:formula="?f1 / ?f6"/>
                <draw:equation draw:name="f23" draw:formula="?f3 / ?f7"/>
              </draw:enhanced-geometry>
            </draw:custom-shape>
            <draw:custom-shape svg:x="0.77951in" svg:y="6.05903in" svg:width="0.55903in" svg:height="1.03125in" draw:id="id482" draw:layer="Master1-bg" draw:style-name="a1339" draw:name="Freeform 32">
              <svg:desc/>
              <text:p text:style-name="a1338" text:class-names="" text:cond-style-name=""><text:span text:style-name="a1337" text:class-names=""/></text:p>
              <draw:enhanced-geometry xmlns:dr3d="urn:oasis:names:tc:opendocument:xmlns:dr3d:1.0" draw:type="non-primitive" svg:viewBox="0 0 642 1188" draw:enhanced-path="M 218 896 L 0 124 81 38 258 0 399 57 642 1188 555 1091 355 97 226 61 119 74 76 141 306 924 218 896 218 896 Z N" draw:text-areas="?f10 ?f15 ?f32 ?f33" draw:glue-points="?f8 ?f9 ?f10 ?f11 ?f12 ?f13 ?f14 ?f15 ?f16 ?f17 ?f18 ?f19 ?f20 ?f21 ?f22 ?f23 ?f24 ?f25 ?f26 ?f27 ?f28 ?f29 ?f30 ?f31 ?f8 ?f9 ?f8 ?f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1188"/>
                <draw:equation draw:name="f8" draw:formula="218 / ?f6"/>
                <draw:equation draw:name="f9" draw:formula="896 / ?f7"/>
                <draw:equation draw:name="f10" draw:formula="0 / ?f6"/>
                <draw:equation draw:name="f11" draw:formula="124 / ?f7"/>
                <draw:equation draw:name="f12" draw:formula="81 / ?f6"/>
                <draw:equation draw:name="f13" draw:formula="38 / ?f7"/>
                <draw:equation draw:name="f14" draw:formula="258 / ?f6"/>
                <draw:equation draw:name="f15" draw:formula="0 / ?f7"/>
                <draw:equation draw:name="f16" draw:formula="399 / ?f6"/>
                <draw:equation draw:name="f17" draw:formula="57 / ?f7"/>
                <draw:equation draw:name="f18" draw:formula="642 / ?f6"/>
                <draw:equation draw:name="f19" draw:formula="1188 / ?f7"/>
                <draw:equation draw:name="f20" draw:formula="555 / ?f6"/>
                <draw:equation draw:name="f21" draw:formula="1091 / ?f7"/>
                <draw:equation draw:name="f22" draw:formula="355 / ?f6"/>
                <draw:equation draw:name="f23" draw:formula="97 / ?f7"/>
                <draw:equation draw:name="f24" draw:formula="226 / ?f6"/>
                <draw:equation draw:name="f25" draw:formula="61 / ?f7"/>
                <draw:equation draw:name="f26" draw:formula="119 / ?f6"/>
                <draw:equation draw:name="f27" draw:formula="74 / ?f7"/>
                <draw:equation draw:name="f28" draw:formula="76 / ?f6"/>
                <draw:equation draw:name="f29" draw:formula="141 / ?f7"/>
                <draw:equation draw:name="f30" draw:formula="306 / ?f6"/>
                <draw:equation draw:name="f31" draw:formula="924 / ?f7"/>
                <draw:equation draw:name="f32" draw:formula="?f1 / ?f6"/>
                <draw:equation draw:name="f33" draw:formula="?f3 / ?f7"/>
              </draw:enhanced-geometry>
            </draw:custom-shape>
            <draw:custom-shape svg:x="1.00347in" svg:y="6.33681in" svg:width="0.16667in" svg:height="0.4375in" draw:id="id483" draw:layer="Master1-bg" draw:style-name="a1342" draw:name="Freeform 33">
              <svg:desc/>
              <text:p text:style-name="a1341" text:class-names="" text:cond-style-name=""><text:span text:style-name="a1340" text:class-names=""/></text:p>
              <draw:enhanced-geometry xmlns:dr3d="urn:oasis:names:tc:opendocument:xmlns:dr3d:1.0" draw:type="non-primitive" svg:viewBox="0 0 192 504" draw:enhanced-path="M 0 27 L 76 194 113 318 116 504 192 504 187 360 162 208 99 59 63 0 0 27 0 27 Z N" draw:text-areas="?f8 ?f24 ?f25 ?f26" draw:glue-points="?f8 ?f9 ?f10 ?f11 ?f12 ?f13 ?f14 ?f15 ?f16 ?f15 ?f17 ?f18 ?f19 ?f20 ?f21 ?f22 ?f23 ?f24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504"/>
                <draw:equation draw:name="f8" draw:formula="0 / ?f6"/>
                <draw:equation draw:name="f9" draw:formula="27 / ?f7"/>
                <draw:equation draw:name="f10" draw:formula="76 / ?f6"/>
                <draw:equation draw:name="f11" draw:formula="194 / ?f7"/>
                <draw:equation draw:name="f12" draw:formula="113 / ?f6"/>
                <draw:equation draw:name="f13" draw:formula="318 / ?f7"/>
                <draw:equation draw:name="f14" draw:formula="116 / ?f6"/>
                <draw:equation draw:name="f15" draw:formula="504 / ?f7"/>
                <draw:equation draw:name="f16" draw:formula="192 / ?f6"/>
                <draw:equation draw:name="f17" draw:formula="187 / ?f6"/>
                <draw:equation draw:name="f18" draw:formula="360 / ?f7"/>
                <draw:equation draw:name="f19" draw:formula="162 / ?f6"/>
                <draw:equation draw:name="f20" draw:formula="208 / ?f7"/>
                <draw:equation draw:name="f21" draw:formula="99 / ?f6"/>
                <draw:equation draw:name="f22" draw:formula="59 / ?f7"/>
                <draw:equation draw:name="f23" draw:formula="63 / ?f6"/>
                <draw:equation draw:name="f24" draw:formula="0 / ?f7"/>
                <draw:equation draw:name="f25" draw:formula="?f1 / ?f6"/>
                <draw:equation draw:name="f26" draw:formula="?f3 / ?f7"/>
              </draw:enhanced-geometry>
            </draw:custom-shape>
            <draw:custom-shape svg:x="0.56945in" svg:y="6.30208in" svg:width="0.33854in" svg:height="0.23438in" draw:id="id484" draw:layer="Master1-bg" draw:style-name="a1345" draw:name="Freeform 34">
              <svg:desc/>
              <text:p text:style-name="a1344" text:class-names="" text:cond-style-name=""><text:span text:style-name="a1343" text:class-names=""/></text:p>
              <draw:enhanced-geometry xmlns:dr3d="urn:oasis:names:tc:opendocument:xmlns:dr3d:1.0" draw:type="non-primitive" svg:viewBox="0 0 390 269" draw:enhanced-path="M 297 0 L 257 17 253 66 0 169 0 222 284 226 320 269 390 266 383 190 116 176 333 89 297 0 297 0 Z N" draw:text-areas="?f14 ?f9 ?f29 ?f30" draw:glue-points="?f8 ?f9 ?f10 ?f11 ?f12 ?f13 ?f14 ?f15 ?f14 ?f16 ?f17 ?f18 ?f19 ?f20 ?f21 ?f22 ?f23 ?f24 ?f25 ?f26 ?f27 ?f28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
                <draw:equation draw:name="f7" draw:formula="?f4 / 269"/>
                <draw:equation draw:name="f8" draw:formula="297 / ?f6"/>
                <draw:equation draw:name="f9" draw:formula="0 / ?f7"/>
                <draw:equation draw:name="f10" draw:formula="257 / ?f6"/>
                <draw:equation draw:name="f11" draw:formula="17 / ?f7"/>
                <draw:equation draw:name="f12" draw:formula="253 / ?f6"/>
                <draw:equation draw:name="f13" draw:formula="66 / ?f7"/>
                <draw:equation draw:name="f14" draw:formula="0 / ?f6"/>
                <draw:equation draw:name="f15" draw:formula="169 / ?f7"/>
                <draw:equation draw:name="f16" draw:formula="222 / ?f7"/>
                <draw:equation draw:name="f17" draw:formula="284 / ?f6"/>
                <draw:equation draw:name="f18" draw:formula="226 / ?f7"/>
                <draw:equation draw:name="f19" draw:formula="320 / ?f6"/>
                <draw:equation draw:name="f20" draw:formula="269 / ?f7"/>
                <draw:equation draw:name="f21" draw:formula="390 / ?f6"/>
                <draw:equation draw:name="f22" draw:formula="266 / ?f7"/>
                <draw:equation draw:name="f23" draw:formula="383 / ?f6"/>
                <draw:equation draw:name="f24" draw:formula="190 / ?f7"/>
                <draw:equation draw:name="f25" draw:formula="116 / ?f6"/>
                <draw:equation draw:name="f26" draw:formula="176 / ?f7"/>
                <draw:equation draw:name="f27" draw:formula="333 / ?f6"/>
                <draw:equation draw:name="f28" draw:formula="89 / ?f7"/>
                <draw:equation draw:name="f29" draw:formula="?f1 / ?f6"/>
                <draw:equation draw:name="f30" draw:formula="?f3 / ?f7"/>
              </draw:enhanced-geometry>
            </draw:custom-shape>
            <draw:custom-shape svg:x="1.14236in" svg:y="6.14236in" svg:width="0.81771in" svg:height="0.36806in" draw:id="id485" draw:layer="Master1-bg" draw:style-name="a1348" draw:name="Freeform 35">
              <svg:desc/>
              <text:p text:style-name="a1347" text:class-names="" text:cond-style-name=""><text:span text:style-name="a1346" text:class-names=""/></text:p>
              <draw:enhanced-geometry xmlns:dr3d="urn:oasis:names:tc:opendocument:xmlns:dr3d:1.0" draw:type="non-primitive" svg:viewBox="0 0 941 424" draw:enhanced-path="M 0 131 L 863 0 926 78 941 181 903 282 57 424 53 384 863 242 893 145 840 57 0 185 0 131 0 131 Z N" draw:text-areas="?f8 ?f11 ?f28 ?f29" draw:glue-points="?f8 ?f9 ?f10 ?f11 ?f12 ?f13 ?f14 ?f15 ?f16 ?f17 ?f18 ?f19 ?f20 ?f21 ?f10 ?f22 ?f23 ?f24 ?f25 ?f26 ?f8 ?f27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1"/>
                <draw:equation draw:name="f7" draw:formula="?f4 / 424"/>
                <draw:equation draw:name="f8" draw:formula="0 / ?f6"/>
                <draw:equation draw:name="f9" draw:formula="131 / ?f7"/>
                <draw:equation draw:name="f10" draw:formula="863 / ?f6"/>
                <draw:equation draw:name="f11" draw:formula="0 / ?f7"/>
                <draw:equation draw:name="f12" draw:formula="926 / ?f6"/>
                <draw:equation draw:name="f13" draw:formula="78 / ?f7"/>
                <draw:equation draw:name="f14" draw:formula="941 / ?f6"/>
                <draw:equation draw:name="f15" draw:formula="181 / ?f7"/>
                <draw:equation draw:name="f16" draw:formula="903 / ?f6"/>
                <draw:equation draw:name="f17" draw:formula="282 / ?f7"/>
                <draw:equation draw:name="f18" draw:formula="57 / ?f6"/>
                <draw:equation draw:name="f19" draw:formula="424 / ?f7"/>
                <draw:equation draw:name="f20" draw:formula="53 / ?f6"/>
                <draw:equation draw:name="f21" draw:formula="384 / ?f7"/>
                <draw:equation draw:name="f22" draw:formula="242 / ?f7"/>
                <draw:equation draw:name="f23" draw:formula="893 / ?f6"/>
                <draw:equation draw:name="f24" draw:formula="145 / ?f7"/>
                <draw:equation draw:name="f25" draw:formula="840 / ?f6"/>
                <draw:equation draw:name="f26" draw:formula="57 / ?f7"/>
                <draw:equation draw:name="f27" draw:formula="185 / ?f7"/>
                <draw:equation draw:name="f28" draw:formula="?f1 / ?f6"/>
                <draw:equation draw:name="f29" draw:formula="?f3 / ?f7"/>
              </draw:enhanced-geometry>
            </draw:custom-shape>
            <draw:custom-shape svg:x="1.24479in" svg:y="6.26042in" svg:width="0.42535in" svg:height="0.14931in" draw:id="id486" draw:layer="Master1-bg" draw:style-name="a1351" draw:name="Freeform 36">
              <svg:desc/>
              <text:p text:style-name="a1350" text:class-names="" text:cond-style-name=""><text:span text:style-name="a1349" text:class-names=""/></text:p>
              <draw:enhanced-geometry xmlns:dr3d="urn:oasis:names:tc:opendocument:xmlns:dr3d:1.0" draw:type="non-primitive" svg:viewBox="0 0 488 173" draw:enhanced-path="M 0 126 L 66 173 222 166 418 116 488 42 443 2 253 0 110 12 15 76 112 95 275 53 416 53 268 110 142 126 0 126 0 126 Z N" draw:text-areas="?f8 ?f21 ?f34 ?f35" draw:glue-points="?f8 ?f9 ?f10 ?f11 ?f12 ?f13 ?f14 ?f15 ?f16 ?f17 ?f18 ?f19 ?f20 ?f21 ?f22 ?f23 ?f24 ?f25 ?f26 ?f27 ?f28 ?f29 ?f30 ?f29 ?f31 ?f32 ?f33 ?f9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
                <draw:equation draw:name="f7" draw:formula="?f4 / 173"/>
                <draw:equation draw:name="f8" draw:formula="0 / ?f6"/>
                <draw:equation draw:name="f9" draw:formula="126 / ?f7"/>
                <draw:equation draw:name="f10" draw:formula="66 / ?f6"/>
                <draw:equation draw:name="f11" draw:formula="173 / ?f7"/>
                <draw:equation draw:name="f12" draw:formula="222 / ?f6"/>
                <draw:equation draw:name="f13" draw:formula="166 / ?f7"/>
                <draw:equation draw:name="f14" draw:formula="418 / ?f6"/>
                <draw:equation draw:name="f15" draw:formula="116 / ?f7"/>
                <draw:equation draw:name="f16" draw:formula="488 / ?f6"/>
                <draw:equation draw:name="f17" draw:formula="42 / ?f7"/>
                <draw:equation draw:name="f18" draw:formula="443 / ?f6"/>
                <draw:equation draw:name="f19" draw:formula="2 / ?f7"/>
                <draw:equation draw:name="f20" draw:formula="253 / ?f6"/>
                <draw:equation draw:name="f21" draw:formula="0 / ?f7"/>
                <draw:equation draw:name="f22" draw:formula="110 / ?f6"/>
                <draw:equation draw:name="f23" draw:formula="12 / ?f7"/>
                <draw:equation draw:name="f24" draw:formula="15 / ?f6"/>
                <draw:equation draw:name="f25" draw:formula="76 / ?f7"/>
                <draw:equation draw:name="f26" draw:formula="112 / ?f6"/>
                <draw:equation draw:name="f27" draw:formula="95 / ?f7"/>
                <draw:equation draw:name="f28" draw:formula="275 / ?f6"/>
                <draw:equation draw:name="f29" draw:formula="53 / ?f7"/>
                <draw:equation draw:name="f30" draw:formula="416 / ?f6"/>
                <draw:equation draw:name="f31" draw:formula="268 / ?f6"/>
                <draw:equation draw:name="f32" draw:formula="110 / ?f7"/>
                <draw:equation draw:name="f33" draw:formula="142 / ?f6"/>
                <draw:equation draw:name="f34" draw:formula="?f1 / ?f6"/>
                <draw:equation draw:name="f35" draw:formula="?f3 / ?f7"/>
              </draw:enhanced-geometry>
            </draw:custom-shape>
          </draw:g>
        </draw:g>
      </draw:g>
      <draw:g draw:name="Group 37" draw:id="id442">
        <svg:desc/>
        <draw:custom-shape svg:x="9.49306in" svg:y="4.54861in" svg:width="0.3559in" svg:height="2.47743in" draw:id="id462" draw:layer="Master1-bg" draw:style-name="a1288" draw:name="Freeform 38">
          <svg:desc/>
          <text:p text:style-name="a1287" text:class-names="" text:cond-style-name=""><text:span text:style-name="a1286"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custom-shape svg:x="9.55903in" svg:y="2.31424in" svg:width="0.3559in" svg:height="2.83507in" draw:id="id463" draw:layer="Master1-bg" draw:style-name="a1291" draw:name="Freeform 39">
          <svg:desc/>
          <text:p text:style-name="a1290" text:class-names="" text:cond-style-name=""><text:span text:style-name="a1289"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g>
      <draw:g draw:name="Group 40" draw:id="id443">
        <svg:desc/>
        <draw:g draw:name="Group 41" draw:id="id450">
          <svg:desc/>
          <draw:custom-shape svg:width="0.10764in" svg:height="0.5in" draw:id="id452" draw:layer="Master1-bg" draw:style-name="a1261" draw:transform="translate(-0.05382in -0.25in) rotate(-5.36032) translate(9.4809in 2.13542in)" draw:name="Freeform 42">
            <svg:desc/>
            <text:p text:style-name="a1260" text:class-names="" text:cond-style-name=""><text:span text:style-name="a1259" text:class-names=""/></text:p>
            <draw:enhanced-geometry xmlns:dr3d="urn:oasis:names:tc:opendocument:xmlns:dr3d:1.0" draw:type="non-primitive" svg:viewBox="0 0 245 806" draw:enhanced-path="M 123 9 L 131 342 0 806 79 789 218 376 245 0 123 9 123 9 Z N" draw:text-areas="?f12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806"/>
              <draw:equation draw:name="f8" draw:formula="123 / ?f6"/>
              <draw:equation draw:name="f9" draw:formula="9 / ?f7"/>
              <draw:equation draw:name="f10" draw:formula="131 / ?f6"/>
              <draw:equation draw:name="f11" draw:formula="342 / ?f7"/>
              <draw:equation draw:name="f12" draw:formula="0 / ?f6"/>
              <draw:equation draw:name="f13" draw:formula="806 / ?f7"/>
              <draw:equation draw:name="f14" draw:formula="79 / ?f6"/>
              <draw:equation draw:name="f15" draw:formula="789 / ?f7"/>
              <draw:equation draw:name="f16" draw:formula="218 / ?f6"/>
              <draw:equation draw:name="f17" draw:formula="376 / ?f7"/>
              <draw:equation draw:name="f18" draw:formula="245 / ?f6"/>
              <draw:equation draw:name="f19" draw:formula="0 / ?f7"/>
              <draw:equation draw:name="f20" draw:formula="?f1 / ?f6"/>
              <draw:equation draw:name="f21" draw:formula="?f3 / ?f7"/>
            </draw:enhanced-geometry>
          </draw:custom-shape>
          <draw:g draw:name="Group 43" draw:id="id453">
            <svg:desc/>
            <draw:custom-shape svg:width="0.26563in" svg:height="0.21701in" draw:id="id454" draw:layer="Master1-bg" draw:style-name="a1264" draw:transform="translate(-0.13281in -0.10851in) rotate(-5.36032) translate(8.75434in 0.23177in)" draw:name="Freeform 44">
              <svg:desc/>
              <text:p text:style-name="a1263" text:class-names="" text:cond-style-name=""><text:span text:style-name="a1262" text:class-names=""/></text:p>
              <draw:enhanced-geometry xmlns:dr3d="urn:oasis:names:tc:opendocument:xmlns:dr3d:1.0" draw:type="non-primitive" svg:viewBox="0 0 604 349" draw:enhanced-path="M 0 0 L 298 184 500 349 604 140 359 9 464 184 131 17 0 0 0 0 Z N" draw:text-areas="?f8 ?f9 ?f21 ?f22" draw:glue-points="?f8 ?f9 ?f10 ?f11 ?f12 ?f13 ?f14 ?f15 ?f16 ?f17 ?f18 ?f11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
                <draw:equation draw:name="f7" draw:formula="?f4 / 349"/>
                <draw:equation draw:name="f8" draw:formula="0 / ?f6"/>
                <draw:equation draw:name="f9" draw:formula="0 / ?f7"/>
                <draw:equation draw:name="f10" draw:formula="298 / ?f6"/>
                <draw:equation draw:name="f11" draw:formula="184 / ?f7"/>
                <draw:equation draw:name="f12" draw:formula="500 / ?f6"/>
                <draw:equation draw:name="f13" draw:formula="349 / ?f7"/>
                <draw:equation draw:name="f14" draw:formula="604 / ?f6"/>
                <draw:equation draw:name="f15" draw:formula="140 / ?f7"/>
                <draw:equation draw:name="f16" draw:formula="359 / ?f6"/>
                <draw:equation draw:name="f17" draw:formula="9 / ?f7"/>
                <draw:equation draw:name="f18" draw:formula="464 / ?f6"/>
                <draw:equation draw:name="f19" draw:formula="131 / ?f6"/>
                <draw:equation draw:name="f20" draw:formula="17 / ?f7"/>
                <draw:equation draw:name="f21" draw:formula="?f1 / ?f6"/>
                <draw:equation draw:name="f22" draw:formula="?f3 / ?f7"/>
              </draw:enhanced-geometry>
            </draw:custom-shape>
            <draw:custom-shape svg:width="0.46701in" svg:height="0.76042in" draw:id="id455" draw:layer="Master1-bg" draw:style-name="a1267" draw:transform="translate(-0.23351in -0.38021in) rotate(-5.36032) translate(9.00608in 0.94792in)" draw:name="Freeform 45">
              <svg:desc/>
              <text:p text:style-name="a1266" text:class-names="" text:cond-style-name=""><text:span text:style-name="a1265" text:class-names=""/></text:p>
              <draw:enhanced-geometry xmlns:dr3d="urn:oasis:names:tc:opendocument:xmlns:dr3d:1.0" draw:type="non-primitive" svg:viewBox="0 0 1064 1230" draw:enhanced-path="M 741 129 L 485 352 163 762 0 1101 59 1230 262 1201 578 914 876 534 1034 270 1064 84 977 0 836 65 969 107 876 352 690 656 350 1008 116 1114 135 943 437 504 831 118 741 129 741 129 Z N" draw:text-areas="?f14 ?f29 ?f46 ?f47" draw:glue-points="?f8 ?f9 ?f10 ?f11 ?f12 ?f13 ?f14 ?f15 ?f16 ?f17 ?f18 ?f19 ?f20 ?f21 ?f22 ?f23 ?f24 ?f25 ?f26 ?f27 ?f28 ?f29 ?f30 ?f31 ?f32 ?f33 ?f22 ?f11 ?f34 ?f35 ?f36 ?f37 ?f38 ?f39 ?f40 ?f41 ?f42 ?f43 ?f44 ?f45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4"/>
                <draw:equation draw:name="f7" draw:formula="?f4 / 1230"/>
                <draw:equation draw:name="f8" draw:formula="741 / ?f6"/>
                <draw:equation draw:name="f9" draw:formula="129 / ?f7"/>
                <draw:equation draw:name="f10" draw:formula="485 / ?f6"/>
                <draw:equation draw:name="f11" draw:formula="352 / ?f7"/>
                <draw:equation draw:name="f12" draw:formula="163 / ?f6"/>
                <draw:equation draw:name="f13" draw:formula="762 / ?f7"/>
                <draw:equation draw:name="f14" draw:formula="0 / ?f6"/>
                <draw:equation draw:name="f15" draw:formula="1101 / ?f7"/>
                <draw:equation draw:name="f16" draw:formula="59 / ?f6"/>
                <draw:equation draw:name="f17" draw:formula="1230 / ?f7"/>
                <draw:equation draw:name="f18" draw:formula="262 / ?f6"/>
                <draw:equation draw:name="f19" draw:formula="1201 / ?f7"/>
                <draw:equation draw:name="f20" draw:formula="578 / ?f6"/>
                <draw:equation draw:name="f21" draw:formula="914 / ?f7"/>
                <draw:equation draw:name="f22" draw:formula="876 / ?f6"/>
                <draw:equation draw:name="f23" draw:formula="534 / ?f7"/>
                <draw:equation draw:name="f24" draw:formula="1034 / ?f6"/>
                <draw:equation draw:name="f25" draw:formula="270 / ?f7"/>
                <draw:equation draw:name="f26" draw:formula="1064 / ?f6"/>
                <draw:equation draw:name="f27" draw:formula="84 / ?f7"/>
                <draw:equation draw:name="f28" draw:formula="977 / ?f6"/>
                <draw:equation draw:name="f29" draw:formula="0 / ?f7"/>
                <draw:equation draw:name="f30" draw:formula="836 / ?f6"/>
                <draw:equation draw:name="f31" draw:formula="65 / ?f7"/>
                <draw:equation draw:name="f32" draw:formula="969 / ?f6"/>
                <draw:equation draw:name="f33" draw:formula="107 / ?f7"/>
                <draw:equation draw:name="f34" draw:formula="690 / ?f6"/>
                <draw:equation draw:name="f35" draw:formula="656 / ?f7"/>
                <draw:equation draw:name="f36" draw:formula="350 / ?f6"/>
                <draw:equation draw:name="f37" draw:formula="1008 / ?f7"/>
                <draw:equation draw:name="f38" draw:formula="116 / ?f6"/>
                <draw:equation draw:name="f39" draw:formula="1114 / ?f7"/>
                <draw:equation draw:name="f40" draw:formula="135 / ?f6"/>
                <draw:equation draw:name="f41" draw:formula="943 / ?f7"/>
                <draw:equation draw:name="f42" draw:formula="437 / ?f6"/>
                <draw:equation draw:name="f43" draw:formula="504 / ?f7"/>
                <draw:equation draw:name="f44" draw:formula="831 / ?f6"/>
                <draw:equation draw:name="f45" draw:formula="118 / ?f7"/>
                <draw:equation draw:name="f46" draw:formula="?f1 / ?f6"/>
                <draw:equation draw:name="f47" draw:formula="?f3 / ?f7"/>
              </draw:enhanced-geometry>
            </draw:custom-shape>
            <draw:custom-shape svg:width="0.87674in" svg:height="1.55903in" draw:id="id456" draw:layer="Master1-bg" draw:style-name="a1270" draw:transform="translate(-0.43837in -0.77951in) rotate(-5.36032) translate(8.88108in 1.08681in)" draw:name="Freeform 46">
              <svg:desc/>
              <text:p text:style-name="a1269" text:class-names="" text:cond-style-name=""><text:span text:style-name="a1268" text:class-names=""/></text:p>
              <draw:enhanced-geometry xmlns:dr3d="urn:oasis:names:tc:opendocument:xmlns:dr3d:1.0" draw:type="non-primitive" svg:viewBox="0 0 2002 2521" draw:enhanced-path="M 1941 0 L 0 2521 192 2450 2002 61 1941 0 1941 0 Z N" draw:text-areas="?f10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2"/>
                <draw:equation draw:name="f7" draw:formula="?f4 / 2521"/>
                <draw:equation draw:name="f8" draw:formula="1941 / ?f6"/>
                <draw:equation draw:name="f9" draw:formula="0 / ?f7"/>
                <draw:equation draw:name="f10" draw:formula="0 / ?f6"/>
                <draw:equation draw:name="f11" draw:formula="2521 / ?f7"/>
                <draw:equation draw:name="f12" draw:formula="192 / ?f6"/>
                <draw:equation draw:name="f13" draw:formula="2450 / ?f7"/>
                <draw:equation draw:name="f14" draw:formula="2002 / ?f6"/>
                <draw:equation draw:name="f15" draw:formula="61 / ?f7"/>
                <draw:equation draw:name="f16" draw:formula="?f1 / ?f6"/>
                <draw:equation draw:name="f17" draw:formula="?f3 / ?f7"/>
              </draw:enhanced-geometry>
            </draw:custom-shape>
            <draw:custom-shape svg:width="1.31597in" svg:height="2.33333in" draw:id="id457" draw:layer="Master1-bg" draw:style-name="a1273" draw:transform="translate(-0.65799in -1.16667in) rotate(-5.36032) translate(9.17014in 1.13368in)" draw:name="Freeform 47">
              <svg:desc/>
              <text:p text:style-name="a1272" text:class-names="" text:cond-style-name=""><text:span text:style-name="a1271" text:class-names=""/></text:p>
              <draw:enhanced-geometry xmlns:dr3d="urn:oasis:names:tc:opendocument:xmlns:dr3d:1.0" draw:type="non-primitive" svg:viewBox="0 0 3007 3771" draw:enhanced-path="M 95 2844 L 394 2834 821 3009 681 2817 367 2703 637 2720 979 2870 2859 420 2578 148 2308 0 2692 78 3007 428 831 3273 481 3412 105 3771 0 3667 131 3631 376 3385 165 3273 165 3176 411 3298 411 3186 603 3220 428 3079 629 3062 95 2844 95 2844 Z N" draw:text-areas="?f38 ?f27 ?f55 ?f56" draw:glue-points="?f8 ?f9 ?f10 ?f11 ?f12 ?f13 ?f14 ?f15 ?f16 ?f17 ?f18 ?f19 ?f20 ?f21 ?f22 ?f23 ?f24 ?f25 ?f26 ?f27 ?f28 ?f29 ?f30 ?f31 ?f32 ?f33 ?f34 ?f35 ?f36 ?f37 ?f38 ?f39 ?f40 ?f41 ?f42 ?f43 ?f44 ?f33 ?f44 ?f45 ?f46 ?f47 ?f46 ?f48 ?f49 ?f50 ?f51 ?f52 ?f53 ?f54 ?f8 ?f9 ?f8 ?f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3771"/>
                <draw:equation draw:name="f8" draw:formula="95 / ?f6"/>
                <draw:equation draw:name="f9" draw:formula="2844 / ?f7"/>
                <draw:equation draw:name="f10" draw:formula="394 / ?f6"/>
                <draw:equation draw:name="f11" draw:formula="2834 / ?f7"/>
                <draw:equation draw:name="f12" draw:formula="821 / ?f6"/>
                <draw:equation draw:name="f13" draw:formula="3009 / ?f7"/>
                <draw:equation draw:name="f14" draw:formula="681 / ?f6"/>
                <draw:equation draw:name="f15" draw:formula="2817 / ?f7"/>
                <draw:equation draw:name="f16" draw:formula="367 / ?f6"/>
                <draw:equation draw:name="f17" draw:formula="2703 / ?f7"/>
                <draw:equation draw:name="f18" draw:formula="637 / ?f6"/>
                <draw:equation draw:name="f19" draw:formula="2720 / ?f7"/>
                <draw:equation draw:name="f20" draw:formula="979 / ?f6"/>
                <draw:equation draw:name="f21" draw:formula="2870 / ?f7"/>
                <draw:equation draw:name="f22" draw:formula="2859 / ?f6"/>
                <draw:equation draw:name="f23" draw:formula="420 / ?f7"/>
                <draw:equation draw:name="f24" draw:formula="2578 / ?f6"/>
                <draw:equation draw:name="f25" draw:formula="148 / ?f7"/>
                <draw:equation draw:name="f26" draw:formula="2308 / ?f6"/>
                <draw:equation draw:name="f27" draw:formula="0 / ?f7"/>
                <draw:equation draw:name="f28" draw:formula="2692 / ?f6"/>
                <draw:equation draw:name="f29" draw:formula="78 / ?f7"/>
                <draw:equation draw:name="f30" draw:formula="3007 / ?f6"/>
                <draw:equation draw:name="f31" draw:formula="428 / ?f7"/>
                <draw:equation draw:name="f32" draw:formula="831 / ?f6"/>
                <draw:equation draw:name="f33" draw:formula="3273 / ?f7"/>
                <draw:equation draw:name="f34" draw:formula="481 / ?f6"/>
                <draw:equation draw:name="f35" draw:formula="3412 / ?f7"/>
                <draw:equation draw:name="f36" draw:formula="105 / ?f6"/>
                <draw:equation draw:name="f37" draw:formula="3771 / ?f7"/>
                <draw:equation draw:name="f38" draw:formula="0 / ?f6"/>
                <draw:equation draw:name="f39" draw:formula="3667 / ?f7"/>
                <draw:equation draw:name="f40" draw:formula="131 / ?f6"/>
                <draw:equation draw:name="f41" draw:formula="3631 / ?f7"/>
                <draw:equation draw:name="f42" draw:formula="376 / ?f6"/>
                <draw:equation draw:name="f43" draw:formula="3385 / ?f7"/>
                <draw:equation draw:name="f44" draw:formula="165 / ?f6"/>
                <draw:equation draw:name="f45" draw:formula="3176 / ?f7"/>
                <draw:equation draw:name="f46" draw:formula="411 / ?f6"/>
                <draw:equation draw:name="f47" draw:formula="3298 / ?f7"/>
                <draw:equation draw:name="f48" draw:formula="3186 / ?f7"/>
                <draw:equation draw:name="f49" draw:formula="603 / ?f6"/>
                <draw:equation draw:name="f50" draw:formula="3220 / ?f7"/>
                <draw:equation draw:name="f51" draw:formula="428 / ?f6"/>
                <draw:equation draw:name="f52" draw:formula="3079 / ?f7"/>
                <draw:equation draw:name="f53" draw:formula="629 / ?f6"/>
                <draw:equation draw:name="f54" draw:formula="3062 / ?f7"/>
                <draw:equation draw:name="f55" draw:formula="?f1 / ?f6"/>
                <draw:equation draw:name="f56" draw:formula="?f3 / ?f7"/>
              </draw:enhanced-geometry>
            </draw:custom-shape>
            <draw:custom-shape svg:width="0.2934in" svg:height="0.21181in" draw:id="id458" draw:layer="Master1-bg" draw:style-name="a1276" draw:transform="translate(-0.1467in -0.1059in) rotate(-5.36032) translate(9.35156in 1.65451in)" draw:name="Freeform 48">
              <svg:desc/>
              <text:p text:style-name="a1275" text:class-names="" text:cond-style-name=""><text:span text:style-name="a1274" text:class-names=""/></text:p>
              <draw:enhanced-geometry xmlns:dr3d="urn:oasis:names:tc:opendocument:xmlns:dr3d:1.0" draw:type="non-primitive" svg:viewBox="0 0 673 342" draw:enhanced-path="M 0 80 L 255 106 639 342 673 289 447 114 26 0 0 80 0 80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
                <draw:equation draw:name="f7" draw:formula="?f4 / 342"/>
                <draw:equation draw:name="f8" draw:formula="0 / ?f6"/>
                <draw:equation draw:name="f9" draw:formula="80 / ?f7"/>
                <draw:equation draw:name="f10" draw:formula="255 / ?f6"/>
                <draw:equation draw:name="f11" draw:formula="106 / ?f7"/>
                <draw:equation draw:name="f12" draw:formula="639 / ?f6"/>
                <draw:equation draw:name="f13" draw:formula="342 / ?f7"/>
                <draw:equation draw:name="f14" draw:formula="673 / ?f6"/>
                <draw:equation draw:name="f15" draw:formula="289 / ?f7"/>
                <draw:equation draw:name="f16" draw:formula="447 / ?f6"/>
                <draw:equation draw:name="f17" draw:formula="114 / ?f7"/>
                <draw:equation draw:name="f18" draw:formula="26 / ?f6"/>
                <draw:equation draw:name="f19" draw:formula="0 / ?f7"/>
                <draw:equation draw:name="f20" draw:formula="?f1 / ?f6"/>
                <draw:equation draw:name="f21" draw:formula="?f3 / ?f7"/>
              </draw:enhanced-geometry>
            </draw:custom-shape>
            <draw:custom-shape svg:width="0.31424in" svg:height="0.25in" draw:id="id459" draw:layer="Master1-bg" draw:style-name="a1279" draw:transform="translate(-0.15712in -0.125in) rotate(-5.36032) translate(9.27691in 1.51563in)" draw:name="Freeform 49">
              <svg:desc/>
              <text:p text:style-name="a1278" text:class-names="" text:cond-style-name=""><text:span text:style-name="a1277" text:class-names=""/></text:p>
              <draw:enhanced-geometry xmlns:dr3d="urn:oasis:names:tc:opendocument:xmlns:dr3d:1.0" draw:type="non-primitive" svg:viewBox="0 0 716 403" draw:enhanced-path="M 0 78 L 340 148 638 403 716 296 420 114 70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403"/>
                <draw:equation draw:name="f8" draw:formula="0 / ?f6"/>
                <draw:equation draw:name="f9" draw:formula="78 / ?f7"/>
                <draw:equation draw:name="f10" draw:formula="340 / ?f6"/>
                <draw:equation draw:name="f11" draw:formula="148 / ?f7"/>
                <draw:equation draw:name="f12" draw:formula="638 / ?f6"/>
                <draw:equation draw:name="f13" draw:formula="403 / ?f7"/>
                <draw:equation draw:name="f14" draw:formula="716 / ?f6"/>
                <draw:equation draw:name="f15" draw:formula="296 / ?f7"/>
                <draw:equation draw:name="f16" draw:formula="420 / ?f6"/>
                <draw:equation draw:name="f17" draw:formula="114 / ?f7"/>
                <draw:equation draw:name="f18" draw:formula="70 / ?f6"/>
                <draw:equation draw:name="f19" draw:formula="0 / ?f7"/>
                <draw:equation draw:name="f20" draw:formula="?f1 / ?f6"/>
                <draw:equation draw:name="f21" draw:formula="?f3 / ?f7"/>
              </draw:enhanced-geometry>
            </draw:custom-shape>
            <draw:custom-shape svg:width="0.31424in" svg:height="0.25521in" draw:id="id460" draw:layer="Master1-bg" draw:style-name="a1282" draw:transform="translate(-0.15712in -0.1276in) rotate(-5.36032) translate(8.81163in 0.49219in)" draw:name="Freeform 50">
              <svg:desc/>
              <text:p text:style-name="a1281" text:class-names="" text:cond-style-name=""><text:span text:style-name="a1280" text:class-names=""/></text:p>
              <draw:enhanced-geometry xmlns:dr3d="urn:oasis:names:tc:opendocument:xmlns:dr3d:1.0" draw:type="non-primitive" svg:viewBox="0 0 717 411" draw:enhanced-path="M 0 78 L 316 139 649 411 717 314 394 87 54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
                <draw:equation draw:name="f7" draw:formula="?f4 / 411"/>
                <draw:equation draw:name="f8" draw:formula="0 / ?f6"/>
                <draw:equation draw:name="f9" draw:formula="78 / ?f7"/>
                <draw:equation draw:name="f10" draw:formula="316 / ?f6"/>
                <draw:equation draw:name="f11" draw:formula="139 / ?f7"/>
                <draw:equation draw:name="f12" draw:formula="649 / ?f6"/>
                <draw:equation draw:name="f13" draw:formula="411 / ?f7"/>
                <draw:equation draw:name="f14" draw:formula="717 / ?f6"/>
                <draw:equation draw:name="f15" draw:formula="314 / ?f7"/>
                <draw:equation draw:name="f16" draw:formula="394 / ?f6"/>
                <draw:equation draw:name="f17" draw:formula="87 / ?f7"/>
                <draw:equation draw:name="f18" draw:formula="54 / ?f6"/>
                <draw:equation draw:name="f19" draw:formula="0 / ?f7"/>
                <draw:equation draw:name="f20" draw:formula="?f1 / ?f6"/>
                <draw:equation draw:name="f21" draw:formula="?f3 / ?f7"/>
              </draw:enhanced-geometry>
            </draw:custom-shape>
            <draw:custom-shape svg:width="0.31076in" svg:height="0.23958in" draw:id="id461" draw:layer="Master1-bg" draw:style-name="a1285" draw:transform="translate(-0.15538in -0.11979in) rotate(-5.36032) translate(8.7526in 0.35764in)" draw:name="Freeform 51">
              <svg:desc/>
              <text:p text:style-name="a1284" text:class-names="" text:cond-style-name=""><text:span text:style-name="a1283" text:class-names=""/></text:p>
              <draw:enhanced-geometry xmlns:dr3d="urn:oasis:names:tc:opendocument:xmlns:dr3d:1.0" draw:type="non-primitive" svg:viewBox="0 0 709 386" draw:enhanced-path="M 0 88 L 272 131 665 386 709 308 306 53 43 0 0 88 0 8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9"/>
                <draw:equation draw:name="f7" draw:formula="?f4 / 386"/>
                <draw:equation draw:name="f8" draw:formula="0 / ?f6"/>
                <draw:equation draw:name="f9" draw:formula="88 / ?f7"/>
                <draw:equation draw:name="f10" draw:formula="272 / ?f6"/>
                <draw:equation draw:name="f11" draw:formula="131 / ?f7"/>
                <draw:equation draw:name="f12" draw:formula="665 / ?f6"/>
                <draw:equation draw:name="f13" draw:formula="386 / ?f7"/>
                <draw:equation draw:name="f14" draw:formula="709 / ?f6"/>
                <draw:equation draw:name="f15" draw:formula="308 / ?f7"/>
                <draw:equation draw:name="f16" draw:formula="306 / ?f6"/>
                <draw:equation draw:name="f17" draw:formula="53 / ?f7"/>
                <draw:equation draw:name="f18" draw:formula="43 / ?f6"/>
                <draw:equation draw:name="f19" draw:formula="0 / ?f7"/>
                <draw:equation draw:name="f20" draw:formula="?f1 / ?f6"/>
                <draw:equation draw:name="f21" draw:formula="?f3 / ?f7"/>
              </draw:enhanced-geometry>
            </draw:custom-shape>
          </draw:g>
        </draw:g>
        <draw:custom-shape svg:x="8.45486in" svg:y="0.14583in" svg:width="0.07292in" svg:height="0.16667in" draw:id="id451" draw:layer="Master1-bg" draw:style-name="a1258" draw:name="Line 52">
          <svg:desc/>
          <text:p text:style-name="a1257" text:class-names="" text:cond-style-name=""><text:span text:style-name="a12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g>
      <draw:frame draw:id="id444" presentation:style-name="a1239" draw:name="Title 1" svg:x="1.96007in" svg:y="5.25in" svg:width="6in" svg:height="0.61979in" presentation:class="title" presentation:placeholder="false">
        <draw:text-box>
          <text:p text:style-name="a1238" text:class-names="" text:cond-style-name=""><text:span text:style-name="a1236" text:class-names="">Click to edit Master title style</text:span><text:span text:style-name="a1237" text:class-names=""/></text:p>
        </draw:text-box>
        <svg:desc/>
      </draw:frame>
      <draw:frame draw:id="id445" presentation:style-name="a1242" draw:name="Picture Placeholder 2" svg:x="1.96007in" svg:y="0.67014in" svg:width="6in" svg:height="4.5in" presentation:class="graphic" presentation:placeholder="false">
        <draw:text-box>
          <text:p text:style-name="a1241" text:class-names="" text:cond-style-name=""><text:span text:style-name="a1240" text:class-names=""/></text:p>
        </draw:text-box>
        <svg:desc/>
      </draw:frame>
      <draw:frame draw:id="id446" presentation:style-name="a1246" draw:name="Text Placeholder 3" svg:x="1.96007in" svg:y="5.86979in" svg:width="6in" svg:height="0.88021in" presentation:class="outline" presentation:placeholder="false">
        <draw:text-box>
          <text:list text:style-name="a1245">
            <text:list-item>
              <text:p text:style-name="a1244" text:class-names="" text:cond-style-name=""><text:span text:style-name="a1243" text:class-names="">Click to edit Master text styles</text:span></text:p>
            </text:list-item>
          </text:list>
        </draw:text-box>
        <svg:desc/>
      </draw:frame>
      <draw:frame draw:id="id447" presentation:style-name="a1249" draw:name="Rectangle 5" svg:x="1.5in" svg:y="6.83333in" svg:width="2.08333in" svg:height="0.5in" presentation:class="date-time" presentation:placeholder="false">
        <draw:text-box>
          <text:p text:style-name="a1248" text:class-names="" text:cond-style-name=""><text:span text:style-name="a1247" text:class-names=""/></text:p>
        </draw:text-box>
        <svg:desc/>
      </draw:frame>
      <draw:frame draw:id="id448" presentation:style-name="a1252" draw:name="Rectangle 6" svg:x="3.88889in" svg:y="6.83333in" svg:width="3.16667in" svg:height="0.5in" presentation:class="footer" presentation:placeholder="false">
        <draw:text-box>
          <text:p text:style-name="a1251" text:class-names="" text:cond-style-name=""><text:span text:style-name="a1250" text:class-names=""/></text:p>
        </draw:text-box>
        <svg:desc/>
      </draw:frame>
      <draw:frame draw:id="id449" presentation:style-name="a1255" draw:name="Rectangle 7" svg:x="7.34722in" svg:y="6.83333in" svg:width="2.08333in" svg:height="0.5in" presentation:class="page-number" presentation:placeholder="false">
        <draw:text-box>
          <text:p text:style-name="a1254" text:class-names="" text:cond-style-name=""><text:span text:style-name="a1253" text:class-names=""><text:page-number style:num-format="1" text:fixed="false"/></text:span></text:p>
        </draw:text-box>
        <svg:desc/>
      </draw:frame>
    </style:master-page>
    <style:master-page style:name="Master1-Layout10-vertTx-Title-and-Vertical-Text" style:page-layout-name="pageLayout1" draw:style-name="a1361">
      <draw:custom-shape svg:width="1.27083in" svg:height="2.27951in" draw:id="id490" draw:layer="Master1-bg" draw:style-name="a1364" draw:transform="translate(-0.63542in -1.13976in) rotate(0.92286) translate(9.14149in 1.12326in)" draw:name="Freeform 2">
        <svg:desc/>
        <text:p text:style-name="a1363" text:class-names="" text:cond-style-name=""><text:span text:style-name="a1362" text:class-names=""/></text:p>
        <draw:enhanced-geometry xmlns:dr3d="urn:oasis:names:tc:opendocument:xmlns:dr3d:1.0" draw:type="non-primitive" svg:viewBox="0 0 2903 3686" draw:enhanced-path="M 2903 433 L 2565 80 2241 0 110 2811 110 3228 0 3631 72 3686 441 3355 740 3228 2903 433 2903 433 Z N" draw:text-areas="?f17 ?f13 ?f24 ?f25" draw:glue-points="?f8 ?f9 ?f10 ?f11 ?f12 ?f13 ?f14 ?f15 ?f14 ?f16 ?f17 ?f18 ?f19 ?f20 ?f21 ?f22 ?f23 ?f16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3686"/>
          <draw:equation draw:name="f8" draw:formula="2903 / ?f6"/>
          <draw:equation draw:name="f9" draw:formula="433 / ?f7"/>
          <draw:equation draw:name="f10" draw:formula="2565 / ?f6"/>
          <draw:equation draw:name="f11" draw:formula="80 / ?f7"/>
          <draw:equation draw:name="f12" draw:formula="2241 / ?f6"/>
          <draw:equation draw:name="f13" draw:formula="0 / ?f7"/>
          <draw:equation draw:name="f14" draw:formula="110 / ?f6"/>
          <draw:equation draw:name="f15" draw:formula="2811 / ?f7"/>
          <draw:equation draw:name="f16" draw:formula="3228 / ?f7"/>
          <draw:equation draw:name="f17" draw:formula="0 / ?f6"/>
          <draw:equation draw:name="f18" draw:formula="3631 / ?f7"/>
          <draw:equation draw:name="f19" draw:formula="72 / ?f6"/>
          <draw:equation draw:name="f20" draw:formula="3686 / ?f7"/>
          <draw:equation draw:name="f21" draw:formula="441 / ?f6"/>
          <draw:equation draw:name="f22" draw:formula="3355 / ?f7"/>
          <draw:equation draw:name="f23" draw:formula="740 / ?f6"/>
          <draw:equation draw:name="f24" draw:formula="?f1 / ?f6"/>
          <draw:equation draw:name="f25" draw:formula="?f3 / ?f7"/>
        </draw:enhanced-geometry>
      </draw:custom-shape>
      <draw:custom-shape svg:width="1.27431in" svg:height="2.2934in" draw:id="id491" draw:layer="Master1-bg" draw:style-name="a1367" draw:transform="translate(-0.63715in -1.1467in) rotate(0.92286) translate(9.23872in 1.17361in)" draw:name="Freeform 8">
        <svg:desc/>
        <text:p text:style-name="a1366" text:class-names="" text:cond-style-name=""><text:span text:style-name="a1365" text:class-names=""/></text:p>
        <draw:enhanced-geometry xmlns:dr3d="urn:oasis:names:tc:opendocument:xmlns:dr3d:1.0" draw:type="non-primitive" svg:viewBox="0 0 2911 3703" draw:enhanced-path="M 2293 0 L 130 2835 131 3201 0 3633 50 3703 422 3352 763 3220 2911 428 2589 96 2293 0 2293 0 Z N" draw:text-areas="?f14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1"/>
          <draw:equation draw:name="f7" draw:formula="?f4 / 3703"/>
          <draw:equation draw:name="f8" draw:formula="2293 / ?f6"/>
          <draw:equation draw:name="f9" draw:formula="0 / ?f7"/>
          <draw:equation draw:name="f10" draw:formula="130 / ?f6"/>
          <draw:equation draw:name="f11" draw:formula="2835 / ?f7"/>
          <draw:equation draw:name="f12" draw:formula="131 / ?f6"/>
          <draw:equation draw:name="f13" draw:formula="3201 / ?f7"/>
          <draw:equation draw:name="f14" draw:formula="0 / ?f6"/>
          <draw:equation draw:name="f15" draw:formula="3633 / ?f7"/>
          <draw:equation draw:name="f16" draw:formula="50 / ?f6"/>
          <draw:equation draw:name="f17" draw:formula="3703 / ?f7"/>
          <draw:equation draw:name="f18" draw:formula="422 / ?f6"/>
          <draw:equation draw:name="f19" draw:formula="3352 / ?f7"/>
          <draw:equation draw:name="f20" draw:formula="763 / ?f6"/>
          <draw:equation draw:name="f21" draw:formula="3220 / ?f7"/>
          <draw:equation draw:name="f22" draw:formula="2911 / ?f6"/>
          <draw:equation draw:name="f23" draw:formula="428 / ?f7"/>
          <draw:equation draw:name="f24" draw:formula="2589 / ?f6"/>
          <draw:equation draw:name="f25" draw:formula="96 / ?f7"/>
          <draw:equation draw:name="f26" draw:formula="?f1 / ?f6"/>
          <draw:equation draw:name="f27" draw:formula="?f3 / ?f7"/>
        </draw:enhanced-geometry>
      </draw:custom-shape>
      <draw:custom-shape svg:width="1.12153in" svg:height="1.71875in" draw:id="id492" draw:layer="Master1-bg" draw:style-name="a1370" draw:transform="translate(-0.56076in -0.85937in) rotate(0.92286) translate(9.125in 1.06944in)" draw:name="Freeform 9">
        <svg:desc/>
        <text:p text:style-name="a1369" text:class-names="" text:cond-style-name=""><text:span text:style-name="a1368" text:class-names=""/></text:p>
        <draw:enhanced-geometry xmlns:dr3d="urn:oasis:names:tc:opendocument:xmlns:dr3d:1.0" draw:type="non-primitive" svg:viewBox="0 0 2561 2777" draw:enhanced-path="M 0 2485 L 432 2553 736 2777 2561 399 2118 82 1898 0 0 2485 0 2485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1"/>
          <draw:equation draw:name="f7" draw:formula="?f4 / 2777"/>
          <draw:equation draw:name="f8" draw:formula="0 / ?f6"/>
          <draw:equation draw:name="f9" draw:formula="2485 / ?f7"/>
          <draw:equation draw:name="f10" draw:formula="432 / ?f6"/>
          <draw:equation draw:name="f11" draw:formula="2553 / ?f7"/>
          <draw:equation draw:name="f12" draw:formula="736 / ?f6"/>
          <draw:equation draw:name="f13" draw:formula="2777 / ?f7"/>
          <draw:equation draw:name="f14" draw:formula="2561 / ?f6"/>
          <draw:equation draw:name="f15" draw:formula="399 / ?f7"/>
          <draw:equation draw:name="f16" draw:formula="2118 / ?f6"/>
          <draw:equation draw:name="f17" draw:formula="82 / ?f7"/>
          <draw:equation draw:name="f18" draw:formula="1898 / ?f6"/>
          <draw:equation draw:name="f19" draw:formula="0 / ?f7"/>
          <draw:equation draw:name="f20" draw:formula="?f1 / ?f6"/>
          <draw:equation draw:name="f21" draw:formula="?f3 / ?f7"/>
        </draw:enhanced-geometry>
      </draw:custom-shape>
      <draw:g draw:name="Group 10" draw:id="id493">
        <svg:desc/>
        <draw:custom-shape svg:x="0.04167in" svg:y="6.08507in" svg:width="1.89063in" svg:height="1.12674in" draw:id="id515" draw:layer="Master1-bg" draw:style-name="a1439" draw:name="Freeform 11">
          <svg:desc/>
          <text:p text:style-name="a1438" text:class-names="" text:cond-style-name=""><text:span text:style-name="a1437" text:class-names=""/></text:p>
          <draw:enhanced-geometry xmlns:dr3d="urn:oasis:names:tc:opendocument:xmlns:dr3d:1.0" draw:type="non-primitive" svg:viewBox="0 0 2177 1298" draw:enhanced-path="M 1587 1260 L 1420 1106 1331 477 2139 330 2177 203 2099 100 1276 211 1219 32 1085 0 958 28 888 106 937 285 660 441 983 473 1112 889 141 469 46 509 0 636 55 779 1139 1288 1378 1256 1570 1298 1587 1260 1587 1260 Z N" draw:text-areas="?f42 ?f25 ?f52 ?f53" draw:glue-points="?f8 ?f9 ?f10 ?f11 ?f12 ?f13 ?f14 ?f15 ?f16 ?f17 ?f18 ?f19 ?f20 ?f21 ?f22 ?f23 ?f24 ?f25 ?f26 ?f27 ?f28 ?f29 ?f30 ?f31 ?f32 ?f33 ?f34 ?f35 ?f36 ?f37 ?f38 ?f39 ?f40 ?f41 ?f42 ?f43 ?f44 ?f45 ?f46 ?f47 ?f48 ?f49 ?f50 ?f51 ?f8 ?f9 ?f8 ?f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
            <draw:equation draw:name="f7" draw:formula="?f4 / 1298"/>
            <draw:equation draw:name="f8" draw:formula="1587 / ?f6"/>
            <draw:equation draw:name="f9" draw:formula="1260 / ?f7"/>
            <draw:equation draw:name="f10" draw:formula="1420 / ?f6"/>
            <draw:equation draw:name="f11" draw:formula="1106 / ?f7"/>
            <draw:equation draw:name="f12" draw:formula="1331 / ?f6"/>
            <draw:equation draw:name="f13" draw:formula="477 / ?f7"/>
            <draw:equation draw:name="f14" draw:formula="2139 / ?f6"/>
            <draw:equation draw:name="f15" draw:formula="330 / ?f7"/>
            <draw:equation draw:name="f16" draw:formula="2177 / ?f6"/>
            <draw:equation draw:name="f17" draw:formula="203 / ?f7"/>
            <draw:equation draw:name="f18" draw:formula="2099 / ?f6"/>
            <draw:equation draw:name="f19" draw:formula="100 / ?f7"/>
            <draw:equation draw:name="f20" draw:formula="1276 / ?f6"/>
            <draw:equation draw:name="f21" draw:formula="211 / ?f7"/>
            <draw:equation draw:name="f22" draw:formula="1219 / ?f6"/>
            <draw:equation draw:name="f23" draw:formula="32 / ?f7"/>
            <draw:equation draw:name="f24" draw:formula="1085 / ?f6"/>
            <draw:equation draw:name="f25" draw:formula="0 / ?f7"/>
            <draw:equation draw:name="f26" draw:formula="958 / ?f6"/>
            <draw:equation draw:name="f27" draw:formula="28 / ?f7"/>
            <draw:equation draw:name="f28" draw:formula="888 / ?f6"/>
            <draw:equation draw:name="f29" draw:formula="106 / ?f7"/>
            <draw:equation draw:name="f30" draw:formula="937 / ?f6"/>
            <draw:equation draw:name="f31" draw:formula="285 / ?f7"/>
            <draw:equation draw:name="f32" draw:formula="660 / ?f6"/>
            <draw:equation draw:name="f33" draw:formula="441 / ?f7"/>
            <draw:equation draw:name="f34" draw:formula="983 / ?f6"/>
            <draw:equation draw:name="f35" draw:formula="473 / ?f7"/>
            <draw:equation draw:name="f36" draw:formula="1112 / ?f6"/>
            <draw:equation draw:name="f37" draw:formula="889 / ?f7"/>
            <draw:equation draw:name="f38" draw:formula="141 / ?f6"/>
            <draw:equation draw:name="f39" draw:formula="469 / ?f7"/>
            <draw:equation draw:name="f40" draw:formula="46 / ?f6"/>
            <draw:equation draw:name="f41" draw:formula="509 / ?f7"/>
            <draw:equation draw:name="f42" draw:formula="0 / ?f6"/>
            <draw:equation draw:name="f43" draw:formula="636 / ?f7"/>
            <draw:equation draw:name="f44" draw:formula="55 / ?f6"/>
            <draw:equation draw:name="f45" draw:formula="779 / ?f7"/>
            <draw:equation draw:name="f46" draw:formula="1139 / ?f6"/>
            <draw:equation draw:name="f47" draw:formula="1288 / ?f7"/>
            <draw:equation draw:name="f48" draw:formula="1378 / ?f6"/>
            <draw:equation draw:name="f49" draw:formula="1256 / ?f7"/>
            <draw:equation draw:name="f50" draw:formula="1570 / ?f6"/>
            <draw:equation draw:name="f51" draw:formula="1298 / ?f7"/>
            <draw:equation draw:name="f52" draw:formula="?f1 / ?f6"/>
            <draw:equation draw:name="f53" draw:formula="?f3 / ?f7"/>
          </draw:enhanced-geometry>
        </draw:custom-shape>
        <draw:custom-shape svg:x="1.77431in" svg:y="6.21875in" svg:width="0.12326in" svg:height="0.22396in" draw:id="id516" draw:layer="Master1-bg" draw:style-name="a1442" draw:name="Freeform 12">
          <svg:desc/>
          <text:p text:style-name="a1441" text:class-names="" text:cond-style-name=""><text:span text:style-name="a1440" text:class-names=""/></text:p>
          <draw:enhanced-geometry xmlns:dr3d="urn:oasis:names:tc:opendocument:xmlns:dr3d:1.0" draw:type="non-primitive" svg:viewBox="0 0 143 258" draw:enhanced-path="M 0 7 L 120 0 143 233 8 258 0 7 0 7 Z N" draw:text-areas="?f8 ?f11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258"/>
            <draw:equation draw:name="f8" draw:formula="0 / ?f6"/>
            <draw:equation draw:name="f9" draw:formula="7 / ?f7"/>
            <draw:equation draw:name="f10" draw:formula="120 / ?f6"/>
            <draw:equation draw:name="f11" draw:formula="0 / ?f7"/>
            <draw:equation draw:name="f12" draw:formula="143 / ?f6"/>
            <draw:equation draw:name="f13" draw:formula="233 / ?f7"/>
            <draw:equation draw:name="f14" draw:formula="8 / ?f6"/>
            <draw:equation draw:name="f15" draw:formula="258 / ?f7"/>
            <draw:equation draw:name="f16" draw:formula="?f1 / ?f6"/>
            <draw:equation draw:name="f17" draw:formula="?f3 / ?f7"/>
          </draw:enhanced-geometry>
        </draw:custom-shape>
        <draw:custom-shape svg:x="0.03472in" svg:y="6.55208in" svg:width="1.375in" svg:height="0.71181in" draw:id="id517" draw:layer="Master1-bg" draw:style-name="a1445" draw:name="Freeform 13">
          <svg:desc/>
          <text:p text:style-name="a1444" text:class-names="" text:cond-style-name=""><text:span text:style-name="a1443" text:class-names=""/></text:p>
          <draw:enhanced-geometry xmlns:dr3d="urn:oasis:names:tc:opendocument:xmlns:dr3d:1.0" draw:type="non-primitive" svg:viewBox="0 0 1586 821" draw:enhanced-path="M 137 0 L 1331 519 1428 638 1586 792 1565 821 1350 787 1145 811 42 298 0 150 46 32 137 0 137 0 Z N" draw:text-areas="?f24 ?f9 ?f28 ?f29" draw:glue-points="?f8 ?f9 ?f10 ?f11 ?f12 ?f13 ?f14 ?f15 ?f16 ?f17 ?f18 ?f19 ?f20 ?f21 ?f22 ?f23 ?f24 ?f25 ?f26 ?f27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137 / ?f6"/>
            <draw:equation draw:name="f9" draw:formula="0 / ?f7"/>
            <draw:equation draw:name="f10" draw:formula="1331 / ?f6"/>
            <draw:equation draw:name="f11" draw:formula="519 / ?f7"/>
            <draw:equation draw:name="f12" draw:formula="1428 / ?f6"/>
            <draw:equation draw:name="f13" draw:formula="638 / ?f7"/>
            <draw:equation draw:name="f14" draw:formula="1586 / ?f6"/>
            <draw:equation draw:name="f15" draw:formula="792 / ?f7"/>
            <draw:equation draw:name="f16" draw:formula="1565 / ?f6"/>
            <draw:equation draw:name="f17" draw:formula="821 / ?f7"/>
            <draw:equation draw:name="f18" draw:formula="1350 / ?f6"/>
            <draw:equation draw:name="f19" draw:formula="787 / ?f7"/>
            <draw:equation draw:name="f20" draw:formula="1145 / ?f6"/>
            <draw:equation draw:name="f21" draw:formula="811 / ?f7"/>
            <draw:equation draw:name="f22" draw:formula="42 / ?f6"/>
            <draw:equation draw:name="f23" draw:formula="298 / ?f7"/>
            <draw:equation draw:name="f24" draw:formula="0 / ?f6"/>
            <draw:equation draw:name="f25" draw:formula="150 / ?f7"/>
            <draw:equation draw:name="f26" draw:formula="46 / ?f6"/>
            <draw:equation draw:name="f27" draw:formula="32 / ?f7"/>
            <draw:equation draw:name="f28" draw:formula="?f1 / ?f6"/>
            <draw:equation draw:name="f29" draw:formula="?f3 / ?f7"/>
          </draw:enhanced-geometry>
        </draw:custom-shape>
        <draw:custom-shape svg:x="0.22396in" svg:y="6.61111in" svg:width="0.91146in" svg:height="0.64931in" draw:id="id518" draw:layer="Master1-bg" draw:style-name="a1448" draw:name="Freeform 14">
          <svg:desc/>
          <text:p text:style-name="a1447" text:class-names="" text:cond-style-name=""><text:span text:style-name="a1446" text:class-names=""/></text:p>
          <draw:enhanced-geometry xmlns:dr3d="urn:oasis:names:tc:opendocument:xmlns:dr3d:1.0" draw:type="non-primitive" svg:viewBox="0 0 1049 747" draw:enhanced-path="M 0 325 L 922 747 939 534 1049 422 78 0 0 127 0 325 0 325 Z N" draw:text-areas="?f8 ?f17 ?f19 ?f20" draw:glue-points="?f8 ?f9 ?f10 ?f11 ?f12 ?f13 ?f14 ?f15 ?f16 ?f17 ?f8 ?f18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6"/>
            <draw:equation draw:name="f9" draw:formula="325 / ?f7"/>
            <draw:equation draw:name="f10" draw:formula="922 / ?f6"/>
            <draw:equation draw:name="f11" draw:formula="747 / ?f7"/>
            <draw:equation draw:name="f12" draw:formula="939 / ?f6"/>
            <draw:equation draw:name="f13" draw:formula="534 / ?f7"/>
            <draw:equation draw:name="f14" draw:formula="1049 / ?f6"/>
            <draw:equation draw:name="f15" draw:formula="422 / ?f7"/>
            <draw:equation draw:name="f16" draw:formula="78 / ?f6"/>
            <draw:equation draw:name="f17" draw:formula="0 / ?f7"/>
            <draw:equation draw:name="f18" draw:formula="127 / ?f7"/>
            <draw:equation draw:name="f19" draw:formula="?f1 / ?f6"/>
            <draw:equation draw:name="f20" draw:formula="?f3 / ?f7"/>
          </draw:enhanced-geometry>
        </draw:custom-shape>
        <draw:custom-shape svg:x="0.84201in" svg:y="6.13194in" svg:width="0.23438in" svg:height="0.21007in" draw:id="id519" draw:layer="Master1-bg" draw:style-name="a1451" draw:name="Freeform 15">
          <svg:desc/>
          <text:p text:style-name="a1450" text:class-names="" text:cond-style-name=""><text:span text:style-name="a1449" text:class-names=""/></text:p>
          <draw:enhanced-geometry xmlns:dr3d="urn:oasis:names:tc:opendocument:xmlns:dr3d:1.0" draw:type="non-primitive" svg:viewBox="0 0 272 241" draw:enhanced-path="M 0 28 L 160 0 251 36 272 139 164 146 32 241 0 28 0 28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
            <draw:equation draw:name="f7" draw:formula="?f4 / 241"/>
            <draw:equation draw:name="f8" draw:formula="0 / ?f6"/>
            <draw:equation draw:name="f9" draw:formula="28 / ?f7"/>
            <draw:equation draw:name="f10" draw:formula="160 / ?f6"/>
            <draw:equation draw:name="f11" draw:formula="0 / ?f7"/>
            <draw:equation draw:name="f12" draw:formula="251 / ?f6"/>
            <draw:equation draw:name="f13" draw:formula="36 / ?f7"/>
            <draw:equation draw:name="f14" draw:formula="272 / ?f6"/>
            <draw:equation draw:name="f15" draw:formula="139 / ?f7"/>
            <draw:equation draw:name="f16" draw:formula="164 / ?f6"/>
            <draw:equation draw:name="f17" draw:formula="146 / ?f7"/>
            <draw:equation draw:name="f18" draw:formula="32 / ?f6"/>
            <draw:equation draw:name="f19" draw:formula="241 / ?f7"/>
            <draw:equation draw:name="f20" draw:formula="?f1 / ?f6"/>
            <draw:equation draw:name="f21" draw:formula="?f3 / ?f7"/>
          </draw:enhanced-geometry>
        </draw:custom-shape>
        <draw:custom-shape svg:x="1.11285in" svg:y="7.22743in" svg:width="0.13194in" svg:height="0.19444in" draw:id="id520" draw:layer="Master1-bg" draw:style-name="a1454" draw:name="Freeform 16">
          <svg:desc/>
          <text:p text:style-name="a1453" text:class-names="" text:cond-style-name=""><text:span text:style-name="a1452" text:class-names=""/></text:p>
          <draw:enhanced-geometry xmlns:dr3d="urn:oasis:names:tc:opendocument:xmlns:dr3d:1.0" draw:type="non-primitive" svg:viewBox="0 0 152 224" draw:enhanced-path="M 152 4 L 152 224 0 8 72 0 152 4 152 4 Z N" draw:text-areas="?f11 ?f14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224"/>
            <draw:equation draw:name="f8" draw:formula="152 / ?f6"/>
            <draw:equation draw:name="f9" draw:formula="4 / ?f7"/>
            <draw:equation draw:name="f10" draw:formula="224 / ?f7"/>
            <draw:equation draw:name="f11" draw:formula="0 / ?f6"/>
            <draw:equation draw:name="f12" draw:formula="8 / ?f7"/>
            <draw:equation draw:name="f13" draw:formula="72 / ?f6"/>
            <draw:equation draw:name="f14" draw:formula="0 / ?f7"/>
            <draw:equation draw:name="f15" draw:formula="?f1 / ?f6"/>
            <draw:equation draw:name="f16" draw:formula="?f3 / ?f7"/>
          </draw:enhanced-geometry>
        </draw:custom-shape>
        <draw:custom-shape svg:x="0.875in" svg:y="6.26215in" svg:width="0.33507in" svg:height="0.66493in" draw:id="id521" draw:layer="Master1-bg" draw:style-name="a1457" draw:name="Freeform 17">
          <svg:desc/>
          <text:p text:style-name="a1456" text:class-names="" text:cond-style-name=""><text:span text:style-name="a1455" text:class-names=""/></text:p>
          <draw:enhanced-geometry xmlns:dr3d="urn:oasis:names:tc:opendocument:xmlns:dr3d:1.0" draw:type="non-primitive" svg:viewBox="0 0 386 764" draw:enhanced-path="M 0 80 L 87 0 232 6 386 764 279 720 152 677 0 80 0 80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
            <draw:equation draw:name="f7" draw:formula="?f4 / 764"/>
            <draw:equation draw:name="f8" draw:formula="0 / ?f6"/>
            <draw:equation draw:name="f9" draw:formula="80 / ?f7"/>
            <draw:equation draw:name="f10" draw:formula="87 / ?f6"/>
            <draw:equation draw:name="f11" draw:formula="0 / ?f7"/>
            <draw:equation draw:name="f12" draw:formula="232 / ?f6"/>
            <draw:equation draw:name="f13" draw:formula="6 / ?f7"/>
            <draw:equation draw:name="f14" draw:formula="386 / ?f6"/>
            <draw:equation draw:name="f15" draw:formula="764 / ?f7"/>
            <draw:equation draw:name="f16" draw:formula="279 / ?f6"/>
            <draw:equation draw:name="f17" draw:formula="720 / ?f7"/>
            <draw:equation draw:name="f18" draw:formula="152 / ?f6"/>
            <draw:equation draw:name="f19" draw:formula="677 / ?f7"/>
            <draw:equation draw:name="f20" draw:formula="?f1 / ?f6"/>
            <draw:equation draw:name="f21" draw:formula="?f3 / ?f7"/>
          </draw:enhanced-geometry>
        </draw:custom-shape>
        <draw:custom-shape svg:x="1.15972in" svg:y="6.23264in" svg:width="0.63194in" svg:height="0.30208in" draw:id="id522" draw:layer="Master1-bg" draw:style-name="a1460" draw:name="Freeform 18">
          <svg:desc/>
          <text:p text:style-name="a1459" text:class-names="" text:cond-style-name=""><text:span text:style-name="a1458" text:class-names=""/></text:p>
          <draw:enhanced-geometry xmlns:dr3d="urn:oasis:names:tc:opendocument:xmlns:dr3d:1.0" draw:type="non-primitive" svg:viewBox="0 0 728 348" draw:enhanced-path="M 692 0 L 0 106 28 348 715 237 728 43 692 0 692 0 Z N" draw:text-areas="?f10 ?f9 ?f18 ?f19" draw:glue-points="?f8 ?f9 ?f10 ?f11 ?f12 ?f13 ?f14 ?f15 ?f16 ?f17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
            <draw:equation draw:name="f7" draw:formula="?f4 / 348"/>
            <draw:equation draw:name="f8" draw:formula="692 / ?f6"/>
            <draw:equation draw:name="f9" draw:formula="0 / ?f7"/>
            <draw:equation draw:name="f10" draw:formula="0 / ?f6"/>
            <draw:equation draw:name="f11" draw:formula="106 / ?f7"/>
            <draw:equation draw:name="f12" draw:formula="28 / ?f6"/>
            <draw:equation draw:name="f13" draw:formula="348 / ?f7"/>
            <draw:equation draw:name="f14" draw:formula="715 / ?f6"/>
            <draw:equation draw:name="f15" draw:formula="237 / ?f7"/>
            <draw:equation draw:name="f16" draw:formula="728 / ?f6"/>
            <draw:equation draw:name="f17" draw:formula="43 / ?f7"/>
            <draw:equation draw:name="f18" draw:formula="?f1 / ?f6"/>
            <draw:equation draw:name="f19" draw:formula="?f3 / ?f7"/>
          </draw:enhanced-geometry>
        </draw:custom-shape>
        <draw:custom-shape svg:x="0.60243in" svg:y="6.41146in" svg:width="0.27083in" svg:height="0.11632in" draw:id="id523" draw:layer="Master1-bg" draw:style-name="a1463" draw:name="Freeform 19">
          <svg:desc/>
          <text:p text:style-name="a1462" text:class-names="" text:cond-style-name=""><text:span text:style-name="a1461" text:class-names=""/></text:p>
          <draw:enhanced-geometry xmlns:dr3d="urn:oasis:names:tc:opendocument:xmlns:dr3d:1.0" draw:type="non-primitive" svg:viewBox="0 0 312 135" draw:enhanced-path="M 272 0 L 0 78 312 135 272 0 272 0 Z N" draw:text-areas="?f10 ?f9 ?f14 ?f15" draw:glue-points="?f8 ?f9 ?f10 ?f11 ?f12 ?f13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
            <draw:equation draw:name="f7" draw:formula="?f4 / 135"/>
            <draw:equation draw:name="f8" draw:formula="272 / ?f6"/>
            <draw:equation draw:name="f9" draw:formula="0 / ?f7"/>
            <draw:equation draw:name="f10" draw:formula="0 / ?f6"/>
            <draw:equation draw:name="f11" draw:formula="78 / ?f7"/>
            <draw:equation draw:name="f12" draw:formula="312 / ?f6"/>
            <draw:equation draw:name="f13" draw:formula="135 / ?f7"/>
            <draw:equation draw:name="f14" draw:formula="?f1 / ?f6"/>
            <draw:equation draw:name="f15" draw:formula="?f3 / ?f7"/>
          </draw:enhanced-geometry>
        </draw:custom-shape>
        <draw:g draw:name="Group 20" draw:id="id524">
          <svg:desc/>
          <draw:g draw:name="Group 21" draw:id="id525">
            <svg:desc/>
            <draw:custom-shape svg:x="0.86632in" svg:y="6.22743in" svg:width="0.27257in" svg:height="0.15104in" draw:id="id538" draw:layer="Master1-bg" draw:style-name="a1499" draw:name="Freeform 22">
              <svg:desc/>
              <text:p text:style-name="a1498" text:class-names="" text:cond-style-name=""><text:span text:style-name="a1497" text:class-names=""/></text:p>
              <draw:enhanced-geometry xmlns:dr3d="urn:oasis:names:tc:opendocument:xmlns:dr3d:1.0" draw:type="non-primitive" svg:viewBox="0 0 313 175" draw:enhanced-path="M 0 107 L 114 10 213 0 292 27 313 91 167 67 74 101 13 175 0 107 0 107 Z N" draw:text-areas="?f8 ?f13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
                <draw:equation draw:name="f7" draw:formula="?f4 / 175"/>
                <draw:equation draw:name="f8" draw:formula="0 / ?f6"/>
                <draw:equation draw:name="f9" draw:formula="107 / ?f7"/>
                <draw:equation draw:name="f10" draw:formula="114 / ?f6"/>
                <draw:equation draw:name="f11" draw:formula="10 / ?f7"/>
                <draw:equation draw:name="f12" draw:formula="213 / ?f6"/>
                <draw:equation draw:name="f13" draw:formula="0 / ?f7"/>
                <draw:equation draw:name="f14" draw:formula="292 / ?f6"/>
                <draw:equation draw:name="f15" draw:formula="27 / ?f7"/>
                <draw:equation draw:name="f16" draw:formula="313 / ?f6"/>
                <draw:equation draw:name="f17" draw:formula="91 / ?f7"/>
                <draw:equation draw:name="f18" draw:formula="167 / ?f6"/>
                <draw:equation draw:name="f19" draw:formula="67 / ?f7"/>
                <draw:equation draw:name="f20" draw:formula="74 / ?f6"/>
                <draw:equation draw:name="f21" draw:formula="101 / ?f7"/>
                <draw:equation draw:name="f22" draw:formula="13 / ?f6"/>
                <draw:equation draw:name="f23" draw:formula="175 / ?f7"/>
                <draw:equation draw:name="f24" draw:formula="?f1 / ?f6"/>
                <draw:equation draw:name="f25" draw:formula="?f3 / ?f7"/>
              </draw:enhanced-geometry>
            </draw:custom-shape>
            <draw:custom-shape svg:x="1.10417in" svg:y="7.18229in" svg:width="0.19965in" svg:height="0.2309in" draw:id="id539" draw:layer="Master1-bg" draw:style-name="a1502" draw:name="Freeform 23">
              <svg:desc/>
              <text:p text:style-name="a1501" text:class-names="" text:cond-style-name=""><text:span text:style-name="a1500" text:class-names=""/></text:p>
              <draw:enhanced-geometry xmlns:dr3d="urn:oasis:names:tc:opendocument:xmlns:dr3d:1.0" draw:type="non-primitive" svg:viewBox="0 0 230 266" draw:enhanced-path="M 0 40 L 160 266 230 251 223 17 166 0 179 197 71 4 0 40 0 40 Z N" draw:text-areas="?f8 ?f17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266"/>
                <draw:equation draw:name="f8" draw:formula="0 / ?f6"/>
                <draw:equation draw:name="f9" draw:formula="40 / ?f7"/>
                <draw:equation draw:name="f10" draw:formula="160 / ?f6"/>
                <draw:equation draw:name="f11" draw:formula="266 / ?f7"/>
                <draw:equation draw:name="f12" draw:formula="230 / ?f6"/>
                <draw:equation draw:name="f13" draw:formula="251 / ?f7"/>
                <draw:equation draw:name="f14" draw:formula="223 / ?f6"/>
                <draw:equation draw:name="f15" draw:formula="17 / ?f7"/>
                <draw:equation draw:name="f16" draw:formula="166 / ?f6"/>
                <draw:equation draw:name="f17" draw:formula="0 / ?f7"/>
                <draw:equation draw:name="f18" draw:formula="179 / ?f6"/>
                <draw:equation draw:name="f19" draw:formula="197 / ?f7"/>
                <draw:equation draw:name="f20" draw:formula="71 / ?f6"/>
                <draw:equation draw:name="f21" draw:formula="4 / ?f7"/>
                <draw:equation draw:name="f22" draw:formula="?f1 / ?f6"/>
                <draw:equation draw:name="f23" draw:formula="?f3 / ?f7"/>
              </draw:enhanced-geometry>
            </draw:custom-shape>
            <draw:custom-shape svg:x="1.74306in" svg:y="6.18403in" svg:width="0.07465in" svg:height="0.20313in" draw:id="id540" draw:layer="Master1-bg" draw:style-name="a1505" draw:name="Freeform 24">
              <svg:desc/>
              <text:p text:style-name="a1504" text:class-names="" text:cond-style-name=""><text:span text:style-name="a1503" text:class-names=""/></text:p>
              <draw:enhanced-geometry xmlns:dr3d="urn:oasis:names:tc:opendocument:xmlns:dr3d:1.0" draw:type="non-primitive" svg:viewBox="0 0 87 234" draw:enhanced-path="M 0 19 L 36 93 44 154 27 234 80 220 87 116 46 0 0 19 0 19 Z N" draw:text-areas="?f8 ?f21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234"/>
                <draw:equation draw:name="f8" draw:formula="0 / ?f6"/>
                <draw:equation draw:name="f9" draw:formula="19 / ?f7"/>
                <draw:equation draw:name="f10" draw:formula="36 / ?f6"/>
                <draw:equation draw:name="f11" draw:formula="93 / ?f7"/>
                <draw:equation draw:name="f12" draw:formula="44 / ?f6"/>
                <draw:equation draw:name="f13" draw:formula="154 / ?f7"/>
                <draw:equation draw:name="f14" draw:formula="27 / ?f6"/>
                <draw:equation draw:name="f15" draw:formula="234 / ?f7"/>
                <draw:equation draw:name="f16" draw:formula="80 / ?f6"/>
                <draw:equation draw:name="f17" draw:formula="220 / ?f7"/>
                <draw:equation draw:name="f18" draw:formula="87 / ?f6"/>
                <draw:equation draw:name="f19" draw:formula="116 / ?f7"/>
                <draw:equation draw:name="f20" draw:formula="46 / ?f6"/>
                <draw:equation draw:name="f21" draw:formula="0 / ?f7"/>
                <draw:equation draw:name="f22" draw:formula="?f1 / ?f6"/>
                <draw:equation draw:name="f23" draw:formula="?f3 / ?f7"/>
              </draw:enhanced-geometry>
            </draw:custom-shape>
          </draw:g>
          <draw:custom-shape svg:x="0.13195in" svg:y="6.47917in" svg:width="1.03299in" svg:height="0.43403in" draw:id="id526" draw:layer="Master1-bg" draw:style-name="a1466" draw:name="Freeform 25">
            <svg:desc/>
            <text:p text:style-name="a1465" text:class-names="" text:cond-style-name=""><text:span text:style-name="a1464" text:class-names=""/></text:p>
            <draw:enhanced-geometry xmlns:dr3d="urn:oasis:names:tc:opendocument:xmlns:dr3d:1.0" draw:type="non-primitive" svg:viewBox="0 0 1190 500" draw:enhanced-path="M 100 0 L 1190 490 1076 500 0 27 100 0 100 0 Z N" draw:text-areas="?f14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100 / ?f6"/>
              <draw:equation draw:name="f9" draw:formula="0 / ?f7"/>
              <draw:equation draw:name="f10" draw:formula="1190 / ?f6"/>
              <draw:equation draw:name="f11" draw:formula="490 / ?f7"/>
              <draw:equation draw:name="f12" draw:formula="1076 / ?f6"/>
              <draw:equation draw:name="f13" draw:formula="500 / ?f7"/>
              <draw:equation draw:name="f14" draw:formula="0 / ?f6"/>
              <draw:equation draw:name="f15" draw:formula="27 / ?f7"/>
              <draw:equation draw:name="f16" draw:formula="?f1 / ?f6"/>
              <draw:equation draw:name="f17" draw:formula="?f3 / ?f7"/>
            </draw:enhanced-geometry>
          </draw:custom-shape>
          <draw:custom-shape svg:x="0.45139in" svg:y="6.74653in" svg:width="0.42361in" svg:height="0.25694in" draw:id="id527" draw:layer="Master1-bg" draw:style-name="a1469" draw:name="Freeform 26">
            <svg:desc/>
            <text:p text:style-name="a1468" text:class-names="" text:cond-style-name=""><text:span text:style-name="a1467" text:class-names=""/></text:p>
            <draw:enhanced-geometry xmlns:dr3d="urn:oasis:names:tc:opendocument:xmlns:dr3d:1.0" draw:type="non-primitive" svg:viewBox="0 0 489 296" draw:enhanced-path="M 14 34 L 160 66 324 137 440 243 326 230 139 146 50 80 107 163 272 270 466 296 489 224 394 120 170 17 0 0 14 34 14 34 Z N" draw:text-areas="?f34 ?f35 ?f36 ?f37" draw:glue-points="?f8 ?f9 ?f10 ?f11 ?f12 ?f13 ?f14 ?f15 ?f16 ?f17 ?f18 ?f19 ?f20 ?f21 ?f22 ?f23 ?f24 ?f25 ?f26 ?f27 ?f28 ?f29 ?f30 ?f31 ?f32 ?f33 ?f34 ?f35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14 / ?f6"/>
              <draw:equation draw:name="f9" draw:formula="34 / ?f7"/>
              <draw:equation draw:name="f10" draw:formula="160 / ?f6"/>
              <draw:equation draw:name="f11" draw:formula="66 / ?f7"/>
              <draw:equation draw:name="f12" draw:formula="324 / ?f6"/>
              <draw:equation draw:name="f13" draw:formula="137 / ?f7"/>
              <draw:equation draw:name="f14" draw:formula="440 / ?f6"/>
              <draw:equation draw:name="f15" draw:formula="243 / ?f7"/>
              <draw:equation draw:name="f16" draw:formula="326 / ?f6"/>
              <draw:equation draw:name="f17" draw:formula="230 / ?f7"/>
              <draw:equation draw:name="f18" draw:formula="139 / ?f6"/>
              <draw:equation draw:name="f19" draw:formula="146 / ?f7"/>
              <draw:equation draw:name="f20" draw:formula="50 / ?f6"/>
              <draw:equation draw:name="f21" draw:formula="80 / ?f7"/>
              <draw:equation draw:name="f22" draw:formula="107 / ?f6"/>
              <draw:equation draw:name="f23" draw:formula="163 / ?f7"/>
              <draw:equation draw:name="f24" draw:formula="272 / ?f6"/>
              <draw:equation draw:name="f25" draw:formula="270 / ?f7"/>
              <draw:equation draw:name="f26" draw:formula="466 / ?f6"/>
              <draw:equation draw:name="f27" draw:formula="296 / ?f7"/>
              <draw:equation draw:name="f28" draw:formula="489 / ?f6"/>
              <draw:equation draw:name="f29" draw:formula="224 / ?f7"/>
              <draw:equation draw:name="f30" draw:formula="394 / ?f6"/>
              <draw:equation draw:name="f31" draw:formula="120 / ?f7"/>
              <draw:equation draw:name="f32" draw:formula="170 / ?f6"/>
              <draw:equation draw:name="f33" draw:formula="17 / ?f7"/>
              <draw:equation draw:name="f34" draw:formula="0 / ?f6"/>
              <draw:equation draw:name="f35" draw:formula="0 / ?f7"/>
              <draw:equation draw:name="f36" draw:formula="?f1 / ?f6"/>
              <draw:equation draw:name="f37" draw:formula="?f3 / ?f7"/>
            </draw:enhanced-geometry>
          </draw:custom-shape>
          <draw:custom-shape svg:x="0.9809in" svg:y="6.38889in" svg:width="0.18576in" svg:height="0.41319in" draw:id="id528" draw:layer="Master1-bg" draw:style-name="a1472" draw:name="Freeform 27">
            <svg:desc/>
            <text:p text:style-name="a1471" text:class-names="" text:cond-style-name=""><text:span text:style-name="a1470" text:class-names=""/></text:p>
            <draw:enhanced-geometry xmlns:dr3d="urn:oasis:names:tc:opendocument:xmlns:dr3d:1.0" draw:type="non-primitive" svg:viewBox="0 0 213 478" draw:enhanced-path="M 24 0 L 91 25 80 192 106 327 213 451 97 478 30 344 0 57 24 0 24 0 Z N" draw:text-areas="?f22 ?f9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478"/>
              <draw:equation draw:name="f8" draw:formula="24 / ?f6"/>
              <draw:equation draw:name="f9" draw:formula="0 / ?f7"/>
              <draw:equation draw:name="f10" draw:formula="91 / ?f6"/>
              <draw:equation draw:name="f11" draw:formula="25 / ?f7"/>
              <draw:equation draw:name="f12" draw:formula="80 / ?f6"/>
              <draw:equation draw:name="f13" draw:formula="192 / ?f7"/>
              <draw:equation draw:name="f14" draw:formula="106 / ?f6"/>
              <draw:equation draw:name="f15" draw:formula="327 / ?f7"/>
              <draw:equation draw:name="f16" draw:formula="213 / ?f6"/>
              <draw:equation draw:name="f17" draw:formula="451 / ?f7"/>
              <draw:equation draw:name="f18" draw:formula="97 / ?f6"/>
              <draw:equation draw:name="f19" draw:formula="478 / ?f7"/>
              <draw:equation draw:name="f20" draw:formula="30 / ?f6"/>
              <draw:equation draw:name="f21" draw:formula="344 / ?f7"/>
              <draw:equation draw:name="f22" draw:formula="0 / ?f6"/>
              <draw:equation draw:name="f23" draw:formula="57 / ?f7"/>
              <draw:equation draw:name="f24" draw:formula="?f1 / ?f6"/>
              <draw:equation draw:name="f25" draw:formula="?f3 / ?f7"/>
            </draw:enhanced-geometry>
          </draw:custom-shape>
          <draw:g draw:name="Group 28" draw:id="id529">
            <svg:desc/>
            <draw:custom-shape svg:x="1.16146in" svg:y="7.02778in" svg:width="0.13021in" svg:height="0.15104in" draw:id="id530" draw:layer="Master1-bg" draw:style-name="a1475" draw:name="Freeform 29">
              <svg:desc/>
              <text:p text:style-name="a1474" text:class-names="" text:cond-style-name=""><text:span text:style-name="a1473" text:class-names=""/></text:p>
              <draw:enhanced-geometry xmlns:dr3d="urn:oasis:names:tc:opendocument:xmlns:dr3d:1.0" draw:type="non-primitive" svg:viewBox="0 0 150 173" draw:enhanced-path="M 110 0 L 40 66 0 173 80 160 103 84 150 27 110 0 110 0 Z N" draw:text-areas="?f12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110 / ?f6"/>
                <draw:equation draw:name="f9" draw:formula="0 / ?f7"/>
                <draw:equation draw:name="f10" draw:formula="40 / ?f6"/>
                <draw:equation draw:name="f11" draw:formula="66 / ?f7"/>
                <draw:equation draw:name="f12" draw:formula="0 / ?f6"/>
                <draw:equation draw:name="f13" draw:formula="173 / ?f7"/>
                <draw:equation draw:name="f14" draw:formula="80 / ?f6"/>
                <draw:equation draw:name="f15" draw:formula="160 / ?f7"/>
                <draw:equation draw:name="f16" draw:formula="103 / ?f6"/>
                <draw:equation draw:name="f17" draw:formula="84 / ?f7"/>
                <draw:equation draw:name="f18" draw:formula="150 / ?f6"/>
                <draw:equation draw:name="f19" draw:formula="27 / ?f7"/>
                <draw:equation draw:name="f20" draw:formula="?f1 / ?f6"/>
                <draw:equation draw:name="f21" draw:formula="?f3 / ?f7"/>
              </draw:enhanced-geometry>
            </draw:custom-shape>
            <draw:custom-shape svg:x="0.00868in" svg:y="6.47222in" svg:width="1.46181in" svg:height="0.76389in" draw:id="id531" draw:layer="Master1-bg" draw:style-name="a1478" draw:name="Freeform 30">
              <svg:desc/>
              <text:p text:style-name="a1477" text:class-names="" text:cond-style-name=""><text:span text:style-name="a1476"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156 0 Z N" draw:text-areas="?f12 ?f9 ?f54 ?f55" draw:glue-points="?f8 ?f9 ?f10 ?f11 ?f12 ?f13 ?f14 ?f15 ?f16 ?f17 ?f18 ?f19 ?f20 ?f21 ?f22 ?f23 ?f24 ?f25 ?f26 ?f27 ?f28 ?f29 ?f30 ?f25 ?f31 ?f32 ?f33 ?f34 ?f35 ?f36 ?f37 ?f38 ?f39 ?f40 ?f41 ?f42 ?f43 ?f44 ?f45 ?f46 ?f47 ?f48 ?f49 ?f50 ?f51 ?f52 ?f53 ?f9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56 / ?f6"/>
                <draw:equation draw:name="f9" draw:formula="0 / ?f7"/>
                <draw:equation draw:name="f10" draw:formula="63 / ?f6"/>
                <draw:equation draw:name="f11" draw:formula="52 / ?f7"/>
                <draw:equation draw:name="f12" draw:formula="0 / ?f6"/>
                <draw:equation draw:name="f13" draw:formula="208 / ?f7"/>
                <draw:equation draw:name="f14" draw:formula="67 / ?f6"/>
                <draw:equation draw:name="f15" draw:formula="358 / ?f7"/>
                <draw:equation draw:name="f16" draw:formula="1182 / ?f6"/>
                <draw:equation draw:name="f17" draw:formula="867 / ?f7"/>
                <draw:equation draw:name="f18" draw:formula="1422 / ?f6"/>
                <draw:equation draw:name="f19" draw:formula="835 / ?f7"/>
                <draw:equation draw:name="f20" draw:formula="1616 / ?f6"/>
                <draw:equation draw:name="f21" draw:formula="880 / ?f7"/>
                <draw:equation draw:name="f22" draw:formula="1684 / ?f6"/>
                <draw:equation draw:name="f23" draw:formula="808 / ?f7"/>
                <draw:equation draw:name="f24" draw:formula="1502 / ?f6"/>
                <draw:equation draw:name="f25" draw:formula="664 / ?f7"/>
                <draw:equation draw:name="f26" draw:formula="1428 / ?f6"/>
                <draw:equation draw:name="f27" draw:formula="512 / ?f7"/>
                <draw:equation draw:name="f28" draw:formula="1369 / ?f6"/>
                <draw:equation draw:name="f29" draw:formula="527 / ?f7"/>
                <draw:equation draw:name="f30" draw:formula="1439 / ?f6"/>
                <draw:equation draw:name="f31" draw:formula="1578 / ?f6"/>
                <draw:equation draw:name="f32" draw:formula="810 / ?f7"/>
                <draw:equation draw:name="f33" draw:formula="1413 / ?f6"/>
                <draw:equation draw:name="f34" draw:formula="787 / ?f7"/>
                <draw:equation draw:name="f35" draw:formula="1219 / ?f6"/>
                <draw:equation draw:name="f36" draw:formula="814 / ?f7"/>
                <draw:equation draw:name="f37" draw:formula="1255 / ?f6"/>
                <draw:equation draw:name="f38" draw:formula="650 / ?f7"/>
                <draw:equation draw:name="f39" draw:formula="1338 / ?f6"/>
                <draw:equation draw:name="f40" draw:formula="538 / ?f7"/>
                <draw:equation draw:name="f41" draw:formula="1241 / ?f6"/>
                <draw:equation draw:name="f42" draw:formula="552 / ?f7"/>
                <draw:equation draw:name="f43" draw:formula="1165 / ?f6"/>
                <draw:equation draw:name="f44" draw:formula="658 / ?f7"/>
                <draw:equation draw:name="f45" draw:formula="1139 / ?f6"/>
                <draw:equation draw:name="f46" draw:formula="791 / ?f7"/>
                <draw:equation draw:name="f47" draw:formula="107 / ?f6"/>
                <draw:equation draw:name="f48" draw:formula="310 / ?f7"/>
                <draw:equation draw:name="f49" draw:formula="80 / ?f6"/>
                <draw:equation draw:name="f50" draw:formula="215 / ?f7"/>
                <draw:equation draw:name="f51" draw:formula="103 / ?f6"/>
                <draw:equation draw:name="f52" draw:formula="95 / ?f7"/>
                <draw:equation draw:name="f53" draw:formula="217 / ?f6"/>
                <draw:equation draw:name="f54" draw:formula="?f1 / ?f6"/>
                <draw:equation draw:name="f55" draw:formula="?f3 / ?f7"/>
              </draw:enhanced-geometry>
            </draw:custom-shape>
            <draw:custom-shape svg:x="0.18403in" svg:y="6.54514in" svg:width="0.13889in" svg:height="0.28993in" draw:id="id532" draw:layer="Master1-bg" draw:style-name="a1481" draw:name="Freeform 31">
              <svg:desc/>
              <text:p text:style-name="a1480" text:class-names="" text:cond-style-name=""><text:span text:style-name="a1479" text:class-names=""/></text:p>
              <draw:enhanced-geometry xmlns:dr3d="urn:oasis:names:tc:opendocument:xmlns:dr3d:1.0" draw:type="non-primitive" svg:viewBox="0 0 160 335" draw:enhanced-path="M 116 0 L 19 106 0 230 33 314 94 335 76 154 160 17 116 0 116 0 Z N" draw:text-areas="?f12 ?f9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16 / ?f6"/>
                <draw:equation draw:name="f9" draw:formula="0 / ?f7"/>
                <draw:equation draw:name="f10" draw:formula="19 / ?f6"/>
                <draw:equation draw:name="f11" draw:formula="106 / ?f7"/>
                <draw:equation draw:name="f12" draw:formula="0 / ?f6"/>
                <draw:equation draw:name="f13" draw:formula="230 / ?f7"/>
                <draw:equation draw:name="f14" draw:formula="33 / ?f6"/>
                <draw:equation draw:name="f15" draw:formula="314 / ?f7"/>
                <draw:equation draw:name="f16" draw:formula="94 / ?f6"/>
                <draw:equation draw:name="f17" draw:formula="335 / ?f7"/>
                <draw:equation draw:name="f18" draw:formula="76 / ?f6"/>
                <draw:equation draw:name="f19" draw:formula="154 / ?f7"/>
                <draw:equation draw:name="f20" draw:formula="160 / ?f6"/>
                <draw:equation draw:name="f21" draw:formula="17 / ?f7"/>
                <draw:equation draw:name="f22" draw:formula="?f1 / ?f6"/>
                <draw:equation draw:name="f23" draw:formula="?f3 / ?f7"/>
              </draw:enhanced-geometry>
            </draw:custom-shape>
            <draw:custom-shape svg:x="0.77951in" svg:y="6.05903in" svg:width="0.55903in" svg:height="1.03125in" draw:id="id533" draw:layer="Master1-bg" draw:style-name="a1484" draw:name="Freeform 32">
              <svg:desc/>
              <text:p text:style-name="a1483" text:class-names="" text:cond-style-name=""><text:span text:style-name="a1482" text:class-names=""/></text:p>
              <draw:enhanced-geometry xmlns:dr3d="urn:oasis:names:tc:opendocument:xmlns:dr3d:1.0" draw:type="non-primitive" svg:viewBox="0 0 642 1188" draw:enhanced-path="M 218 896 L 0 124 81 38 258 0 399 57 642 1188 555 1091 355 97 226 61 119 74 76 141 306 924 218 896 218 896 Z N" draw:text-areas="?f10 ?f15 ?f32 ?f33" draw:glue-points="?f8 ?f9 ?f10 ?f11 ?f12 ?f13 ?f14 ?f15 ?f16 ?f17 ?f18 ?f19 ?f20 ?f21 ?f22 ?f23 ?f24 ?f25 ?f26 ?f27 ?f28 ?f29 ?f30 ?f31 ?f8 ?f9 ?f8 ?f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1188"/>
                <draw:equation draw:name="f8" draw:formula="218 / ?f6"/>
                <draw:equation draw:name="f9" draw:formula="896 / ?f7"/>
                <draw:equation draw:name="f10" draw:formula="0 / ?f6"/>
                <draw:equation draw:name="f11" draw:formula="124 / ?f7"/>
                <draw:equation draw:name="f12" draw:formula="81 / ?f6"/>
                <draw:equation draw:name="f13" draw:formula="38 / ?f7"/>
                <draw:equation draw:name="f14" draw:formula="258 / ?f6"/>
                <draw:equation draw:name="f15" draw:formula="0 / ?f7"/>
                <draw:equation draw:name="f16" draw:formula="399 / ?f6"/>
                <draw:equation draw:name="f17" draw:formula="57 / ?f7"/>
                <draw:equation draw:name="f18" draw:formula="642 / ?f6"/>
                <draw:equation draw:name="f19" draw:formula="1188 / ?f7"/>
                <draw:equation draw:name="f20" draw:formula="555 / ?f6"/>
                <draw:equation draw:name="f21" draw:formula="1091 / ?f7"/>
                <draw:equation draw:name="f22" draw:formula="355 / ?f6"/>
                <draw:equation draw:name="f23" draw:formula="97 / ?f7"/>
                <draw:equation draw:name="f24" draw:formula="226 / ?f6"/>
                <draw:equation draw:name="f25" draw:formula="61 / ?f7"/>
                <draw:equation draw:name="f26" draw:formula="119 / ?f6"/>
                <draw:equation draw:name="f27" draw:formula="74 / ?f7"/>
                <draw:equation draw:name="f28" draw:formula="76 / ?f6"/>
                <draw:equation draw:name="f29" draw:formula="141 / ?f7"/>
                <draw:equation draw:name="f30" draw:formula="306 / ?f6"/>
                <draw:equation draw:name="f31" draw:formula="924 / ?f7"/>
                <draw:equation draw:name="f32" draw:formula="?f1 / ?f6"/>
                <draw:equation draw:name="f33" draw:formula="?f3 / ?f7"/>
              </draw:enhanced-geometry>
            </draw:custom-shape>
            <draw:custom-shape svg:x="1.00347in" svg:y="6.33681in" svg:width="0.16667in" svg:height="0.4375in" draw:id="id534" draw:layer="Master1-bg" draw:style-name="a1487" draw:name="Freeform 33">
              <svg:desc/>
              <text:p text:style-name="a1486" text:class-names="" text:cond-style-name=""><text:span text:style-name="a1485" text:class-names=""/></text:p>
              <draw:enhanced-geometry xmlns:dr3d="urn:oasis:names:tc:opendocument:xmlns:dr3d:1.0" draw:type="non-primitive" svg:viewBox="0 0 192 504" draw:enhanced-path="M 0 27 L 76 194 113 318 116 504 192 504 187 360 162 208 99 59 63 0 0 27 0 27 Z N" draw:text-areas="?f8 ?f24 ?f25 ?f26" draw:glue-points="?f8 ?f9 ?f10 ?f11 ?f12 ?f13 ?f14 ?f15 ?f16 ?f15 ?f17 ?f18 ?f19 ?f20 ?f21 ?f22 ?f23 ?f24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504"/>
                <draw:equation draw:name="f8" draw:formula="0 / ?f6"/>
                <draw:equation draw:name="f9" draw:formula="27 / ?f7"/>
                <draw:equation draw:name="f10" draw:formula="76 / ?f6"/>
                <draw:equation draw:name="f11" draw:formula="194 / ?f7"/>
                <draw:equation draw:name="f12" draw:formula="113 / ?f6"/>
                <draw:equation draw:name="f13" draw:formula="318 / ?f7"/>
                <draw:equation draw:name="f14" draw:formula="116 / ?f6"/>
                <draw:equation draw:name="f15" draw:formula="504 / ?f7"/>
                <draw:equation draw:name="f16" draw:formula="192 / ?f6"/>
                <draw:equation draw:name="f17" draw:formula="187 / ?f6"/>
                <draw:equation draw:name="f18" draw:formula="360 / ?f7"/>
                <draw:equation draw:name="f19" draw:formula="162 / ?f6"/>
                <draw:equation draw:name="f20" draw:formula="208 / ?f7"/>
                <draw:equation draw:name="f21" draw:formula="99 / ?f6"/>
                <draw:equation draw:name="f22" draw:formula="59 / ?f7"/>
                <draw:equation draw:name="f23" draw:formula="63 / ?f6"/>
                <draw:equation draw:name="f24" draw:formula="0 / ?f7"/>
                <draw:equation draw:name="f25" draw:formula="?f1 / ?f6"/>
                <draw:equation draw:name="f26" draw:formula="?f3 / ?f7"/>
              </draw:enhanced-geometry>
            </draw:custom-shape>
            <draw:custom-shape svg:x="0.56945in" svg:y="6.30208in" svg:width="0.33854in" svg:height="0.23438in" draw:id="id535" draw:layer="Master1-bg" draw:style-name="a1490" draw:name="Freeform 34">
              <svg:desc/>
              <text:p text:style-name="a1489" text:class-names="" text:cond-style-name=""><text:span text:style-name="a1488" text:class-names=""/></text:p>
              <draw:enhanced-geometry xmlns:dr3d="urn:oasis:names:tc:opendocument:xmlns:dr3d:1.0" draw:type="non-primitive" svg:viewBox="0 0 390 269" draw:enhanced-path="M 297 0 L 257 17 253 66 0 169 0 222 284 226 320 269 390 266 383 190 116 176 333 89 297 0 297 0 Z N" draw:text-areas="?f14 ?f9 ?f29 ?f30" draw:glue-points="?f8 ?f9 ?f10 ?f11 ?f12 ?f13 ?f14 ?f15 ?f14 ?f16 ?f17 ?f18 ?f19 ?f20 ?f21 ?f22 ?f23 ?f24 ?f25 ?f26 ?f27 ?f28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
                <draw:equation draw:name="f7" draw:formula="?f4 / 269"/>
                <draw:equation draw:name="f8" draw:formula="297 / ?f6"/>
                <draw:equation draw:name="f9" draw:formula="0 / ?f7"/>
                <draw:equation draw:name="f10" draw:formula="257 / ?f6"/>
                <draw:equation draw:name="f11" draw:formula="17 / ?f7"/>
                <draw:equation draw:name="f12" draw:formula="253 / ?f6"/>
                <draw:equation draw:name="f13" draw:formula="66 / ?f7"/>
                <draw:equation draw:name="f14" draw:formula="0 / ?f6"/>
                <draw:equation draw:name="f15" draw:formula="169 / ?f7"/>
                <draw:equation draw:name="f16" draw:formula="222 / ?f7"/>
                <draw:equation draw:name="f17" draw:formula="284 / ?f6"/>
                <draw:equation draw:name="f18" draw:formula="226 / ?f7"/>
                <draw:equation draw:name="f19" draw:formula="320 / ?f6"/>
                <draw:equation draw:name="f20" draw:formula="269 / ?f7"/>
                <draw:equation draw:name="f21" draw:formula="390 / ?f6"/>
                <draw:equation draw:name="f22" draw:formula="266 / ?f7"/>
                <draw:equation draw:name="f23" draw:formula="383 / ?f6"/>
                <draw:equation draw:name="f24" draw:formula="190 / ?f7"/>
                <draw:equation draw:name="f25" draw:formula="116 / ?f6"/>
                <draw:equation draw:name="f26" draw:formula="176 / ?f7"/>
                <draw:equation draw:name="f27" draw:formula="333 / ?f6"/>
                <draw:equation draw:name="f28" draw:formula="89 / ?f7"/>
                <draw:equation draw:name="f29" draw:formula="?f1 / ?f6"/>
                <draw:equation draw:name="f30" draw:formula="?f3 / ?f7"/>
              </draw:enhanced-geometry>
            </draw:custom-shape>
            <draw:custom-shape svg:x="1.14236in" svg:y="6.14236in" svg:width="0.81771in" svg:height="0.36806in" draw:id="id536" draw:layer="Master1-bg" draw:style-name="a1493" draw:name="Freeform 35">
              <svg:desc/>
              <text:p text:style-name="a1492" text:class-names="" text:cond-style-name=""><text:span text:style-name="a1491" text:class-names=""/></text:p>
              <draw:enhanced-geometry xmlns:dr3d="urn:oasis:names:tc:opendocument:xmlns:dr3d:1.0" draw:type="non-primitive" svg:viewBox="0 0 941 424" draw:enhanced-path="M 0 131 L 863 0 926 78 941 181 903 282 57 424 53 384 863 242 893 145 840 57 0 185 0 131 0 131 Z N" draw:text-areas="?f8 ?f11 ?f28 ?f29" draw:glue-points="?f8 ?f9 ?f10 ?f11 ?f12 ?f13 ?f14 ?f15 ?f16 ?f17 ?f18 ?f19 ?f20 ?f21 ?f10 ?f22 ?f23 ?f24 ?f25 ?f26 ?f8 ?f27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1"/>
                <draw:equation draw:name="f7" draw:formula="?f4 / 424"/>
                <draw:equation draw:name="f8" draw:formula="0 / ?f6"/>
                <draw:equation draw:name="f9" draw:formula="131 / ?f7"/>
                <draw:equation draw:name="f10" draw:formula="863 / ?f6"/>
                <draw:equation draw:name="f11" draw:formula="0 / ?f7"/>
                <draw:equation draw:name="f12" draw:formula="926 / ?f6"/>
                <draw:equation draw:name="f13" draw:formula="78 / ?f7"/>
                <draw:equation draw:name="f14" draw:formula="941 / ?f6"/>
                <draw:equation draw:name="f15" draw:formula="181 / ?f7"/>
                <draw:equation draw:name="f16" draw:formula="903 / ?f6"/>
                <draw:equation draw:name="f17" draw:formula="282 / ?f7"/>
                <draw:equation draw:name="f18" draw:formula="57 / ?f6"/>
                <draw:equation draw:name="f19" draw:formula="424 / ?f7"/>
                <draw:equation draw:name="f20" draw:formula="53 / ?f6"/>
                <draw:equation draw:name="f21" draw:formula="384 / ?f7"/>
                <draw:equation draw:name="f22" draw:formula="242 / ?f7"/>
                <draw:equation draw:name="f23" draw:formula="893 / ?f6"/>
                <draw:equation draw:name="f24" draw:formula="145 / ?f7"/>
                <draw:equation draw:name="f25" draw:formula="840 / ?f6"/>
                <draw:equation draw:name="f26" draw:formula="57 / ?f7"/>
                <draw:equation draw:name="f27" draw:formula="185 / ?f7"/>
                <draw:equation draw:name="f28" draw:formula="?f1 / ?f6"/>
                <draw:equation draw:name="f29" draw:formula="?f3 / ?f7"/>
              </draw:enhanced-geometry>
            </draw:custom-shape>
            <draw:custom-shape svg:x="1.24479in" svg:y="6.26042in" svg:width="0.42535in" svg:height="0.14931in" draw:id="id537" draw:layer="Master1-bg" draw:style-name="a1496" draw:name="Freeform 36">
              <svg:desc/>
              <text:p text:style-name="a1495" text:class-names="" text:cond-style-name=""><text:span text:style-name="a1494" text:class-names=""/></text:p>
              <draw:enhanced-geometry xmlns:dr3d="urn:oasis:names:tc:opendocument:xmlns:dr3d:1.0" draw:type="non-primitive" svg:viewBox="0 0 488 173" draw:enhanced-path="M 0 126 L 66 173 222 166 418 116 488 42 443 2 253 0 110 12 15 76 112 95 275 53 416 53 268 110 142 126 0 126 0 126 Z N" draw:text-areas="?f8 ?f21 ?f34 ?f35" draw:glue-points="?f8 ?f9 ?f10 ?f11 ?f12 ?f13 ?f14 ?f15 ?f16 ?f17 ?f18 ?f19 ?f20 ?f21 ?f22 ?f23 ?f24 ?f25 ?f26 ?f27 ?f28 ?f29 ?f30 ?f29 ?f31 ?f32 ?f33 ?f9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
                <draw:equation draw:name="f7" draw:formula="?f4 / 173"/>
                <draw:equation draw:name="f8" draw:formula="0 / ?f6"/>
                <draw:equation draw:name="f9" draw:formula="126 / ?f7"/>
                <draw:equation draw:name="f10" draw:formula="66 / ?f6"/>
                <draw:equation draw:name="f11" draw:formula="173 / ?f7"/>
                <draw:equation draw:name="f12" draw:formula="222 / ?f6"/>
                <draw:equation draw:name="f13" draw:formula="166 / ?f7"/>
                <draw:equation draw:name="f14" draw:formula="418 / ?f6"/>
                <draw:equation draw:name="f15" draw:formula="116 / ?f7"/>
                <draw:equation draw:name="f16" draw:formula="488 / ?f6"/>
                <draw:equation draw:name="f17" draw:formula="42 / ?f7"/>
                <draw:equation draw:name="f18" draw:formula="443 / ?f6"/>
                <draw:equation draw:name="f19" draw:formula="2 / ?f7"/>
                <draw:equation draw:name="f20" draw:formula="253 / ?f6"/>
                <draw:equation draw:name="f21" draw:formula="0 / ?f7"/>
                <draw:equation draw:name="f22" draw:formula="110 / ?f6"/>
                <draw:equation draw:name="f23" draw:formula="12 / ?f7"/>
                <draw:equation draw:name="f24" draw:formula="15 / ?f6"/>
                <draw:equation draw:name="f25" draw:formula="76 / ?f7"/>
                <draw:equation draw:name="f26" draw:formula="112 / ?f6"/>
                <draw:equation draw:name="f27" draw:formula="95 / ?f7"/>
                <draw:equation draw:name="f28" draw:formula="275 / ?f6"/>
                <draw:equation draw:name="f29" draw:formula="53 / ?f7"/>
                <draw:equation draw:name="f30" draw:formula="416 / ?f6"/>
                <draw:equation draw:name="f31" draw:formula="268 / ?f6"/>
                <draw:equation draw:name="f32" draw:formula="110 / ?f7"/>
                <draw:equation draw:name="f33" draw:formula="142 / ?f6"/>
                <draw:equation draw:name="f34" draw:formula="?f1 / ?f6"/>
                <draw:equation draw:name="f35" draw:formula="?f3 / ?f7"/>
              </draw:enhanced-geometry>
            </draw:custom-shape>
          </draw:g>
        </draw:g>
      </draw:g>
      <draw:g draw:name="Group 37" draw:id="id494">
        <svg:desc/>
        <draw:custom-shape svg:x="9.49306in" svg:y="4.54861in" svg:width="0.3559in" svg:height="2.47743in" draw:id="id513" draw:layer="Master1-bg" draw:style-name="a1433" draw:name="Freeform 38">
          <svg:desc/>
          <text:p text:style-name="a1432" text:class-names="" text:cond-style-name=""><text:span text:style-name="a1431"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custom-shape svg:x="9.55903in" svg:y="2.31424in" svg:width="0.3559in" svg:height="2.83507in" draw:id="id514" draw:layer="Master1-bg" draw:style-name="a1436" draw:name="Freeform 39">
          <svg:desc/>
          <text:p text:style-name="a1435" text:class-names="" text:cond-style-name=""><text:span text:style-name="a1434"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g>
      <draw:g draw:name="Group 40" draw:id="id495">
        <svg:desc/>
        <draw:g draw:name="Group 41" draw:id="id501">
          <svg:desc/>
          <draw:custom-shape svg:width="0.10764in" svg:height="0.5in" draw:id="id503" draw:layer="Master1-bg" draw:style-name="a1406" draw:transform="translate(-0.05382in -0.25in) rotate(-5.36032) translate(9.4809in 2.13542in)" draw:name="Freeform 42">
            <svg:desc/>
            <text:p text:style-name="a1405" text:class-names="" text:cond-style-name=""><text:span text:style-name="a1404" text:class-names=""/></text:p>
            <draw:enhanced-geometry xmlns:dr3d="urn:oasis:names:tc:opendocument:xmlns:dr3d:1.0" draw:type="non-primitive" svg:viewBox="0 0 245 806" draw:enhanced-path="M 123 9 L 131 342 0 806 79 789 218 376 245 0 123 9 123 9 Z N" draw:text-areas="?f12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806"/>
              <draw:equation draw:name="f8" draw:formula="123 / ?f6"/>
              <draw:equation draw:name="f9" draw:formula="9 / ?f7"/>
              <draw:equation draw:name="f10" draw:formula="131 / ?f6"/>
              <draw:equation draw:name="f11" draw:formula="342 / ?f7"/>
              <draw:equation draw:name="f12" draw:formula="0 / ?f6"/>
              <draw:equation draw:name="f13" draw:formula="806 / ?f7"/>
              <draw:equation draw:name="f14" draw:formula="79 / ?f6"/>
              <draw:equation draw:name="f15" draw:formula="789 / ?f7"/>
              <draw:equation draw:name="f16" draw:formula="218 / ?f6"/>
              <draw:equation draw:name="f17" draw:formula="376 / ?f7"/>
              <draw:equation draw:name="f18" draw:formula="245 / ?f6"/>
              <draw:equation draw:name="f19" draw:formula="0 / ?f7"/>
              <draw:equation draw:name="f20" draw:formula="?f1 / ?f6"/>
              <draw:equation draw:name="f21" draw:formula="?f3 / ?f7"/>
            </draw:enhanced-geometry>
          </draw:custom-shape>
          <draw:g draw:name="Group 43" draw:id="id504">
            <svg:desc/>
            <draw:custom-shape svg:width="0.26563in" svg:height="0.21701in" draw:id="id505" draw:layer="Master1-bg" draw:style-name="a1409" draw:transform="translate(-0.13281in -0.10851in) rotate(-5.36032) translate(8.75434in 0.23177in)" draw:name="Freeform 44">
              <svg:desc/>
              <text:p text:style-name="a1408" text:class-names="" text:cond-style-name=""><text:span text:style-name="a1407" text:class-names=""/></text:p>
              <draw:enhanced-geometry xmlns:dr3d="urn:oasis:names:tc:opendocument:xmlns:dr3d:1.0" draw:type="non-primitive" svg:viewBox="0 0 604 349" draw:enhanced-path="M 0 0 L 298 184 500 349 604 140 359 9 464 184 131 17 0 0 0 0 Z N" draw:text-areas="?f8 ?f9 ?f21 ?f22" draw:glue-points="?f8 ?f9 ?f10 ?f11 ?f12 ?f13 ?f14 ?f15 ?f16 ?f17 ?f18 ?f11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
                <draw:equation draw:name="f7" draw:formula="?f4 / 349"/>
                <draw:equation draw:name="f8" draw:formula="0 / ?f6"/>
                <draw:equation draw:name="f9" draw:formula="0 / ?f7"/>
                <draw:equation draw:name="f10" draw:formula="298 / ?f6"/>
                <draw:equation draw:name="f11" draw:formula="184 / ?f7"/>
                <draw:equation draw:name="f12" draw:formula="500 / ?f6"/>
                <draw:equation draw:name="f13" draw:formula="349 / ?f7"/>
                <draw:equation draw:name="f14" draw:formula="604 / ?f6"/>
                <draw:equation draw:name="f15" draw:formula="140 / ?f7"/>
                <draw:equation draw:name="f16" draw:formula="359 / ?f6"/>
                <draw:equation draw:name="f17" draw:formula="9 / ?f7"/>
                <draw:equation draw:name="f18" draw:formula="464 / ?f6"/>
                <draw:equation draw:name="f19" draw:formula="131 / ?f6"/>
                <draw:equation draw:name="f20" draw:formula="17 / ?f7"/>
                <draw:equation draw:name="f21" draw:formula="?f1 / ?f6"/>
                <draw:equation draw:name="f22" draw:formula="?f3 / ?f7"/>
              </draw:enhanced-geometry>
            </draw:custom-shape>
            <draw:custom-shape svg:width="0.46701in" svg:height="0.76042in" draw:id="id506" draw:layer="Master1-bg" draw:style-name="a1412" draw:transform="translate(-0.23351in -0.38021in) rotate(-5.36032) translate(9.00608in 0.94792in)" draw:name="Freeform 45">
              <svg:desc/>
              <text:p text:style-name="a1411" text:class-names="" text:cond-style-name=""><text:span text:style-name="a1410" text:class-names=""/></text:p>
              <draw:enhanced-geometry xmlns:dr3d="urn:oasis:names:tc:opendocument:xmlns:dr3d:1.0" draw:type="non-primitive" svg:viewBox="0 0 1064 1230" draw:enhanced-path="M 741 129 L 485 352 163 762 0 1101 59 1230 262 1201 578 914 876 534 1034 270 1064 84 977 0 836 65 969 107 876 352 690 656 350 1008 116 1114 135 943 437 504 831 118 741 129 741 129 Z N" draw:text-areas="?f14 ?f29 ?f46 ?f47" draw:glue-points="?f8 ?f9 ?f10 ?f11 ?f12 ?f13 ?f14 ?f15 ?f16 ?f17 ?f18 ?f19 ?f20 ?f21 ?f22 ?f23 ?f24 ?f25 ?f26 ?f27 ?f28 ?f29 ?f30 ?f31 ?f32 ?f33 ?f22 ?f11 ?f34 ?f35 ?f36 ?f37 ?f38 ?f39 ?f40 ?f41 ?f42 ?f43 ?f44 ?f45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4"/>
                <draw:equation draw:name="f7" draw:formula="?f4 / 1230"/>
                <draw:equation draw:name="f8" draw:formula="741 / ?f6"/>
                <draw:equation draw:name="f9" draw:formula="129 / ?f7"/>
                <draw:equation draw:name="f10" draw:formula="485 / ?f6"/>
                <draw:equation draw:name="f11" draw:formula="352 / ?f7"/>
                <draw:equation draw:name="f12" draw:formula="163 / ?f6"/>
                <draw:equation draw:name="f13" draw:formula="762 / ?f7"/>
                <draw:equation draw:name="f14" draw:formula="0 / ?f6"/>
                <draw:equation draw:name="f15" draw:formula="1101 / ?f7"/>
                <draw:equation draw:name="f16" draw:formula="59 / ?f6"/>
                <draw:equation draw:name="f17" draw:formula="1230 / ?f7"/>
                <draw:equation draw:name="f18" draw:formula="262 / ?f6"/>
                <draw:equation draw:name="f19" draw:formula="1201 / ?f7"/>
                <draw:equation draw:name="f20" draw:formula="578 / ?f6"/>
                <draw:equation draw:name="f21" draw:formula="914 / ?f7"/>
                <draw:equation draw:name="f22" draw:formula="876 / ?f6"/>
                <draw:equation draw:name="f23" draw:formula="534 / ?f7"/>
                <draw:equation draw:name="f24" draw:formula="1034 / ?f6"/>
                <draw:equation draw:name="f25" draw:formula="270 / ?f7"/>
                <draw:equation draw:name="f26" draw:formula="1064 / ?f6"/>
                <draw:equation draw:name="f27" draw:formula="84 / ?f7"/>
                <draw:equation draw:name="f28" draw:formula="977 / ?f6"/>
                <draw:equation draw:name="f29" draw:formula="0 / ?f7"/>
                <draw:equation draw:name="f30" draw:formula="836 / ?f6"/>
                <draw:equation draw:name="f31" draw:formula="65 / ?f7"/>
                <draw:equation draw:name="f32" draw:formula="969 / ?f6"/>
                <draw:equation draw:name="f33" draw:formula="107 / ?f7"/>
                <draw:equation draw:name="f34" draw:formula="690 / ?f6"/>
                <draw:equation draw:name="f35" draw:formula="656 / ?f7"/>
                <draw:equation draw:name="f36" draw:formula="350 / ?f6"/>
                <draw:equation draw:name="f37" draw:formula="1008 / ?f7"/>
                <draw:equation draw:name="f38" draw:formula="116 / ?f6"/>
                <draw:equation draw:name="f39" draw:formula="1114 / ?f7"/>
                <draw:equation draw:name="f40" draw:formula="135 / ?f6"/>
                <draw:equation draw:name="f41" draw:formula="943 / ?f7"/>
                <draw:equation draw:name="f42" draw:formula="437 / ?f6"/>
                <draw:equation draw:name="f43" draw:formula="504 / ?f7"/>
                <draw:equation draw:name="f44" draw:formula="831 / ?f6"/>
                <draw:equation draw:name="f45" draw:formula="118 / ?f7"/>
                <draw:equation draw:name="f46" draw:formula="?f1 / ?f6"/>
                <draw:equation draw:name="f47" draw:formula="?f3 / ?f7"/>
              </draw:enhanced-geometry>
            </draw:custom-shape>
            <draw:custom-shape svg:width="0.87674in" svg:height="1.55903in" draw:id="id507" draw:layer="Master1-bg" draw:style-name="a1415" draw:transform="translate(-0.43837in -0.77951in) rotate(-5.36032) translate(8.88108in 1.08681in)" draw:name="Freeform 46">
              <svg:desc/>
              <text:p text:style-name="a1414" text:class-names="" text:cond-style-name=""><text:span text:style-name="a1413" text:class-names=""/></text:p>
              <draw:enhanced-geometry xmlns:dr3d="urn:oasis:names:tc:opendocument:xmlns:dr3d:1.0" draw:type="non-primitive" svg:viewBox="0 0 2002 2521" draw:enhanced-path="M 1941 0 L 0 2521 192 2450 2002 61 1941 0 1941 0 Z N" draw:text-areas="?f10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2"/>
                <draw:equation draw:name="f7" draw:formula="?f4 / 2521"/>
                <draw:equation draw:name="f8" draw:formula="1941 / ?f6"/>
                <draw:equation draw:name="f9" draw:formula="0 / ?f7"/>
                <draw:equation draw:name="f10" draw:formula="0 / ?f6"/>
                <draw:equation draw:name="f11" draw:formula="2521 / ?f7"/>
                <draw:equation draw:name="f12" draw:formula="192 / ?f6"/>
                <draw:equation draw:name="f13" draw:formula="2450 / ?f7"/>
                <draw:equation draw:name="f14" draw:formula="2002 / ?f6"/>
                <draw:equation draw:name="f15" draw:formula="61 / ?f7"/>
                <draw:equation draw:name="f16" draw:formula="?f1 / ?f6"/>
                <draw:equation draw:name="f17" draw:formula="?f3 / ?f7"/>
              </draw:enhanced-geometry>
            </draw:custom-shape>
            <draw:custom-shape svg:width="1.31597in" svg:height="2.33333in" draw:id="id508" draw:layer="Master1-bg" draw:style-name="a1418" draw:transform="translate(-0.65799in -1.16667in) rotate(-5.36032) translate(9.17014in 1.13368in)" draw:name="Freeform 47">
              <svg:desc/>
              <text:p text:style-name="a1417" text:class-names="" text:cond-style-name=""><text:span text:style-name="a1416" text:class-names=""/></text:p>
              <draw:enhanced-geometry xmlns:dr3d="urn:oasis:names:tc:opendocument:xmlns:dr3d:1.0" draw:type="non-primitive" svg:viewBox="0 0 3007 3771" draw:enhanced-path="M 95 2844 L 394 2834 821 3009 681 2817 367 2703 637 2720 979 2870 2859 420 2578 148 2308 0 2692 78 3007 428 831 3273 481 3412 105 3771 0 3667 131 3631 376 3385 165 3273 165 3176 411 3298 411 3186 603 3220 428 3079 629 3062 95 2844 95 2844 Z N" draw:text-areas="?f38 ?f27 ?f55 ?f56" draw:glue-points="?f8 ?f9 ?f10 ?f11 ?f12 ?f13 ?f14 ?f15 ?f16 ?f17 ?f18 ?f19 ?f20 ?f21 ?f22 ?f23 ?f24 ?f25 ?f26 ?f27 ?f28 ?f29 ?f30 ?f31 ?f32 ?f33 ?f34 ?f35 ?f36 ?f37 ?f38 ?f39 ?f40 ?f41 ?f42 ?f43 ?f44 ?f33 ?f44 ?f45 ?f46 ?f47 ?f46 ?f48 ?f49 ?f50 ?f51 ?f52 ?f53 ?f54 ?f8 ?f9 ?f8 ?f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3771"/>
                <draw:equation draw:name="f8" draw:formula="95 / ?f6"/>
                <draw:equation draw:name="f9" draw:formula="2844 / ?f7"/>
                <draw:equation draw:name="f10" draw:formula="394 / ?f6"/>
                <draw:equation draw:name="f11" draw:formula="2834 / ?f7"/>
                <draw:equation draw:name="f12" draw:formula="821 / ?f6"/>
                <draw:equation draw:name="f13" draw:formula="3009 / ?f7"/>
                <draw:equation draw:name="f14" draw:formula="681 / ?f6"/>
                <draw:equation draw:name="f15" draw:formula="2817 / ?f7"/>
                <draw:equation draw:name="f16" draw:formula="367 / ?f6"/>
                <draw:equation draw:name="f17" draw:formula="2703 / ?f7"/>
                <draw:equation draw:name="f18" draw:formula="637 / ?f6"/>
                <draw:equation draw:name="f19" draw:formula="2720 / ?f7"/>
                <draw:equation draw:name="f20" draw:formula="979 / ?f6"/>
                <draw:equation draw:name="f21" draw:formula="2870 / ?f7"/>
                <draw:equation draw:name="f22" draw:formula="2859 / ?f6"/>
                <draw:equation draw:name="f23" draw:formula="420 / ?f7"/>
                <draw:equation draw:name="f24" draw:formula="2578 / ?f6"/>
                <draw:equation draw:name="f25" draw:formula="148 / ?f7"/>
                <draw:equation draw:name="f26" draw:formula="2308 / ?f6"/>
                <draw:equation draw:name="f27" draw:formula="0 / ?f7"/>
                <draw:equation draw:name="f28" draw:formula="2692 / ?f6"/>
                <draw:equation draw:name="f29" draw:formula="78 / ?f7"/>
                <draw:equation draw:name="f30" draw:formula="3007 / ?f6"/>
                <draw:equation draw:name="f31" draw:formula="428 / ?f7"/>
                <draw:equation draw:name="f32" draw:formula="831 / ?f6"/>
                <draw:equation draw:name="f33" draw:formula="3273 / ?f7"/>
                <draw:equation draw:name="f34" draw:formula="481 / ?f6"/>
                <draw:equation draw:name="f35" draw:formula="3412 / ?f7"/>
                <draw:equation draw:name="f36" draw:formula="105 / ?f6"/>
                <draw:equation draw:name="f37" draw:formula="3771 / ?f7"/>
                <draw:equation draw:name="f38" draw:formula="0 / ?f6"/>
                <draw:equation draw:name="f39" draw:formula="3667 / ?f7"/>
                <draw:equation draw:name="f40" draw:formula="131 / ?f6"/>
                <draw:equation draw:name="f41" draw:formula="3631 / ?f7"/>
                <draw:equation draw:name="f42" draw:formula="376 / ?f6"/>
                <draw:equation draw:name="f43" draw:formula="3385 / ?f7"/>
                <draw:equation draw:name="f44" draw:formula="165 / ?f6"/>
                <draw:equation draw:name="f45" draw:formula="3176 / ?f7"/>
                <draw:equation draw:name="f46" draw:formula="411 / ?f6"/>
                <draw:equation draw:name="f47" draw:formula="3298 / ?f7"/>
                <draw:equation draw:name="f48" draw:formula="3186 / ?f7"/>
                <draw:equation draw:name="f49" draw:formula="603 / ?f6"/>
                <draw:equation draw:name="f50" draw:formula="3220 / ?f7"/>
                <draw:equation draw:name="f51" draw:formula="428 / ?f6"/>
                <draw:equation draw:name="f52" draw:formula="3079 / ?f7"/>
                <draw:equation draw:name="f53" draw:formula="629 / ?f6"/>
                <draw:equation draw:name="f54" draw:formula="3062 / ?f7"/>
                <draw:equation draw:name="f55" draw:formula="?f1 / ?f6"/>
                <draw:equation draw:name="f56" draw:formula="?f3 / ?f7"/>
              </draw:enhanced-geometry>
            </draw:custom-shape>
            <draw:custom-shape svg:width="0.2934in" svg:height="0.21181in" draw:id="id509" draw:layer="Master1-bg" draw:style-name="a1421" draw:transform="translate(-0.1467in -0.1059in) rotate(-5.36032) translate(9.35156in 1.65451in)" draw:name="Freeform 48">
              <svg:desc/>
              <text:p text:style-name="a1420" text:class-names="" text:cond-style-name=""><text:span text:style-name="a1419" text:class-names=""/></text:p>
              <draw:enhanced-geometry xmlns:dr3d="urn:oasis:names:tc:opendocument:xmlns:dr3d:1.0" draw:type="non-primitive" svg:viewBox="0 0 673 342" draw:enhanced-path="M 0 80 L 255 106 639 342 673 289 447 114 26 0 0 80 0 80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
                <draw:equation draw:name="f7" draw:formula="?f4 / 342"/>
                <draw:equation draw:name="f8" draw:formula="0 / ?f6"/>
                <draw:equation draw:name="f9" draw:formula="80 / ?f7"/>
                <draw:equation draw:name="f10" draw:formula="255 / ?f6"/>
                <draw:equation draw:name="f11" draw:formula="106 / ?f7"/>
                <draw:equation draw:name="f12" draw:formula="639 / ?f6"/>
                <draw:equation draw:name="f13" draw:formula="342 / ?f7"/>
                <draw:equation draw:name="f14" draw:formula="673 / ?f6"/>
                <draw:equation draw:name="f15" draw:formula="289 / ?f7"/>
                <draw:equation draw:name="f16" draw:formula="447 / ?f6"/>
                <draw:equation draw:name="f17" draw:formula="114 / ?f7"/>
                <draw:equation draw:name="f18" draw:formula="26 / ?f6"/>
                <draw:equation draw:name="f19" draw:formula="0 / ?f7"/>
                <draw:equation draw:name="f20" draw:formula="?f1 / ?f6"/>
                <draw:equation draw:name="f21" draw:formula="?f3 / ?f7"/>
              </draw:enhanced-geometry>
            </draw:custom-shape>
            <draw:custom-shape svg:width="0.31424in" svg:height="0.25in" draw:id="id510" draw:layer="Master1-bg" draw:style-name="a1424" draw:transform="translate(-0.15712in -0.125in) rotate(-5.36032) translate(9.27691in 1.51563in)" draw:name="Freeform 49">
              <svg:desc/>
              <text:p text:style-name="a1423" text:class-names="" text:cond-style-name=""><text:span text:style-name="a1422" text:class-names=""/></text:p>
              <draw:enhanced-geometry xmlns:dr3d="urn:oasis:names:tc:opendocument:xmlns:dr3d:1.0" draw:type="non-primitive" svg:viewBox="0 0 716 403" draw:enhanced-path="M 0 78 L 340 148 638 403 716 296 420 114 70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403"/>
                <draw:equation draw:name="f8" draw:formula="0 / ?f6"/>
                <draw:equation draw:name="f9" draw:formula="78 / ?f7"/>
                <draw:equation draw:name="f10" draw:formula="340 / ?f6"/>
                <draw:equation draw:name="f11" draw:formula="148 / ?f7"/>
                <draw:equation draw:name="f12" draw:formula="638 / ?f6"/>
                <draw:equation draw:name="f13" draw:formula="403 / ?f7"/>
                <draw:equation draw:name="f14" draw:formula="716 / ?f6"/>
                <draw:equation draw:name="f15" draw:formula="296 / ?f7"/>
                <draw:equation draw:name="f16" draw:formula="420 / ?f6"/>
                <draw:equation draw:name="f17" draw:formula="114 / ?f7"/>
                <draw:equation draw:name="f18" draw:formula="70 / ?f6"/>
                <draw:equation draw:name="f19" draw:formula="0 / ?f7"/>
                <draw:equation draw:name="f20" draw:formula="?f1 / ?f6"/>
                <draw:equation draw:name="f21" draw:formula="?f3 / ?f7"/>
              </draw:enhanced-geometry>
            </draw:custom-shape>
            <draw:custom-shape svg:width="0.31424in" svg:height="0.25521in" draw:id="id511" draw:layer="Master1-bg" draw:style-name="a1427" draw:transform="translate(-0.15712in -0.1276in) rotate(-5.36032) translate(8.81163in 0.49219in)" draw:name="Freeform 50">
              <svg:desc/>
              <text:p text:style-name="a1426" text:class-names="" text:cond-style-name=""><text:span text:style-name="a1425" text:class-names=""/></text:p>
              <draw:enhanced-geometry xmlns:dr3d="urn:oasis:names:tc:opendocument:xmlns:dr3d:1.0" draw:type="non-primitive" svg:viewBox="0 0 717 411" draw:enhanced-path="M 0 78 L 316 139 649 411 717 314 394 87 54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
                <draw:equation draw:name="f7" draw:formula="?f4 / 411"/>
                <draw:equation draw:name="f8" draw:formula="0 / ?f6"/>
                <draw:equation draw:name="f9" draw:formula="78 / ?f7"/>
                <draw:equation draw:name="f10" draw:formula="316 / ?f6"/>
                <draw:equation draw:name="f11" draw:formula="139 / ?f7"/>
                <draw:equation draw:name="f12" draw:formula="649 / ?f6"/>
                <draw:equation draw:name="f13" draw:formula="411 / ?f7"/>
                <draw:equation draw:name="f14" draw:formula="717 / ?f6"/>
                <draw:equation draw:name="f15" draw:formula="314 / ?f7"/>
                <draw:equation draw:name="f16" draw:formula="394 / ?f6"/>
                <draw:equation draw:name="f17" draw:formula="87 / ?f7"/>
                <draw:equation draw:name="f18" draw:formula="54 / ?f6"/>
                <draw:equation draw:name="f19" draw:formula="0 / ?f7"/>
                <draw:equation draw:name="f20" draw:formula="?f1 / ?f6"/>
                <draw:equation draw:name="f21" draw:formula="?f3 / ?f7"/>
              </draw:enhanced-geometry>
            </draw:custom-shape>
            <draw:custom-shape svg:width="0.31076in" svg:height="0.23958in" draw:id="id512" draw:layer="Master1-bg" draw:style-name="a1430" draw:transform="translate(-0.15538in -0.11979in) rotate(-5.36032) translate(8.7526in 0.35764in)" draw:name="Freeform 51">
              <svg:desc/>
              <text:p text:style-name="a1429" text:class-names="" text:cond-style-name=""><text:span text:style-name="a1428" text:class-names=""/></text:p>
              <draw:enhanced-geometry xmlns:dr3d="urn:oasis:names:tc:opendocument:xmlns:dr3d:1.0" draw:type="non-primitive" svg:viewBox="0 0 709 386" draw:enhanced-path="M 0 88 L 272 131 665 386 709 308 306 53 43 0 0 88 0 8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9"/>
                <draw:equation draw:name="f7" draw:formula="?f4 / 386"/>
                <draw:equation draw:name="f8" draw:formula="0 / ?f6"/>
                <draw:equation draw:name="f9" draw:formula="88 / ?f7"/>
                <draw:equation draw:name="f10" draw:formula="272 / ?f6"/>
                <draw:equation draw:name="f11" draw:formula="131 / ?f7"/>
                <draw:equation draw:name="f12" draw:formula="665 / ?f6"/>
                <draw:equation draw:name="f13" draw:formula="386 / ?f7"/>
                <draw:equation draw:name="f14" draw:formula="709 / ?f6"/>
                <draw:equation draw:name="f15" draw:formula="308 / ?f7"/>
                <draw:equation draw:name="f16" draw:formula="306 / ?f6"/>
                <draw:equation draw:name="f17" draw:formula="53 / ?f7"/>
                <draw:equation draw:name="f18" draw:formula="43 / ?f6"/>
                <draw:equation draw:name="f19" draw:formula="0 / ?f7"/>
                <draw:equation draw:name="f20" draw:formula="?f1 / ?f6"/>
                <draw:equation draw:name="f21" draw:formula="?f3 / ?f7"/>
              </draw:enhanced-geometry>
            </draw:custom-shape>
          </draw:g>
        </draw:g>
        <draw:custom-shape svg:x="8.45486in" svg:y="0.14583in" svg:width="0.07292in" svg:height="0.16667in" draw:id="id502" draw:layer="Master1-bg" draw:style-name="a1403" draw:name="Line 52">
          <svg:desc/>
          <text:p text:style-name="a1402" text:class-names="" text:cond-style-name=""><text:span text:style-name="a14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g>
      <draw:frame draw:id="id496" presentation:style-name="a1374" draw:name="Title 1" svg:x="0.75in" svg:y="0.16667in" svg:width="7.51389in" svg:height="1.75in" presentation:class="title" presentation:placeholder="false">
        <draw:text-box>
          <text:p text:style-name="a1373" text:class-names="" text:cond-style-name=""><text:span text:style-name="a1371" text:class-names="">Click to edit Master title style</text:span><text:span text:style-name="a1372" text:class-names=""/></text:p>
        </draw:text-box>
        <svg:desc/>
      </draw:frame>
      <draw:frame draw:id="id497" presentation:style-name="a1391" draw:name="Vertical Text Placeholder 2" svg:x="0.75in" svg:y="2in" svg:width="8.41667in" svg:height="4in" presentation:class="outline" presentation:placeholder="false">
        <draw:text-box>
          <text:list text:style-name="a1377">
            <text:list-item>
              <text:p text:style-name="a1376" text:class-names="" text:cond-style-name=""><text:span text:style-name="a1375" text:class-names="">Click to edit Master text styles</text:span></text:p>
            </text:list-item>
          </text:list>
          <text:list text:style-name="a1380">
            <text:list-item>
              <text:list text:style-name="a1380">
                <text:list-item>
                  <text:p text:style-name="a1379" text:class-names="" text:cond-style-name=""><text:span text:style-name="a1378" text:class-names="">Second level</text:span></text:p>
                </text:list-item>
              </text:list>
            </text:list-item>
          </text:list>
          <text:list text:style-name="a1383">
            <text:list-item>
              <text:list text:style-name="a1383">
                <text:list-item>
                  <text:list text:style-name="a1383">
                    <text:list-item>
                      <text:p text:style-name="a1382" text:class-names="" text:cond-style-name=""><text:span text:style-name="a1381" text:class-names="">Third level</text:span></text:p>
                    </text:list-item>
                  </text:list>
                </text:list-item>
              </text:list>
            </text:list-item>
          </text:list>
          <text:list text:style-name="a1386">
            <text:list-item>
              <text:list text:style-name="a1386">
                <text:list-item>
                  <text:list text:style-name="a1386">
                    <text:list-item>
                      <text:list text:style-name="a1386">
                        <text:list-item>
                          <text:p text:style-name="a1385" text:class-names="" text:cond-style-name=""><text:span text:style-name="a1384" text:class-names="">Fourth level</text:span></text:p>
                        </text:list-item>
                      </text:list>
                    </text:list-item>
                  </text:list>
                </text:list-item>
              </text:list>
            </text:list-item>
          </text:list>
          <text:list text:style-name="a1390">
            <text:list-item>
              <text:list text:style-name="a1390">
                <text:list-item>
                  <text:list text:style-name="a1390">
                    <text:list-item>
                      <text:list text:style-name="a1390">
                        <text:list-item>
                          <text:list text:style-name="a1390">
                            <text:list-item>
                              <text:p text:style-name="a1389" text:class-names="" text:cond-style-name=""><text:span text:style-name="a1387" text:class-names="">Fifth level</text:span><text:span text:style-name="a1388" text:class-names=""/></text:p>
                            </text:list-item>
                          </text:list>
                        </text:list-item>
                      </text:list>
                    </text:list-item>
                  </text:list>
                </text:list-item>
              </text:list>
            </text:list-item>
          </text:list>
        </draw:text-box>
        <svg:desc/>
      </draw:frame>
      <draw:frame draw:id="id498" presentation:style-name="a1394" draw:name="Rectangle 5" svg:x="1.5in" svg:y="6.83333in" svg:width="2.08333in" svg:height="0.5in" presentation:class="date-time" presentation:placeholder="false">
        <draw:text-box>
          <text:p text:style-name="a1393" text:class-names="" text:cond-style-name=""><text:span text:style-name="a1392" text:class-names=""/></text:p>
        </draw:text-box>
        <svg:desc/>
      </draw:frame>
      <draw:frame draw:id="id499" presentation:style-name="a1397" draw:name="Rectangle 6" svg:x="3.88889in" svg:y="6.83333in" svg:width="3.16667in" svg:height="0.5in" presentation:class="footer" presentation:placeholder="false">
        <draw:text-box>
          <text:p text:style-name="a1396" text:class-names="" text:cond-style-name=""><text:span text:style-name="a1395" text:class-names=""/></text:p>
        </draw:text-box>
        <svg:desc/>
      </draw:frame>
      <draw:frame draw:id="id500" presentation:style-name="a1400" draw:name="Rectangle 7" svg:x="7.34722in" svg:y="6.83333in" svg:width="2.08333in" svg:height="0.5in" presentation:class="page-number" presentation:placeholder="false">
        <draw:text-box>
          <text:p text:style-name="a1399" text:class-names="" text:cond-style-name=""><text:span text:style-name="a1398" text:class-names=""><text:page-number style:num-format="1" text:fixed="false"/></text:span></text:p>
        </draw:text-box>
        <svg:desc/>
      </draw:frame>
    </style:master-page>
    <style:master-page style:name="Master1-Layout11-vertTitleAndTx-Vertical-Title-and-Text" style:page-layout-name="pageLayout1" draw:style-name="a1506">
      <draw:custom-shape svg:width="1.27083in" svg:height="2.27951in" draw:id="id541" draw:layer="Master1-bg" draw:style-name="a1509" draw:transform="translate(-0.63542in -1.13976in) rotate(0.92286) translate(9.14149in 1.12326in)" draw:name="Freeform 2">
        <svg:desc/>
        <text:p text:style-name="a1508" text:class-names="" text:cond-style-name=""><text:span text:style-name="a1507" text:class-names=""/></text:p>
        <draw:enhanced-geometry xmlns:dr3d="urn:oasis:names:tc:opendocument:xmlns:dr3d:1.0" draw:type="non-primitive" svg:viewBox="0 0 2903 3686" draw:enhanced-path="M 2903 433 L 2565 80 2241 0 110 2811 110 3228 0 3631 72 3686 441 3355 740 3228 2903 433 2903 433 Z N" draw:text-areas="?f17 ?f13 ?f24 ?f25" draw:glue-points="?f8 ?f9 ?f10 ?f11 ?f12 ?f13 ?f14 ?f15 ?f14 ?f16 ?f17 ?f18 ?f19 ?f20 ?f21 ?f22 ?f23 ?f16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3686"/>
          <draw:equation draw:name="f8" draw:formula="2903 / ?f6"/>
          <draw:equation draw:name="f9" draw:formula="433 / ?f7"/>
          <draw:equation draw:name="f10" draw:formula="2565 / ?f6"/>
          <draw:equation draw:name="f11" draw:formula="80 / ?f7"/>
          <draw:equation draw:name="f12" draw:formula="2241 / ?f6"/>
          <draw:equation draw:name="f13" draw:formula="0 / ?f7"/>
          <draw:equation draw:name="f14" draw:formula="110 / ?f6"/>
          <draw:equation draw:name="f15" draw:formula="2811 / ?f7"/>
          <draw:equation draw:name="f16" draw:formula="3228 / ?f7"/>
          <draw:equation draw:name="f17" draw:formula="0 / ?f6"/>
          <draw:equation draw:name="f18" draw:formula="3631 / ?f7"/>
          <draw:equation draw:name="f19" draw:formula="72 / ?f6"/>
          <draw:equation draw:name="f20" draw:formula="3686 / ?f7"/>
          <draw:equation draw:name="f21" draw:formula="441 / ?f6"/>
          <draw:equation draw:name="f22" draw:formula="3355 / ?f7"/>
          <draw:equation draw:name="f23" draw:formula="740 / ?f6"/>
          <draw:equation draw:name="f24" draw:formula="?f1 / ?f6"/>
          <draw:equation draw:name="f25" draw:formula="?f3 / ?f7"/>
        </draw:enhanced-geometry>
      </draw:custom-shape>
      <draw:custom-shape svg:width="1.27431in" svg:height="2.2934in" draw:id="id542" draw:layer="Master1-bg" draw:style-name="a1512" draw:transform="translate(-0.63715in -1.1467in) rotate(0.92286) translate(9.23872in 1.17361in)" draw:name="Freeform 8">
        <svg:desc/>
        <text:p text:style-name="a1511" text:class-names="" text:cond-style-name=""><text:span text:style-name="a1510" text:class-names=""/></text:p>
        <draw:enhanced-geometry xmlns:dr3d="urn:oasis:names:tc:opendocument:xmlns:dr3d:1.0" draw:type="non-primitive" svg:viewBox="0 0 2911 3703" draw:enhanced-path="M 2293 0 L 130 2835 131 3201 0 3633 50 3703 422 3352 763 3220 2911 428 2589 96 2293 0 2293 0 Z N" draw:text-areas="?f14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1"/>
          <draw:equation draw:name="f7" draw:formula="?f4 / 3703"/>
          <draw:equation draw:name="f8" draw:formula="2293 / ?f6"/>
          <draw:equation draw:name="f9" draw:formula="0 / ?f7"/>
          <draw:equation draw:name="f10" draw:formula="130 / ?f6"/>
          <draw:equation draw:name="f11" draw:formula="2835 / ?f7"/>
          <draw:equation draw:name="f12" draw:formula="131 / ?f6"/>
          <draw:equation draw:name="f13" draw:formula="3201 / ?f7"/>
          <draw:equation draw:name="f14" draw:formula="0 / ?f6"/>
          <draw:equation draw:name="f15" draw:formula="3633 / ?f7"/>
          <draw:equation draw:name="f16" draw:formula="50 / ?f6"/>
          <draw:equation draw:name="f17" draw:formula="3703 / ?f7"/>
          <draw:equation draw:name="f18" draw:formula="422 / ?f6"/>
          <draw:equation draw:name="f19" draw:formula="3352 / ?f7"/>
          <draw:equation draw:name="f20" draw:formula="763 / ?f6"/>
          <draw:equation draw:name="f21" draw:formula="3220 / ?f7"/>
          <draw:equation draw:name="f22" draw:formula="2911 / ?f6"/>
          <draw:equation draw:name="f23" draw:formula="428 / ?f7"/>
          <draw:equation draw:name="f24" draw:formula="2589 / ?f6"/>
          <draw:equation draw:name="f25" draw:formula="96 / ?f7"/>
          <draw:equation draw:name="f26" draw:formula="?f1 / ?f6"/>
          <draw:equation draw:name="f27" draw:formula="?f3 / ?f7"/>
        </draw:enhanced-geometry>
      </draw:custom-shape>
      <draw:custom-shape svg:width="1.12153in" svg:height="1.71875in" draw:id="id543" draw:layer="Master1-bg" draw:style-name="a1515" draw:transform="translate(-0.56076in -0.85937in) rotate(0.92286) translate(9.125in 1.06944in)" draw:name="Freeform 9">
        <svg:desc/>
        <text:p text:style-name="a1514" text:class-names="" text:cond-style-name=""><text:span text:style-name="a1513" text:class-names=""/></text:p>
        <draw:enhanced-geometry xmlns:dr3d="urn:oasis:names:tc:opendocument:xmlns:dr3d:1.0" draw:type="non-primitive" svg:viewBox="0 0 2561 2777" draw:enhanced-path="M 0 2485 L 432 2553 736 2777 2561 399 2118 82 1898 0 0 2485 0 2485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1"/>
          <draw:equation draw:name="f7" draw:formula="?f4 / 2777"/>
          <draw:equation draw:name="f8" draw:formula="0 / ?f6"/>
          <draw:equation draw:name="f9" draw:formula="2485 / ?f7"/>
          <draw:equation draw:name="f10" draw:formula="432 / ?f6"/>
          <draw:equation draw:name="f11" draw:formula="2553 / ?f7"/>
          <draw:equation draw:name="f12" draw:formula="736 / ?f6"/>
          <draw:equation draw:name="f13" draw:formula="2777 / ?f7"/>
          <draw:equation draw:name="f14" draw:formula="2561 / ?f6"/>
          <draw:equation draw:name="f15" draw:formula="399 / ?f7"/>
          <draw:equation draw:name="f16" draw:formula="2118 / ?f6"/>
          <draw:equation draw:name="f17" draw:formula="82 / ?f7"/>
          <draw:equation draw:name="f18" draw:formula="1898 / ?f6"/>
          <draw:equation draw:name="f19" draw:formula="0 / ?f7"/>
          <draw:equation draw:name="f20" draw:formula="?f1 / ?f6"/>
          <draw:equation draw:name="f21" draw:formula="?f3 / ?f7"/>
        </draw:enhanced-geometry>
      </draw:custom-shape>
      <draw:g draw:name="Group 10" draw:id="id544">
        <svg:desc/>
        <draw:custom-shape svg:x="0.04167in" svg:y="6.08507in" svg:width="1.89063in" svg:height="1.12674in" draw:id="id566" draw:layer="Master1-bg" draw:style-name="a1584" draw:name="Freeform 11">
          <svg:desc/>
          <text:p text:style-name="a1583" text:class-names="" text:cond-style-name=""><text:span text:style-name="a1582" text:class-names=""/></text:p>
          <draw:enhanced-geometry xmlns:dr3d="urn:oasis:names:tc:opendocument:xmlns:dr3d:1.0" draw:type="non-primitive" svg:viewBox="0 0 2177 1298" draw:enhanced-path="M 1587 1260 L 1420 1106 1331 477 2139 330 2177 203 2099 100 1276 211 1219 32 1085 0 958 28 888 106 937 285 660 441 983 473 1112 889 141 469 46 509 0 636 55 779 1139 1288 1378 1256 1570 1298 1587 1260 1587 1260 Z N" draw:text-areas="?f42 ?f25 ?f52 ?f53" draw:glue-points="?f8 ?f9 ?f10 ?f11 ?f12 ?f13 ?f14 ?f15 ?f16 ?f17 ?f18 ?f19 ?f20 ?f21 ?f22 ?f23 ?f24 ?f25 ?f26 ?f27 ?f28 ?f29 ?f30 ?f31 ?f32 ?f33 ?f34 ?f35 ?f36 ?f37 ?f38 ?f39 ?f40 ?f41 ?f42 ?f43 ?f44 ?f45 ?f46 ?f47 ?f48 ?f49 ?f50 ?f51 ?f8 ?f9 ?f8 ?f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
            <draw:equation draw:name="f7" draw:formula="?f4 / 1298"/>
            <draw:equation draw:name="f8" draw:formula="1587 / ?f6"/>
            <draw:equation draw:name="f9" draw:formula="1260 / ?f7"/>
            <draw:equation draw:name="f10" draw:formula="1420 / ?f6"/>
            <draw:equation draw:name="f11" draw:formula="1106 / ?f7"/>
            <draw:equation draw:name="f12" draw:formula="1331 / ?f6"/>
            <draw:equation draw:name="f13" draw:formula="477 / ?f7"/>
            <draw:equation draw:name="f14" draw:formula="2139 / ?f6"/>
            <draw:equation draw:name="f15" draw:formula="330 / ?f7"/>
            <draw:equation draw:name="f16" draw:formula="2177 / ?f6"/>
            <draw:equation draw:name="f17" draw:formula="203 / ?f7"/>
            <draw:equation draw:name="f18" draw:formula="2099 / ?f6"/>
            <draw:equation draw:name="f19" draw:formula="100 / ?f7"/>
            <draw:equation draw:name="f20" draw:formula="1276 / ?f6"/>
            <draw:equation draw:name="f21" draw:formula="211 / ?f7"/>
            <draw:equation draw:name="f22" draw:formula="1219 / ?f6"/>
            <draw:equation draw:name="f23" draw:formula="32 / ?f7"/>
            <draw:equation draw:name="f24" draw:formula="1085 / ?f6"/>
            <draw:equation draw:name="f25" draw:formula="0 / ?f7"/>
            <draw:equation draw:name="f26" draw:formula="958 / ?f6"/>
            <draw:equation draw:name="f27" draw:formula="28 / ?f7"/>
            <draw:equation draw:name="f28" draw:formula="888 / ?f6"/>
            <draw:equation draw:name="f29" draw:formula="106 / ?f7"/>
            <draw:equation draw:name="f30" draw:formula="937 / ?f6"/>
            <draw:equation draw:name="f31" draw:formula="285 / ?f7"/>
            <draw:equation draw:name="f32" draw:formula="660 / ?f6"/>
            <draw:equation draw:name="f33" draw:formula="441 / ?f7"/>
            <draw:equation draw:name="f34" draw:formula="983 / ?f6"/>
            <draw:equation draw:name="f35" draw:formula="473 / ?f7"/>
            <draw:equation draw:name="f36" draw:formula="1112 / ?f6"/>
            <draw:equation draw:name="f37" draw:formula="889 / ?f7"/>
            <draw:equation draw:name="f38" draw:formula="141 / ?f6"/>
            <draw:equation draw:name="f39" draw:formula="469 / ?f7"/>
            <draw:equation draw:name="f40" draw:formula="46 / ?f6"/>
            <draw:equation draw:name="f41" draw:formula="509 / ?f7"/>
            <draw:equation draw:name="f42" draw:formula="0 / ?f6"/>
            <draw:equation draw:name="f43" draw:formula="636 / ?f7"/>
            <draw:equation draw:name="f44" draw:formula="55 / ?f6"/>
            <draw:equation draw:name="f45" draw:formula="779 / ?f7"/>
            <draw:equation draw:name="f46" draw:formula="1139 / ?f6"/>
            <draw:equation draw:name="f47" draw:formula="1288 / ?f7"/>
            <draw:equation draw:name="f48" draw:formula="1378 / ?f6"/>
            <draw:equation draw:name="f49" draw:formula="1256 / ?f7"/>
            <draw:equation draw:name="f50" draw:formula="1570 / ?f6"/>
            <draw:equation draw:name="f51" draw:formula="1298 / ?f7"/>
            <draw:equation draw:name="f52" draw:formula="?f1 / ?f6"/>
            <draw:equation draw:name="f53" draw:formula="?f3 / ?f7"/>
          </draw:enhanced-geometry>
        </draw:custom-shape>
        <draw:custom-shape svg:x="1.77431in" svg:y="6.21875in" svg:width="0.12326in" svg:height="0.22396in" draw:id="id567" draw:layer="Master1-bg" draw:style-name="a1587" draw:name="Freeform 12">
          <svg:desc/>
          <text:p text:style-name="a1586" text:class-names="" text:cond-style-name=""><text:span text:style-name="a1585" text:class-names=""/></text:p>
          <draw:enhanced-geometry xmlns:dr3d="urn:oasis:names:tc:opendocument:xmlns:dr3d:1.0" draw:type="non-primitive" svg:viewBox="0 0 143 258" draw:enhanced-path="M 0 7 L 120 0 143 233 8 258 0 7 0 7 Z N" draw:text-areas="?f8 ?f11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258"/>
            <draw:equation draw:name="f8" draw:formula="0 / ?f6"/>
            <draw:equation draw:name="f9" draw:formula="7 / ?f7"/>
            <draw:equation draw:name="f10" draw:formula="120 / ?f6"/>
            <draw:equation draw:name="f11" draw:formula="0 / ?f7"/>
            <draw:equation draw:name="f12" draw:formula="143 / ?f6"/>
            <draw:equation draw:name="f13" draw:formula="233 / ?f7"/>
            <draw:equation draw:name="f14" draw:formula="8 / ?f6"/>
            <draw:equation draw:name="f15" draw:formula="258 / ?f7"/>
            <draw:equation draw:name="f16" draw:formula="?f1 / ?f6"/>
            <draw:equation draw:name="f17" draw:formula="?f3 / ?f7"/>
          </draw:enhanced-geometry>
        </draw:custom-shape>
        <draw:custom-shape svg:x="0.03472in" svg:y="6.55208in" svg:width="1.375in" svg:height="0.71181in" draw:id="id568" draw:layer="Master1-bg" draw:style-name="a1590" draw:name="Freeform 13">
          <svg:desc/>
          <text:p text:style-name="a1589" text:class-names="" text:cond-style-name=""><text:span text:style-name="a1588" text:class-names=""/></text:p>
          <draw:enhanced-geometry xmlns:dr3d="urn:oasis:names:tc:opendocument:xmlns:dr3d:1.0" draw:type="non-primitive" svg:viewBox="0 0 1586 821" draw:enhanced-path="M 137 0 L 1331 519 1428 638 1586 792 1565 821 1350 787 1145 811 42 298 0 150 46 32 137 0 137 0 Z N" draw:text-areas="?f24 ?f9 ?f28 ?f29" draw:glue-points="?f8 ?f9 ?f10 ?f11 ?f12 ?f13 ?f14 ?f15 ?f16 ?f17 ?f18 ?f19 ?f20 ?f21 ?f22 ?f23 ?f24 ?f25 ?f26 ?f27 ?f8 ?f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137 / ?f6"/>
            <draw:equation draw:name="f9" draw:formula="0 / ?f7"/>
            <draw:equation draw:name="f10" draw:formula="1331 / ?f6"/>
            <draw:equation draw:name="f11" draw:formula="519 / ?f7"/>
            <draw:equation draw:name="f12" draw:formula="1428 / ?f6"/>
            <draw:equation draw:name="f13" draw:formula="638 / ?f7"/>
            <draw:equation draw:name="f14" draw:formula="1586 / ?f6"/>
            <draw:equation draw:name="f15" draw:formula="792 / ?f7"/>
            <draw:equation draw:name="f16" draw:formula="1565 / ?f6"/>
            <draw:equation draw:name="f17" draw:formula="821 / ?f7"/>
            <draw:equation draw:name="f18" draw:formula="1350 / ?f6"/>
            <draw:equation draw:name="f19" draw:formula="787 / ?f7"/>
            <draw:equation draw:name="f20" draw:formula="1145 / ?f6"/>
            <draw:equation draw:name="f21" draw:formula="811 / ?f7"/>
            <draw:equation draw:name="f22" draw:formula="42 / ?f6"/>
            <draw:equation draw:name="f23" draw:formula="298 / ?f7"/>
            <draw:equation draw:name="f24" draw:formula="0 / ?f6"/>
            <draw:equation draw:name="f25" draw:formula="150 / ?f7"/>
            <draw:equation draw:name="f26" draw:formula="46 / ?f6"/>
            <draw:equation draw:name="f27" draw:formula="32 / ?f7"/>
            <draw:equation draw:name="f28" draw:formula="?f1 / ?f6"/>
            <draw:equation draw:name="f29" draw:formula="?f3 / ?f7"/>
          </draw:enhanced-geometry>
        </draw:custom-shape>
        <draw:custom-shape svg:x="0.22396in" svg:y="6.61111in" svg:width="0.91146in" svg:height="0.64931in" draw:id="id569" draw:layer="Master1-bg" draw:style-name="a1593" draw:name="Freeform 14">
          <svg:desc/>
          <text:p text:style-name="a1592" text:class-names="" text:cond-style-name=""><text:span text:style-name="a1591" text:class-names=""/></text:p>
          <draw:enhanced-geometry xmlns:dr3d="urn:oasis:names:tc:opendocument:xmlns:dr3d:1.0" draw:type="non-primitive" svg:viewBox="0 0 1049 747" draw:enhanced-path="M 0 325 L 922 747 939 534 1049 422 78 0 0 127 0 325 0 325 Z N" draw:text-areas="?f8 ?f17 ?f19 ?f20" draw:glue-points="?f8 ?f9 ?f10 ?f11 ?f12 ?f13 ?f14 ?f15 ?f16 ?f17 ?f8 ?f18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6"/>
            <draw:equation draw:name="f9" draw:formula="325 / ?f7"/>
            <draw:equation draw:name="f10" draw:formula="922 / ?f6"/>
            <draw:equation draw:name="f11" draw:formula="747 / ?f7"/>
            <draw:equation draw:name="f12" draw:formula="939 / ?f6"/>
            <draw:equation draw:name="f13" draw:formula="534 / ?f7"/>
            <draw:equation draw:name="f14" draw:formula="1049 / ?f6"/>
            <draw:equation draw:name="f15" draw:formula="422 / ?f7"/>
            <draw:equation draw:name="f16" draw:formula="78 / ?f6"/>
            <draw:equation draw:name="f17" draw:formula="0 / ?f7"/>
            <draw:equation draw:name="f18" draw:formula="127 / ?f7"/>
            <draw:equation draw:name="f19" draw:formula="?f1 / ?f6"/>
            <draw:equation draw:name="f20" draw:formula="?f3 / ?f7"/>
          </draw:enhanced-geometry>
        </draw:custom-shape>
        <draw:custom-shape svg:x="0.84201in" svg:y="6.13194in" svg:width="0.23438in" svg:height="0.21007in" draw:id="id570" draw:layer="Master1-bg" draw:style-name="a1596" draw:name="Freeform 15">
          <svg:desc/>
          <text:p text:style-name="a1595" text:class-names="" text:cond-style-name=""><text:span text:style-name="a1594" text:class-names=""/></text:p>
          <draw:enhanced-geometry xmlns:dr3d="urn:oasis:names:tc:opendocument:xmlns:dr3d:1.0" draw:type="non-primitive" svg:viewBox="0 0 272 241" draw:enhanced-path="M 0 28 L 160 0 251 36 272 139 164 146 32 241 0 28 0 28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
            <draw:equation draw:name="f7" draw:formula="?f4 / 241"/>
            <draw:equation draw:name="f8" draw:formula="0 / ?f6"/>
            <draw:equation draw:name="f9" draw:formula="28 / ?f7"/>
            <draw:equation draw:name="f10" draw:formula="160 / ?f6"/>
            <draw:equation draw:name="f11" draw:formula="0 / ?f7"/>
            <draw:equation draw:name="f12" draw:formula="251 / ?f6"/>
            <draw:equation draw:name="f13" draw:formula="36 / ?f7"/>
            <draw:equation draw:name="f14" draw:formula="272 / ?f6"/>
            <draw:equation draw:name="f15" draw:formula="139 / ?f7"/>
            <draw:equation draw:name="f16" draw:formula="164 / ?f6"/>
            <draw:equation draw:name="f17" draw:formula="146 / ?f7"/>
            <draw:equation draw:name="f18" draw:formula="32 / ?f6"/>
            <draw:equation draw:name="f19" draw:formula="241 / ?f7"/>
            <draw:equation draw:name="f20" draw:formula="?f1 / ?f6"/>
            <draw:equation draw:name="f21" draw:formula="?f3 / ?f7"/>
          </draw:enhanced-geometry>
        </draw:custom-shape>
        <draw:custom-shape svg:x="1.11285in" svg:y="7.22743in" svg:width="0.13194in" svg:height="0.19444in" draw:id="id571" draw:layer="Master1-bg" draw:style-name="a1599" draw:name="Freeform 16">
          <svg:desc/>
          <text:p text:style-name="a1598" text:class-names="" text:cond-style-name=""><text:span text:style-name="a1597" text:class-names=""/></text:p>
          <draw:enhanced-geometry xmlns:dr3d="urn:oasis:names:tc:opendocument:xmlns:dr3d:1.0" draw:type="non-primitive" svg:viewBox="0 0 152 224" draw:enhanced-path="M 152 4 L 152 224 0 8 72 0 152 4 152 4 Z N" draw:text-areas="?f11 ?f14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224"/>
            <draw:equation draw:name="f8" draw:formula="152 / ?f6"/>
            <draw:equation draw:name="f9" draw:formula="4 / ?f7"/>
            <draw:equation draw:name="f10" draw:formula="224 / ?f7"/>
            <draw:equation draw:name="f11" draw:formula="0 / ?f6"/>
            <draw:equation draw:name="f12" draw:formula="8 / ?f7"/>
            <draw:equation draw:name="f13" draw:formula="72 / ?f6"/>
            <draw:equation draw:name="f14" draw:formula="0 / ?f7"/>
            <draw:equation draw:name="f15" draw:formula="?f1 / ?f6"/>
            <draw:equation draw:name="f16" draw:formula="?f3 / ?f7"/>
          </draw:enhanced-geometry>
        </draw:custom-shape>
        <draw:custom-shape svg:x="0.875in" svg:y="6.26215in" svg:width="0.33507in" svg:height="0.66493in" draw:id="id572" draw:layer="Master1-bg" draw:style-name="a1602" draw:name="Freeform 17">
          <svg:desc/>
          <text:p text:style-name="a1601" text:class-names="" text:cond-style-name=""><text:span text:style-name="a1600" text:class-names=""/></text:p>
          <draw:enhanced-geometry xmlns:dr3d="urn:oasis:names:tc:opendocument:xmlns:dr3d:1.0" draw:type="non-primitive" svg:viewBox="0 0 386 764" draw:enhanced-path="M 0 80 L 87 0 232 6 386 764 279 720 152 677 0 80 0 80 Z N" draw:text-areas="?f8 ?f11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
            <draw:equation draw:name="f7" draw:formula="?f4 / 764"/>
            <draw:equation draw:name="f8" draw:formula="0 / ?f6"/>
            <draw:equation draw:name="f9" draw:formula="80 / ?f7"/>
            <draw:equation draw:name="f10" draw:formula="87 / ?f6"/>
            <draw:equation draw:name="f11" draw:formula="0 / ?f7"/>
            <draw:equation draw:name="f12" draw:formula="232 / ?f6"/>
            <draw:equation draw:name="f13" draw:formula="6 / ?f7"/>
            <draw:equation draw:name="f14" draw:formula="386 / ?f6"/>
            <draw:equation draw:name="f15" draw:formula="764 / ?f7"/>
            <draw:equation draw:name="f16" draw:formula="279 / ?f6"/>
            <draw:equation draw:name="f17" draw:formula="720 / ?f7"/>
            <draw:equation draw:name="f18" draw:formula="152 / ?f6"/>
            <draw:equation draw:name="f19" draw:formula="677 / ?f7"/>
            <draw:equation draw:name="f20" draw:formula="?f1 / ?f6"/>
            <draw:equation draw:name="f21" draw:formula="?f3 / ?f7"/>
          </draw:enhanced-geometry>
        </draw:custom-shape>
        <draw:custom-shape svg:x="1.15972in" svg:y="6.23264in" svg:width="0.63194in" svg:height="0.30208in" draw:id="id573" draw:layer="Master1-bg" draw:style-name="a1605" draw:name="Freeform 18">
          <svg:desc/>
          <text:p text:style-name="a1604" text:class-names="" text:cond-style-name=""><text:span text:style-name="a1603" text:class-names=""/></text:p>
          <draw:enhanced-geometry xmlns:dr3d="urn:oasis:names:tc:opendocument:xmlns:dr3d:1.0" draw:type="non-primitive" svg:viewBox="0 0 728 348" draw:enhanced-path="M 692 0 L 0 106 28 348 715 237 728 43 692 0 692 0 Z N" draw:text-areas="?f10 ?f9 ?f18 ?f19" draw:glue-points="?f8 ?f9 ?f10 ?f11 ?f12 ?f13 ?f14 ?f15 ?f16 ?f17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
            <draw:equation draw:name="f7" draw:formula="?f4 / 348"/>
            <draw:equation draw:name="f8" draw:formula="692 / ?f6"/>
            <draw:equation draw:name="f9" draw:formula="0 / ?f7"/>
            <draw:equation draw:name="f10" draw:formula="0 / ?f6"/>
            <draw:equation draw:name="f11" draw:formula="106 / ?f7"/>
            <draw:equation draw:name="f12" draw:formula="28 / ?f6"/>
            <draw:equation draw:name="f13" draw:formula="348 / ?f7"/>
            <draw:equation draw:name="f14" draw:formula="715 / ?f6"/>
            <draw:equation draw:name="f15" draw:formula="237 / ?f7"/>
            <draw:equation draw:name="f16" draw:formula="728 / ?f6"/>
            <draw:equation draw:name="f17" draw:formula="43 / ?f7"/>
            <draw:equation draw:name="f18" draw:formula="?f1 / ?f6"/>
            <draw:equation draw:name="f19" draw:formula="?f3 / ?f7"/>
          </draw:enhanced-geometry>
        </draw:custom-shape>
        <draw:custom-shape svg:x="0.60243in" svg:y="6.41146in" svg:width="0.27083in" svg:height="0.11632in" draw:id="id574" draw:layer="Master1-bg" draw:style-name="a1608" draw:name="Freeform 19">
          <svg:desc/>
          <text:p text:style-name="a1607" text:class-names="" text:cond-style-name=""><text:span text:style-name="a1606" text:class-names=""/></text:p>
          <draw:enhanced-geometry xmlns:dr3d="urn:oasis:names:tc:opendocument:xmlns:dr3d:1.0" draw:type="non-primitive" svg:viewBox="0 0 312 135" draw:enhanced-path="M 272 0 L 0 78 312 135 272 0 272 0 Z N" draw:text-areas="?f10 ?f9 ?f14 ?f15" draw:glue-points="?f8 ?f9 ?f10 ?f11 ?f12 ?f13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
            <draw:equation draw:name="f7" draw:formula="?f4 / 135"/>
            <draw:equation draw:name="f8" draw:formula="272 / ?f6"/>
            <draw:equation draw:name="f9" draw:formula="0 / ?f7"/>
            <draw:equation draw:name="f10" draw:formula="0 / ?f6"/>
            <draw:equation draw:name="f11" draw:formula="78 / ?f7"/>
            <draw:equation draw:name="f12" draw:formula="312 / ?f6"/>
            <draw:equation draw:name="f13" draw:formula="135 / ?f7"/>
            <draw:equation draw:name="f14" draw:formula="?f1 / ?f6"/>
            <draw:equation draw:name="f15" draw:formula="?f3 / ?f7"/>
          </draw:enhanced-geometry>
        </draw:custom-shape>
        <draw:g draw:name="Group 20" draw:id="id575">
          <svg:desc/>
          <draw:g draw:name="Group 21" draw:id="id576">
            <svg:desc/>
            <draw:custom-shape svg:x="0.86632in" svg:y="6.22743in" svg:width="0.27257in" svg:height="0.15104in" draw:id="id589" draw:layer="Master1-bg" draw:style-name="a1644" draw:name="Freeform 22">
              <svg:desc/>
              <text:p text:style-name="a1643" text:class-names="" text:cond-style-name=""><text:span text:style-name="a1642" text:class-names=""/></text:p>
              <draw:enhanced-geometry xmlns:dr3d="urn:oasis:names:tc:opendocument:xmlns:dr3d:1.0" draw:type="non-primitive" svg:viewBox="0 0 313 175" draw:enhanced-path="M 0 107 L 114 10 213 0 292 27 313 91 167 67 74 101 13 175 0 107 0 107 Z N" draw:text-areas="?f8 ?f13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
                <draw:equation draw:name="f7" draw:formula="?f4 / 175"/>
                <draw:equation draw:name="f8" draw:formula="0 / ?f6"/>
                <draw:equation draw:name="f9" draw:formula="107 / ?f7"/>
                <draw:equation draw:name="f10" draw:formula="114 / ?f6"/>
                <draw:equation draw:name="f11" draw:formula="10 / ?f7"/>
                <draw:equation draw:name="f12" draw:formula="213 / ?f6"/>
                <draw:equation draw:name="f13" draw:formula="0 / ?f7"/>
                <draw:equation draw:name="f14" draw:formula="292 / ?f6"/>
                <draw:equation draw:name="f15" draw:formula="27 / ?f7"/>
                <draw:equation draw:name="f16" draw:formula="313 / ?f6"/>
                <draw:equation draw:name="f17" draw:formula="91 / ?f7"/>
                <draw:equation draw:name="f18" draw:formula="167 / ?f6"/>
                <draw:equation draw:name="f19" draw:formula="67 / ?f7"/>
                <draw:equation draw:name="f20" draw:formula="74 / ?f6"/>
                <draw:equation draw:name="f21" draw:formula="101 / ?f7"/>
                <draw:equation draw:name="f22" draw:formula="13 / ?f6"/>
                <draw:equation draw:name="f23" draw:formula="175 / ?f7"/>
                <draw:equation draw:name="f24" draw:formula="?f1 / ?f6"/>
                <draw:equation draw:name="f25" draw:formula="?f3 / ?f7"/>
              </draw:enhanced-geometry>
            </draw:custom-shape>
            <draw:custom-shape svg:x="1.10417in" svg:y="7.18229in" svg:width="0.19965in" svg:height="0.2309in" draw:id="id590" draw:layer="Master1-bg" draw:style-name="a1647" draw:name="Freeform 23">
              <svg:desc/>
              <text:p text:style-name="a1646" text:class-names="" text:cond-style-name=""><text:span text:style-name="a1645" text:class-names=""/></text:p>
              <draw:enhanced-geometry xmlns:dr3d="urn:oasis:names:tc:opendocument:xmlns:dr3d:1.0" draw:type="non-primitive" svg:viewBox="0 0 230 266" draw:enhanced-path="M 0 40 L 160 266 230 251 223 17 166 0 179 197 71 4 0 40 0 40 Z N" draw:text-areas="?f8 ?f17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266"/>
                <draw:equation draw:name="f8" draw:formula="0 / ?f6"/>
                <draw:equation draw:name="f9" draw:formula="40 / ?f7"/>
                <draw:equation draw:name="f10" draw:formula="160 / ?f6"/>
                <draw:equation draw:name="f11" draw:formula="266 / ?f7"/>
                <draw:equation draw:name="f12" draw:formula="230 / ?f6"/>
                <draw:equation draw:name="f13" draw:formula="251 / ?f7"/>
                <draw:equation draw:name="f14" draw:formula="223 / ?f6"/>
                <draw:equation draw:name="f15" draw:formula="17 / ?f7"/>
                <draw:equation draw:name="f16" draw:formula="166 / ?f6"/>
                <draw:equation draw:name="f17" draw:formula="0 / ?f7"/>
                <draw:equation draw:name="f18" draw:formula="179 / ?f6"/>
                <draw:equation draw:name="f19" draw:formula="197 / ?f7"/>
                <draw:equation draw:name="f20" draw:formula="71 / ?f6"/>
                <draw:equation draw:name="f21" draw:formula="4 / ?f7"/>
                <draw:equation draw:name="f22" draw:formula="?f1 / ?f6"/>
                <draw:equation draw:name="f23" draw:formula="?f3 / ?f7"/>
              </draw:enhanced-geometry>
            </draw:custom-shape>
            <draw:custom-shape svg:x="1.74306in" svg:y="6.18403in" svg:width="0.07465in" svg:height="0.20313in" draw:id="id591" draw:layer="Master1-bg" draw:style-name="a1650" draw:name="Freeform 24">
              <svg:desc/>
              <text:p text:style-name="a1649" text:class-names="" text:cond-style-name=""><text:span text:style-name="a1648" text:class-names=""/></text:p>
              <draw:enhanced-geometry xmlns:dr3d="urn:oasis:names:tc:opendocument:xmlns:dr3d:1.0" draw:type="non-primitive" svg:viewBox="0 0 87 234" draw:enhanced-path="M 0 19 L 36 93 44 154 27 234 80 220 87 116 46 0 0 19 0 19 Z N" draw:text-areas="?f8 ?f21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234"/>
                <draw:equation draw:name="f8" draw:formula="0 / ?f6"/>
                <draw:equation draw:name="f9" draw:formula="19 / ?f7"/>
                <draw:equation draw:name="f10" draw:formula="36 / ?f6"/>
                <draw:equation draw:name="f11" draw:formula="93 / ?f7"/>
                <draw:equation draw:name="f12" draw:formula="44 / ?f6"/>
                <draw:equation draw:name="f13" draw:formula="154 / ?f7"/>
                <draw:equation draw:name="f14" draw:formula="27 / ?f6"/>
                <draw:equation draw:name="f15" draw:formula="234 / ?f7"/>
                <draw:equation draw:name="f16" draw:formula="80 / ?f6"/>
                <draw:equation draw:name="f17" draw:formula="220 / ?f7"/>
                <draw:equation draw:name="f18" draw:formula="87 / ?f6"/>
                <draw:equation draw:name="f19" draw:formula="116 / ?f7"/>
                <draw:equation draw:name="f20" draw:formula="46 / ?f6"/>
                <draw:equation draw:name="f21" draw:formula="0 / ?f7"/>
                <draw:equation draw:name="f22" draw:formula="?f1 / ?f6"/>
                <draw:equation draw:name="f23" draw:formula="?f3 / ?f7"/>
              </draw:enhanced-geometry>
            </draw:custom-shape>
          </draw:g>
          <draw:custom-shape svg:x="0.13195in" svg:y="6.47917in" svg:width="1.03299in" svg:height="0.43403in" draw:id="id577" draw:layer="Master1-bg" draw:style-name="a1611" draw:name="Freeform 25">
            <svg:desc/>
            <text:p text:style-name="a1610" text:class-names="" text:cond-style-name=""><text:span text:style-name="a1609" text:class-names=""/></text:p>
            <draw:enhanced-geometry xmlns:dr3d="urn:oasis:names:tc:opendocument:xmlns:dr3d:1.0" draw:type="non-primitive" svg:viewBox="0 0 1190 500" draw:enhanced-path="M 100 0 L 1190 490 1076 500 0 27 100 0 100 0 Z N" draw:text-areas="?f14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100 / ?f6"/>
              <draw:equation draw:name="f9" draw:formula="0 / ?f7"/>
              <draw:equation draw:name="f10" draw:formula="1190 / ?f6"/>
              <draw:equation draw:name="f11" draw:formula="490 / ?f7"/>
              <draw:equation draw:name="f12" draw:formula="1076 / ?f6"/>
              <draw:equation draw:name="f13" draw:formula="500 / ?f7"/>
              <draw:equation draw:name="f14" draw:formula="0 / ?f6"/>
              <draw:equation draw:name="f15" draw:formula="27 / ?f7"/>
              <draw:equation draw:name="f16" draw:formula="?f1 / ?f6"/>
              <draw:equation draw:name="f17" draw:formula="?f3 / ?f7"/>
            </draw:enhanced-geometry>
          </draw:custom-shape>
          <draw:custom-shape svg:x="0.45139in" svg:y="6.74653in" svg:width="0.42361in" svg:height="0.25694in" draw:id="id578" draw:layer="Master1-bg" draw:style-name="a1614" draw:name="Freeform 26">
            <svg:desc/>
            <text:p text:style-name="a1613" text:class-names="" text:cond-style-name=""><text:span text:style-name="a1612" text:class-names=""/></text:p>
            <draw:enhanced-geometry xmlns:dr3d="urn:oasis:names:tc:opendocument:xmlns:dr3d:1.0" draw:type="non-primitive" svg:viewBox="0 0 489 296" draw:enhanced-path="M 14 34 L 160 66 324 137 440 243 326 230 139 146 50 80 107 163 272 270 466 296 489 224 394 120 170 17 0 0 14 34 14 34 Z N" draw:text-areas="?f34 ?f35 ?f36 ?f37" draw:glue-points="?f8 ?f9 ?f10 ?f11 ?f12 ?f13 ?f14 ?f15 ?f16 ?f17 ?f18 ?f19 ?f20 ?f21 ?f22 ?f23 ?f24 ?f25 ?f26 ?f27 ?f28 ?f29 ?f30 ?f31 ?f32 ?f33 ?f34 ?f35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14 / ?f6"/>
              <draw:equation draw:name="f9" draw:formula="34 / ?f7"/>
              <draw:equation draw:name="f10" draw:formula="160 / ?f6"/>
              <draw:equation draw:name="f11" draw:formula="66 / ?f7"/>
              <draw:equation draw:name="f12" draw:formula="324 / ?f6"/>
              <draw:equation draw:name="f13" draw:formula="137 / ?f7"/>
              <draw:equation draw:name="f14" draw:formula="440 / ?f6"/>
              <draw:equation draw:name="f15" draw:formula="243 / ?f7"/>
              <draw:equation draw:name="f16" draw:formula="326 / ?f6"/>
              <draw:equation draw:name="f17" draw:formula="230 / ?f7"/>
              <draw:equation draw:name="f18" draw:formula="139 / ?f6"/>
              <draw:equation draw:name="f19" draw:formula="146 / ?f7"/>
              <draw:equation draw:name="f20" draw:formula="50 / ?f6"/>
              <draw:equation draw:name="f21" draw:formula="80 / ?f7"/>
              <draw:equation draw:name="f22" draw:formula="107 / ?f6"/>
              <draw:equation draw:name="f23" draw:formula="163 / ?f7"/>
              <draw:equation draw:name="f24" draw:formula="272 / ?f6"/>
              <draw:equation draw:name="f25" draw:formula="270 / ?f7"/>
              <draw:equation draw:name="f26" draw:formula="466 / ?f6"/>
              <draw:equation draw:name="f27" draw:formula="296 / ?f7"/>
              <draw:equation draw:name="f28" draw:formula="489 / ?f6"/>
              <draw:equation draw:name="f29" draw:formula="224 / ?f7"/>
              <draw:equation draw:name="f30" draw:formula="394 / ?f6"/>
              <draw:equation draw:name="f31" draw:formula="120 / ?f7"/>
              <draw:equation draw:name="f32" draw:formula="170 / ?f6"/>
              <draw:equation draw:name="f33" draw:formula="17 / ?f7"/>
              <draw:equation draw:name="f34" draw:formula="0 / ?f6"/>
              <draw:equation draw:name="f35" draw:formula="0 / ?f7"/>
              <draw:equation draw:name="f36" draw:formula="?f1 / ?f6"/>
              <draw:equation draw:name="f37" draw:formula="?f3 / ?f7"/>
            </draw:enhanced-geometry>
          </draw:custom-shape>
          <draw:custom-shape svg:x="0.9809in" svg:y="6.38889in" svg:width="0.18576in" svg:height="0.41319in" draw:id="id579" draw:layer="Master1-bg" draw:style-name="a1617" draw:name="Freeform 27">
            <svg:desc/>
            <text:p text:style-name="a1616" text:class-names="" text:cond-style-name=""><text:span text:style-name="a1615" text:class-names=""/></text:p>
            <draw:enhanced-geometry xmlns:dr3d="urn:oasis:names:tc:opendocument:xmlns:dr3d:1.0" draw:type="non-primitive" svg:viewBox="0 0 213 478" draw:enhanced-path="M 24 0 L 91 25 80 192 106 327 213 451 97 478 30 344 0 57 24 0 24 0 Z N" draw:text-areas="?f22 ?f9 ?f24 ?f25" draw:glue-points="?f8 ?f9 ?f10 ?f11 ?f12 ?f13 ?f14 ?f15 ?f16 ?f17 ?f18 ?f19 ?f20 ?f21 ?f22 ?f23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478"/>
              <draw:equation draw:name="f8" draw:formula="24 / ?f6"/>
              <draw:equation draw:name="f9" draw:formula="0 / ?f7"/>
              <draw:equation draw:name="f10" draw:formula="91 / ?f6"/>
              <draw:equation draw:name="f11" draw:formula="25 / ?f7"/>
              <draw:equation draw:name="f12" draw:formula="80 / ?f6"/>
              <draw:equation draw:name="f13" draw:formula="192 / ?f7"/>
              <draw:equation draw:name="f14" draw:formula="106 / ?f6"/>
              <draw:equation draw:name="f15" draw:formula="327 / ?f7"/>
              <draw:equation draw:name="f16" draw:formula="213 / ?f6"/>
              <draw:equation draw:name="f17" draw:formula="451 / ?f7"/>
              <draw:equation draw:name="f18" draw:formula="97 / ?f6"/>
              <draw:equation draw:name="f19" draw:formula="478 / ?f7"/>
              <draw:equation draw:name="f20" draw:formula="30 / ?f6"/>
              <draw:equation draw:name="f21" draw:formula="344 / ?f7"/>
              <draw:equation draw:name="f22" draw:formula="0 / ?f6"/>
              <draw:equation draw:name="f23" draw:formula="57 / ?f7"/>
              <draw:equation draw:name="f24" draw:formula="?f1 / ?f6"/>
              <draw:equation draw:name="f25" draw:formula="?f3 / ?f7"/>
            </draw:enhanced-geometry>
          </draw:custom-shape>
          <draw:g draw:name="Group 28" draw:id="id580">
            <svg:desc/>
            <draw:custom-shape svg:x="1.16146in" svg:y="7.02778in" svg:width="0.13021in" svg:height="0.15104in" draw:id="id581" draw:layer="Master1-bg" draw:style-name="a1620" draw:name="Freeform 29">
              <svg:desc/>
              <text:p text:style-name="a1619" text:class-names="" text:cond-style-name=""><text:span text:style-name="a1618" text:class-names=""/></text:p>
              <draw:enhanced-geometry xmlns:dr3d="urn:oasis:names:tc:opendocument:xmlns:dr3d:1.0" draw:type="non-primitive" svg:viewBox="0 0 150 173" draw:enhanced-path="M 110 0 L 40 66 0 173 80 160 103 84 150 27 110 0 110 0 Z N" draw:text-areas="?f12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110 / ?f6"/>
                <draw:equation draw:name="f9" draw:formula="0 / ?f7"/>
                <draw:equation draw:name="f10" draw:formula="40 / ?f6"/>
                <draw:equation draw:name="f11" draw:formula="66 / ?f7"/>
                <draw:equation draw:name="f12" draw:formula="0 / ?f6"/>
                <draw:equation draw:name="f13" draw:formula="173 / ?f7"/>
                <draw:equation draw:name="f14" draw:formula="80 / ?f6"/>
                <draw:equation draw:name="f15" draw:formula="160 / ?f7"/>
                <draw:equation draw:name="f16" draw:formula="103 / ?f6"/>
                <draw:equation draw:name="f17" draw:formula="84 / ?f7"/>
                <draw:equation draw:name="f18" draw:formula="150 / ?f6"/>
                <draw:equation draw:name="f19" draw:formula="27 / ?f7"/>
                <draw:equation draw:name="f20" draw:formula="?f1 / ?f6"/>
                <draw:equation draw:name="f21" draw:formula="?f3 / ?f7"/>
              </draw:enhanced-geometry>
            </draw:custom-shape>
            <draw:custom-shape svg:x="0.00868in" svg:y="6.47222in" svg:width="1.46181in" svg:height="0.76389in" draw:id="id582" draw:layer="Master1-bg" draw:style-name="a1623" draw:name="Freeform 30">
              <svg:desc/>
              <text:p text:style-name="a1622" text:class-names="" text:cond-style-name=""><text:span text:style-name="a1621"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156 0 Z N" draw:text-areas="?f12 ?f9 ?f54 ?f55" draw:glue-points="?f8 ?f9 ?f10 ?f11 ?f12 ?f13 ?f14 ?f15 ?f16 ?f17 ?f18 ?f19 ?f20 ?f21 ?f22 ?f23 ?f24 ?f25 ?f26 ?f27 ?f28 ?f29 ?f30 ?f25 ?f31 ?f32 ?f33 ?f34 ?f35 ?f36 ?f37 ?f38 ?f39 ?f40 ?f41 ?f42 ?f43 ?f44 ?f45 ?f46 ?f47 ?f48 ?f49 ?f50 ?f51 ?f52 ?f53 ?f9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56 / ?f6"/>
                <draw:equation draw:name="f9" draw:formula="0 / ?f7"/>
                <draw:equation draw:name="f10" draw:formula="63 / ?f6"/>
                <draw:equation draw:name="f11" draw:formula="52 / ?f7"/>
                <draw:equation draw:name="f12" draw:formula="0 / ?f6"/>
                <draw:equation draw:name="f13" draw:formula="208 / ?f7"/>
                <draw:equation draw:name="f14" draw:formula="67 / ?f6"/>
                <draw:equation draw:name="f15" draw:formula="358 / ?f7"/>
                <draw:equation draw:name="f16" draw:formula="1182 / ?f6"/>
                <draw:equation draw:name="f17" draw:formula="867 / ?f7"/>
                <draw:equation draw:name="f18" draw:formula="1422 / ?f6"/>
                <draw:equation draw:name="f19" draw:formula="835 / ?f7"/>
                <draw:equation draw:name="f20" draw:formula="1616 / ?f6"/>
                <draw:equation draw:name="f21" draw:formula="880 / ?f7"/>
                <draw:equation draw:name="f22" draw:formula="1684 / ?f6"/>
                <draw:equation draw:name="f23" draw:formula="808 / ?f7"/>
                <draw:equation draw:name="f24" draw:formula="1502 / ?f6"/>
                <draw:equation draw:name="f25" draw:formula="664 / ?f7"/>
                <draw:equation draw:name="f26" draw:formula="1428 / ?f6"/>
                <draw:equation draw:name="f27" draw:formula="512 / ?f7"/>
                <draw:equation draw:name="f28" draw:formula="1369 / ?f6"/>
                <draw:equation draw:name="f29" draw:formula="527 / ?f7"/>
                <draw:equation draw:name="f30" draw:formula="1439 / ?f6"/>
                <draw:equation draw:name="f31" draw:formula="1578 / ?f6"/>
                <draw:equation draw:name="f32" draw:formula="810 / ?f7"/>
                <draw:equation draw:name="f33" draw:formula="1413 / ?f6"/>
                <draw:equation draw:name="f34" draw:formula="787 / ?f7"/>
                <draw:equation draw:name="f35" draw:formula="1219 / ?f6"/>
                <draw:equation draw:name="f36" draw:formula="814 / ?f7"/>
                <draw:equation draw:name="f37" draw:formula="1255 / ?f6"/>
                <draw:equation draw:name="f38" draw:formula="650 / ?f7"/>
                <draw:equation draw:name="f39" draw:formula="1338 / ?f6"/>
                <draw:equation draw:name="f40" draw:formula="538 / ?f7"/>
                <draw:equation draw:name="f41" draw:formula="1241 / ?f6"/>
                <draw:equation draw:name="f42" draw:formula="552 / ?f7"/>
                <draw:equation draw:name="f43" draw:formula="1165 / ?f6"/>
                <draw:equation draw:name="f44" draw:formula="658 / ?f7"/>
                <draw:equation draw:name="f45" draw:formula="1139 / ?f6"/>
                <draw:equation draw:name="f46" draw:formula="791 / ?f7"/>
                <draw:equation draw:name="f47" draw:formula="107 / ?f6"/>
                <draw:equation draw:name="f48" draw:formula="310 / ?f7"/>
                <draw:equation draw:name="f49" draw:formula="80 / ?f6"/>
                <draw:equation draw:name="f50" draw:formula="215 / ?f7"/>
                <draw:equation draw:name="f51" draw:formula="103 / ?f6"/>
                <draw:equation draw:name="f52" draw:formula="95 / ?f7"/>
                <draw:equation draw:name="f53" draw:formula="217 / ?f6"/>
                <draw:equation draw:name="f54" draw:formula="?f1 / ?f6"/>
                <draw:equation draw:name="f55" draw:formula="?f3 / ?f7"/>
              </draw:enhanced-geometry>
            </draw:custom-shape>
            <draw:custom-shape svg:x="0.18403in" svg:y="6.54514in" svg:width="0.13889in" svg:height="0.28993in" draw:id="id583" draw:layer="Master1-bg" draw:style-name="a1626" draw:name="Freeform 31">
              <svg:desc/>
              <text:p text:style-name="a1625" text:class-names="" text:cond-style-name=""><text:span text:style-name="a1624" text:class-names=""/></text:p>
              <draw:enhanced-geometry xmlns:dr3d="urn:oasis:names:tc:opendocument:xmlns:dr3d:1.0" draw:type="non-primitive" svg:viewBox="0 0 160 335" draw:enhanced-path="M 116 0 L 19 106 0 230 33 314 94 335 76 154 160 17 116 0 116 0 Z N" draw:text-areas="?f12 ?f9 ?f22 ?f23" draw:glue-points="?f8 ?f9 ?f10 ?f11 ?f12 ?f13 ?f14 ?f15 ?f16 ?f17 ?f18 ?f19 ?f20 ?f21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16 / ?f6"/>
                <draw:equation draw:name="f9" draw:formula="0 / ?f7"/>
                <draw:equation draw:name="f10" draw:formula="19 / ?f6"/>
                <draw:equation draw:name="f11" draw:formula="106 / ?f7"/>
                <draw:equation draw:name="f12" draw:formula="0 / ?f6"/>
                <draw:equation draw:name="f13" draw:formula="230 / ?f7"/>
                <draw:equation draw:name="f14" draw:formula="33 / ?f6"/>
                <draw:equation draw:name="f15" draw:formula="314 / ?f7"/>
                <draw:equation draw:name="f16" draw:formula="94 / ?f6"/>
                <draw:equation draw:name="f17" draw:formula="335 / ?f7"/>
                <draw:equation draw:name="f18" draw:formula="76 / ?f6"/>
                <draw:equation draw:name="f19" draw:formula="154 / ?f7"/>
                <draw:equation draw:name="f20" draw:formula="160 / ?f6"/>
                <draw:equation draw:name="f21" draw:formula="17 / ?f7"/>
                <draw:equation draw:name="f22" draw:formula="?f1 / ?f6"/>
                <draw:equation draw:name="f23" draw:formula="?f3 / ?f7"/>
              </draw:enhanced-geometry>
            </draw:custom-shape>
            <draw:custom-shape svg:x="0.77951in" svg:y="6.05903in" svg:width="0.55903in" svg:height="1.03125in" draw:id="id584" draw:layer="Master1-bg" draw:style-name="a1629" draw:name="Freeform 32">
              <svg:desc/>
              <text:p text:style-name="a1628" text:class-names="" text:cond-style-name=""><text:span text:style-name="a1627" text:class-names=""/></text:p>
              <draw:enhanced-geometry xmlns:dr3d="urn:oasis:names:tc:opendocument:xmlns:dr3d:1.0" draw:type="non-primitive" svg:viewBox="0 0 642 1188" draw:enhanced-path="M 218 896 L 0 124 81 38 258 0 399 57 642 1188 555 1091 355 97 226 61 119 74 76 141 306 924 218 896 218 896 Z N" draw:text-areas="?f10 ?f15 ?f32 ?f33" draw:glue-points="?f8 ?f9 ?f10 ?f11 ?f12 ?f13 ?f14 ?f15 ?f16 ?f17 ?f18 ?f19 ?f20 ?f21 ?f22 ?f23 ?f24 ?f25 ?f26 ?f27 ?f28 ?f29 ?f30 ?f31 ?f8 ?f9 ?f8 ?f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1188"/>
                <draw:equation draw:name="f8" draw:formula="218 / ?f6"/>
                <draw:equation draw:name="f9" draw:formula="896 / ?f7"/>
                <draw:equation draw:name="f10" draw:formula="0 / ?f6"/>
                <draw:equation draw:name="f11" draw:formula="124 / ?f7"/>
                <draw:equation draw:name="f12" draw:formula="81 / ?f6"/>
                <draw:equation draw:name="f13" draw:formula="38 / ?f7"/>
                <draw:equation draw:name="f14" draw:formula="258 / ?f6"/>
                <draw:equation draw:name="f15" draw:formula="0 / ?f7"/>
                <draw:equation draw:name="f16" draw:formula="399 / ?f6"/>
                <draw:equation draw:name="f17" draw:formula="57 / ?f7"/>
                <draw:equation draw:name="f18" draw:formula="642 / ?f6"/>
                <draw:equation draw:name="f19" draw:formula="1188 / ?f7"/>
                <draw:equation draw:name="f20" draw:formula="555 / ?f6"/>
                <draw:equation draw:name="f21" draw:formula="1091 / ?f7"/>
                <draw:equation draw:name="f22" draw:formula="355 / ?f6"/>
                <draw:equation draw:name="f23" draw:formula="97 / ?f7"/>
                <draw:equation draw:name="f24" draw:formula="226 / ?f6"/>
                <draw:equation draw:name="f25" draw:formula="61 / ?f7"/>
                <draw:equation draw:name="f26" draw:formula="119 / ?f6"/>
                <draw:equation draw:name="f27" draw:formula="74 / ?f7"/>
                <draw:equation draw:name="f28" draw:formula="76 / ?f6"/>
                <draw:equation draw:name="f29" draw:formula="141 / ?f7"/>
                <draw:equation draw:name="f30" draw:formula="306 / ?f6"/>
                <draw:equation draw:name="f31" draw:formula="924 / ?f7"/>
                <draw:equation draw:name="f32" draw:formula="?f1 / ?f6"/>
                <draw:equation draw:name="f33" draw:formula="?f3 / ?f7"/>
              </draw:enhanced-geometry>
            </draw:custom-shape>
            <draw:custom-shape svg:x="1.00347in" svg:y="6.33681in" svg:width="0.16667in" svg:height="0.4375in" draw:id="id585" draw:layer="Master1-bg" draw:style-name="a1632" draw:name="Freeform 33">
              <svg:desc/>
              <text:p text:style-name="a1631" text:class-names="" text:cond-style-name=""><text:span text:style-name="a1630" text:class-names=""/></text:p>
              <draw:enhanced-geometry xmlns:dr3d="urn:oasis:names:tc:opendocument:xmlns:dr3d:1.0" draw:type="non-primitive" svg:viewBox="0 0 192 504" draw:enhanced-path="M 0 27 L 76 194 113 318 116 504 192 504 187 360 162 208 99 59 63 0 0 27 0 27 Z N" draw:text-areas="?f8 ?f24 ?f25 ?f26" draw:glue-points="?f8 ?f9 ?f10 ?f11 ?f12 ?f13 ?f14 ?f15 ?f16 ?f15 ?f17 ?f18 ?f19 ?f20 ?f21 ?f22 ?f23 ?f24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504"/>
                <draw:equation draw:name="f8" draw:formula="0 / ?f6"/>
                <draw:equation draw:name="f9" draw:formula="27 / ?f7"/>
                <draw:equation draw:name="f10" draw:formula="76 / ?f6"/>
                <draw:equation draw:name="f11" draw:formula="194 / ?f7"/>
                <draw:equation draw:name="f12" draw:formula="113 / ?f6"/>
                <draw:equation draw:name="f13" draw:formula="318 / ?f7"/>
                <draw:equation draw:name="f14" draw:formula="116 / ?f6"/>
                <draw:equation draw:name="f15" draw:formula="504 / ?f7"/>
                <draw:equation draw:name="f16" draw:formula="192 / ?f6"/>
                <draw:equation draw:name="f17" draw:formula="187 / ?f6"/>
                <draw:equation draw:name="f18" draw:formula="360 / ?f7"/>
                <draw:equation draw:name="f19" draw:formula="162 / ?f6"/>
                <draw:equation draw:name="f20" draw:formula="208 / ?f7"/>
                <draw:equation draw:name="f21" draw:formula="99 / ?f6"/>
                <draw:equation draw:name="f22" draw:formula="59 / ?f7"/>
                <draw:equation draw:name="f23" draw:formula="63 / ?f6"/>
                <draw:equation draw:name="f24" draw:formula="0 / ?f7"/>
                <draw:equation draw:name="f25" draw:formula="?f1 / ?f6"/>
                <draw:equation draw:name="f26" draw:formula="?f3 / ?f7"/>
              </draw:enhanced-geometry>
            </draw:custom-shape>
            <draw:custom-shape svg:x="0.56945in" svg:y="6.30208in" svg:width="0.33854in" svg:height="0.23438in" draw:id="id586" draw:layer="Master1-bg" draw:style-name="a1635" draw:name="Freeform 34">
              <svg:desc/>
              <text:p text:style-name="a1634" text:class-names="" text:cond-style-name=""><text:span text:style-name="a1633" text:class-names=""/></text:p>
              <draw:enhanced-geometry xmlns:dr3d="urn:oasis:names:tc:opendocument:xmlns:dr3d:1.0" draw:type="non-primitive" svg:viewBox="0 0 390 269" draw:enhanced-path="M 297 0 L 257 17 253 66 0 169 0 222 284 226 320 269 390 266 383 190 116 176 333 89 297 0 297 0 Z N" draw:text-areas="?f14 ?f9 ?f29 ?f30" draw:glue-points="?f8 ?f9 ?f10 ?f11 ?f12 ?f13 ?f14 ?f15 ?f14 ?f16 ?f17 ?f18 ?f19 ?f20 ?f21 ?f22 ?f23 ?f24 ?f25 ?f26 ?f27 ?f28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
                <draw:equation draw:name="f7" draw:formula="?f4 / 269"/>
                <draw:equation draw:name="f8" draw:formula="297 / ?f6"/>
                <draw:equation draw:name="f9" draw:formula="0 / ?f7"/>
                <draw:equation draw:name="f10" draw:formula="257 / ?f6"/>
                <draw:equation draw:name="f11" draw:formula="17 / ?f7"/>
                <draw:equation draw:name="f12" draw:formula="253 / ?f6"/>
                <draw:equation draw:name="f13" draw:formula="66 / ?f7"/>
                <draw:equation draw:name="f14" draw:formula="0 / ?f6"/>
                <draw:equation draw:name="f15" draw:formula="169 / ?f7"/>
                <draw:equation draw:name="f16" draw:formula="222 / ?f7"/>
                <draw:equation draw:name="f17" draw:formula="284 / ?f6"/>
                <draw:equation draw:name="f18" draw:formula="226 / ?f7"/>
                <draw:equation draw:name="f19" draw:formula="320 / ?f6"/>
                <draw:equation draw:name="f20" draw:formula="269 / ?f7"/>
                <draw:equation draw:name="f21" draw:formula="390 / ?f6"/>
                <draw:equation draw:name="f22" draw:formula="266 / ?f7"/>
                <draw:equation draw:name="f23" draw:formula="383 / ?f6"/>
                <draw:equation draw:name="f24" draw:formula="190 / ?f7"/>
                <draw:equation draw:name="f25" draw:formula="116 / ?f6"/>
                <draw:equation draw:name="f26" draw:formula="176 / ?f7"/>
                <draw:equation draw:name="f27" draw:formula="333 / ?f6"/>
                <draw:equation draw:name="f28" draw:formula="89 / ?f7"/>
                <draw:equation draw:name="f29" draw:formula="?f1 / ?f6"/>
                <draw:equation draw:name="f30" draw:formula="?f3 / ?f7"/>
              </draw:enhanced-geometry>
            </draw:custom-shape>
            <draw:custom-shape svg:x="1.14236in" svg:y="6.14236in" svg:width="0.81771in" svg:height="0.36806in" draw:id="id587" draw:layer="Master1-bg" draw:style-name="a1638" draw:name="Freeform 35">
              <svg:desc/>
              <text:p text:style-name="a1637" text:class-names="" text:cond-style-name=""><text:span text:style-name="a1636" text:class-names=""/></text:p>
              <draw:enhanced-geometry xmlns:dr3d="urn:oasis:names:tc:opendocument:xmlns:dr3d:1.0" draw:type="non-primitive" svg:viewBox="0 0 941 424" draw:enhanced-path="M 0 131 L 863 0 926 78 941 181 903 282 57 424 53 384 863 242 893 145 840 57 0 185 0 131 0 131 Z N" draw:text-areas="?f8 ?f11 ?f28 ?f29" draw:glue-points="?f8 ?f9 ?f10 ?f11 ?f12 ?f13 ?f14 ?f15 ?f16 ?f17 ?f18 ?f19 ?f20 ?f21 ?f10 ?f22 ?f23 ?f24 ?f25 ?f26 ?f8 ?f27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1"/>
                <draw:equation draw:name="f7" draw:formula="?f4 / 424"/>
                <draw:equation draw:name="f8" draw:formula="0 / ?f6"/>
                <draw:equation draw:name="f9" draw:formula="131 / ?f7"/>
                <draw:equation draw:name="f10" draw:formula="863 / ?f6"/>
                <draw:equation draw:name="f11" draw:formula="0 / ?f7"/>
                <draw:equation draw:name="f12" draw:formula="926 / ?f6"/>
                <draw:equation draw:name="f13" draw:formula="78 / ?f7"/>
                <draw:equation draw:name="f14" draw:formula="941 / ?f6"/>
                <draw:equation draw:name="f15" draw:formula="181 / ?f7"/>
                <draw:equation draw:name="f16" draw:formula="903 / ?f6"/>
                <draw:equation draw:name="f17" draw:formula="282 / ?f7"/>
                <draw:equation draw:name="f18" draw:formula="57 / ?f6"/>
                <draw:equation draw:name="f19" draw:formula="424 / ?f7"/>
                <draw:equation draw:name="f20" draw:formula="53 / ?f6"/>
                <draw:equation draw:name="f21" draw:formula="384 / ?f7"/>
                <draw:equation draw:name="f22" draw:formula="242 / ?f7"/>
                <draw:equation draw:name="f23" draw:formula="893 / ?f6"/>
                <draw:equation draw:name="f24" draw:formula="145 / ?f7"/>
                <draw:equation draw:name="f25" draw:formula="840 / ?f6"/>
                <draw:equation draw:name="f26" draw:formula="57 / ?f7"/>
                <draw:equation draw:name="f27" draw:formula="185 / ?f7"/>
                <draw:equation draw:name="f28" draw:formula="?f1 / ?f6"/>
                <draw:equation draw:name="f29" draw:formula="?f3 / ?f7"/>
              </draw:enhanced-geometry>
            </draw:custom-shape>
            <draw:custom-shape svg:x="1.24479in" svg:y="6.26042in" svg:width="0.42535in" svg:height="0.14931in" draw:id="id588" draw:layer="Master1-bg" draw:style-name="a1641" draw:name="Freeform 36">
              <svg:desc/>
              <text:p text:style-name="a1640" text:class-names="" text:cond-style-name=""><text:span text:style-name="a1639" text:class-names=""/></text:p>
              <draw:enhanced-geometry xmlns:dr3d="urn:oasis:names:tc:opendocument:xmlns:dr3d:1.0" draw:type="non-primitive" svg:viewBox="0 0 488 173" draw:enhanced-path="M 0 126 L 66 173 222 166 418 116 488 42 443 2 253 0 110 12 15 76 112 95 275 53 416 53 268 110 142 126 0 126 0 126 Z N" draw:text-areas="?f8 ?f21 ?f34 ?f35" draw:glue-points="?f8 ?f9 ?f10 ?f11 ?f12 ?f13 ?f14 ?f15 ?f16 ?f17 ?f18 ?f19 ?f20 ?f21 ?f22 ?f23 ?f24 ?f25 ?f26 ?f27 ?f28 ?f29 ?f30 ?f29 ?f31 ?f32 ?f33 ?f9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
                <draw:equation draw:name="f7" draw:formula="?f4 / 173"/>
                <draw:equation draw:name="f8" draw:formula="0 / ?f6"/>
                <draw:equation draw:name="f9" draw:formula="126 / ?f7"/>
                <draw:equation draw:name="f10" draw:formula="66 / ?f6"/>
                <draw:equation draw:name="f11" draw:formula="173 / ?f7"/>
                <draw:equation draw:name="f12" draw:formula="222 / ?f6"/>
                <draw:equation draw:name="f13" draw:formula="166 / ?f7"/>
                <draw:equation draw:name="f14" draw:formula="418 / ?f6"/>
                <draw:equation draw:name="f15" draw:formula="116 / ?f7"/>
                <draw:equation draw:name="f16" draw:formula="488 / ?f6"/>
                <draw:equation draw:name="f17" draw:formula="42 / ?f7"/>
                <draw:equation draw:name="f18" draw:formula="443 / ?f6"/>
                <draw:equation draw:name="f19" draw:formula="2 / ?f7"/>
                <draw:equation draw:name="f20" draw:formula="253 / ?f6"/>
                <draw:equation draw:name="f21" draw:formula="0 / ?f7"/>
                <draw:equation draw:name="f22" draw:formula="110 / ?f6"/>
                <draw:equation draw:name="f23" draw:formula="12 / ?f7"/>
                <draw:equation draw:name="f24" draw:formula="15 / ?f6"/>
                <draw:equation draw:name="f25" draw:formula="76 / ?f7"/>
                <draw:equation draw:name="f26" draw:formula="112 / ?f6"/>
                <draw:equation draw:name="f27" draw:formula="95 / ?f7"/>
                <draw:equation draw:name="f28" draw:formula="275 / ?f6"/>
                <draw:equation draw:name="f29" draw:formula="53 / ?f7"/>
                <draw:equation draw:name="f30" draw:formula="416 / ?f6"/>
                <draw:equation draw:name="f31" draw:formula="268 / ?f6"/>
                <draw:equation draw:name="f32" draw:formula="110 / ?f7"/>
                <draw:equation draw:name="f33" draw:formula="142 / ?f6"/>
                <draw:equation draw:name="f34" draw:formula="?f1 / ?f6"/>
                <draw:equation draw:name="f35" draw:formula="?f3 / ?f7"/>
              </draw:enhanced-geometry>
            </draw:custom-shape>
          </draw:g>
        </draw:g>
      </draw:g>
      <draw:g draw:name="Group 37" draw:id="id545">
        <svg:desc/>
        <draw:custom-shape svg:x="9.49306in" svg:y="4.54861in" svg:width="0.3559in" svg:height="2.47743in" draw:id="id564" draw:layer="Master1-bg" draw:style-name="a1578" draw:name="Freeform 38">
          <svg:desc/>
          <text:p text:style-name="a1577" text:class-names="" text:cond-style-name=""><text:span text:style-name="a1576"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custom-shape svg:x="9.55903in" svg:y="2.31424in" svg:width="0.3559in" svg:height="2.83507in" draw:id="id565" draw:layer="Master1-bg" draw:style-name="a1581" draw:name="Freeform 39">
          <svg:desc/>
          <text:p text:style-name="a1580" text:class-names="" text:cond-style-name=""><text:span text:style-name="a1579"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text-areas="?f35 ?f36 ?f64 ?f65" draw:glue-points="?f8 ?f9 ?f10 ?f11 ?f12 ?f13 ?f14 ?f15 ?f16 ?f17 ?f18 ?f19 ?f16 ?f20 ?f21 ?f22 ?f23 ?f24 ?f25 ?f26 ?f27 ?f28 ?f29 ?f30 ?f8 ?f31 ?f25 ?f32 ?f33 ?f34 ?f35 ?f36 ?f37 ?f38 ?f39 ?f40 ?f10 ?f41 ?f42 ?f43 ?f44 ?f45 ?f46 ?f47 ?f48 ?f49 ?f50 ?f51 ?f52 ?f53 ?f54 ?f55 ?f56 ?f57 ?f58 ?f59 ?f48 ?f60 ?f25 ?f61 ?f62 ?f63 ?f8 ?f9 ?f8 ?f9"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692 / ?f6"/>
            <draw:equation draw:name="f9" draw:formula="3156 / ?f7"/>
            <draw:equation draw:name="f10" draw:formula="380 / ?f6"/>
            <draw:equation draw:name="f11" draw:formula="2945 / ?f7"/>
            <draw:equation draw:name="f12" draw:formula="319 / ?f6"/>
            <draw:equation draw:name="f13" draw:formula="2783 / ?f7"/>
            <draw:equation draw:name="f14" draw:formula="371 / ?f6"/>
            <draw:equation draw:name="f15" draw:formula="2542 / ?f7"/>
            <draw:equation draw:name="f16" draw:formula="591 / ?f6"/>
            <draw:equation draw:name="f17" draw:formula="2251 / ?f7"/>
            <draw:equation draw:name="f18" draw:formula="641 / ?f6"/>
            <draw:equation draw:name="f19" draw:formula="2070 / ?f7"/>
            <draw:equation draw:name="f20" draw:formula="1948 / ?f7"/>
            <draw:equation draw:name="f21" draw:formula="401 / ?f6"/>
            <draw:equation draw:name="f22" draw:formula="1859 / ?f7"/>
            <draw:equation draw:name="f23" draw:formula="361 / ?f6"/>
            <draw:equation draw:name="f24" draw:formula="1747 / ?f7"/>
            <draw:equation draw:name="f25" draw:formula="430 / ?f6"/>
            <draw:equation draw:name="f26" draw:formula="1587 / ?f7"/>
            <draw:equation draw:name="f27" draw:formula="741 / ?f6"/>
            <draw:equation draw:name="f28" draw:formula="1156 / ?f7"/>
            <draw:equation draw:name="f29" draw:formula="772 / ?f6"/>
            <draw:equation draw:name="f30" draw:formula="945 / ?f7"/>
            <draw:equation draw:name="f31" draw:formula="713 / ?f7"/>
            <draw:equation draw:name="f32" draw:formula="603 / ?f7"/>
            <draw:equation draw:name="f33" draw:formula="200 / ?f6"/>
            <draw:equation draw:name="f34" draw:formula="422 / ?f7"/>
            <draw:equation draw:name="f35" draw:formula="0 / ?f6"/>
            <draw:equation draw:name="f36" draw:formula="0 / ?f7"/>
            <draw:equation draw:name="f37" draw:formula="29 / ?f6"/>
            <draw:equation draw:name="f38" draw:formula="382 / ?f7"/>
            <draw:equation draw:name="f39" draw:formula="179 / ?f6"/>
            <draw:equation draw:name="f40" draw:formula="612 / ?f7"/>
            <draw:equation draw:name="f41" draw:formula="753 / ?f7"/>
            <draw:equation draw:name="f42" draw:formula="601 / ?f6"/>
            <draw:equation draw:name="f43" draw:formula="833 / ?f7"/>
            <draw:equation draw:name="f44" draw:formula="612 / ?f6"/>
            <draw:equation draw:name="f45" draw:formula="1044 / ?f7"/>
            <draw:equation draw:name="f46" draw:formula="500 / ?f6"/>
            <draw:equation draw:name="f47" draw:formula="1266 / ?f7"/>
            <draw:equation draw:name="f48" draw:formula="240 / ?f6"/>
            <draw:equation draw:name="f49" draw:formula="1658 / ?f7"/>
            <draw:equation draw:name="f50" draw:formula="230 / ?f6"/>
            <draw:equation draw:name="f51" draw:formula="1909 / ?f7"/>
            <draw:equation draw:name="f52" draw:formula="471 / ?f6"/>
            <draw:equation draw:name="f53" draw:formula="2049 / ?f7"/>
            <draw:equation draw:name="f54" draw:formula="460 / ?f6"/>
            <draw:equation draw:name="f55" draw:formula="2180 / ?f7"/>
            <draw:equation draw:name="f56" draw:formula="249 / ?f6"/>
            <draw:equation draw:name="f57" draw:formula="2452 / ?f7"/>
            <draw:equation draw:name="f58" draw:formula="160 / ?f6"/>
            <draw:equation draw:name="f59" draw:formula="2713 / ?f7"/>
            <draw:equation draw:name="f60" draw:formula="2994 / ?f7"/>
            <draw:equation draw:name="f61" draw:formula="3144 / ?f7"/>
            <draw:equation draw:name="f62" draw:formula="671 / ?f6"/>
            <draw:equation draw:name="f63" draw:formula="3266 / ?f7"/>
            <draw:equation draw:name="f64" draw:formula="?f1 / ?f6"/>
            <draw:equation draw:name="f65" draw:formula="?f3 / ?f7"/>
          </draw:enhanced-geometry>
        </draw:custom-shape>
      </draw:g>
      <draw:g draw:name="Group 40" draw:id="id546">
        <svg:desc/>
        <draw:g draw:name="Group 41" draw:id="id552">
          <svg:desc/>
          <draw:custom-shape svg:width="0.10764in" svg:height="0.5in" draw:id="id554" draw:layer="Master1-bg" draw:style-name="a1551" draw:transform="translate(-0.05382in -0.25in) rotate(-5.36032) translate(9.4809in 2.13542in)" draw:name="Freeform 42">
            <svg:desc/>
            <text:p text:style-name="a1550" text:class-names="" text:cond-style-name=""><text:span text:style-name="a1549" text:class-names=""/></text:p>
            <draw:enhanced-geometry xmlns:dr3d="urn:oasis:names:tc:opendocument:xmlns:dr3d:1.0" draw:type="non-primitive" svg:viewBox="0 0 245 806" draw:enhanced-path="M 123 9 L 131 342 0 806 79 789 218 376 245 0 123 9 123 9 Z N" draw:text-areas="?f12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806"/>
              <draw:equation draw:name="f8" draw:formula="123 / ?f6"/>
              <draw:equation draw:name="f9" draw:formula="9 / ?f7"/>
              <draw:equation draw:name="f10" draw:formula="131 / ?f6"/>
              <draw:equation draw:name="f11" draw:formula="342 / ?f7"/>
              <draw:equation draw:name="f12" draw:formula="0 / ?f6"/>
              <draw:equation draw:name="f13" draw:formula="806 / ?f7"/>
              <draw:equation draw:name="f14" draw:formula="79 / ?f6"/>
              <draw:equation draw:name="f15" draw:formula="789 / ?f7"/>
              <draw:equation draw:name="f16" draw:formula="218 / ?f6"/>
              <draw:equation draw:name="f17" draw:formula="376 / ?f7"/>
              <draw:equation draw:name="f18" draw:formula="245 / ?f6"/>
              <draw:equation draw:name="f19" draw:formula="0 / ?f7"/>
              <draw:equation draw:name="f20" draw:formula="?f1 / ?f6"/>
              <draw:equation draw:name="f21" draw:formula="?f3 / ?f7"/>
            </draw:enhanced-geometry>
          </draw:custom-shape>
          <draw:g draw:name="Group 43" draw:id="id555">
            <svg:desc/>
            <draw:custom-shape svg:width="0.26563in" svg:height="0.21701in" draw:id="id556" draw:layer="Master1-bg" draw:style-name="a1554" draw:transform="translate(-0.13281in -0.10851in) rotate(-5.36032) translate(8.75434in 0.23177in)" draw:name="Freeform 44">
              <svg:desc/>
              <text:p text:style-name="a1553" text:class-names="" text:cond-style-name=""><text:span text:style-name="a1552" text:class-names=""/></text:p>
              <draw:enhanced-geometry xmlns:dr3d="urn:oasis:names:tc:opendocument:xmlns:dr3d:1.0" draw:type="non-primitive" svg:viewBox="0 0 604 349" draw:enhanced-path="M 0 0 L 298 184 500 349 604 140 359 9 464 184 131 17 0 0 0 0 Z N" draw:text-areas="?f8 ?f9 ?f21 ?f22" draw:glue-points="?f8 ?f9 ?f10 ?f11 ?f12 ?f13 ?f14 ?f15 ?f16 ?f17 ?f18 ?f11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
                <draw:equation draw:name="f7" draw:formula="?f4 / 349"/>
                <draw:equation draw:name="f8" draw:formula="0 / ?f6"/>
                <draw:equation draw:name="f9" draw:formula="0 / ?f7"/>
                <draw:equation draw:name="f10" draw:formula="298 / ?f6"/>
                <draw:equation draw:name="f11" draw:formula="184 / ?f7"/>
                <draw:equation draw:name="f12" draw:formula="500 / ?f6"/>
                <draw:equation draw:name="f13" draw:formula="349 / ?f7"/>
                <draw:equation draw:name="f14" draw:formula="604 / ?f6"/>
                <draw:equation draw:name="f15" draw:formula="140 / ?f7"/>
                <draw:equation draw:name="f16" draw:formula="359 / ?f6"/>
                <draw:equation draw:name="f17" draw:formula="9 / ?f7"/>
                <draw:equation draw:name="f18" draw:formula="464 / ?f6"/>
                <draw:equation draw:name="f19" draw:formula="131 / ?f6"/>
                <draw:equation draw:name="f20" draw:formula="17 / ?f7"/>
                <draw:equation draw:name="f21" draw:formula="?f1 / ?f6"/>
                <draw:equation draw:name="f22" draw:formula="?f3 / ?f7"/>
              </draw:enhanced-geometry>
            </draw:custom-shape>
            <draw:custom-shape svg:width="0.46701in" svg:height="0.76042in" draw:id="id557" draw:layer="Master1-bg" draw:style-name="a1557" draw:transform="translate(-0.23351in -0.38021in) rotate(-5.36032) translate(9.00608in 0.94792in)" draw:name="Freeform 45">
              <svg:desc/>
              <text:p text:style-name="a1556" text:class-names="" text:cond-style-name=""><text:span text:style-name="a1555" text:class-names=""/></text:p>
              <draw:enhanced-geometry xmlns:dr3d="urn:oasis:names:tc:opendocument:xmlns:dr3d:1.0" draw:type="non-primitive" svg:viewBox="0 0 1064 1230" draw:enhanced-path="M 741 129 L 485 352 163 762 0 1101 59 1230 262 1201 578 914 876 534 1034 270 1064 84 977 0 836 65 969 107 876 352 690 656 350 1008 116 1114 135 943 437 504 831 118 741 129 741 129 Z N" draw:text-areas="?f14 ?f29 ?f46 ?f47" draw:glue-points="?f8 ?f9 ?f10 ?f11 ?f12 ?f13 ?f14 ?f15 ?f16 ?f17 ?f18 ?f19 ?f20 ?f21 ?f22 ?f23 ?f24 ?f25 ?f26 ?f27 ?f28 ?f29 ?f30 ?f31 ?f32 ?f33 ?f22 ?f11 ?f34 ?f35 ?f36 ?f37 ?f38 ?f39 ?f40 ?f41 ?f42 ?f43 ?f44 ?f45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4"/>
                <draw:equation draw:name="f7" draw:formula="?f4 / 1230"/>
                <draw:equation draw:name="f8" draw:formula="741 / ?f6"/>
                <draw:equation draw:name="f9" draw:formula="129 / ?f7"/>
                <draw:equation draw:name="f10" draw:formula="485 / ?f6"/>
                <draw:equation draw:name="f11" draw:formula="352 / ?f7"/>
                <draw:equation draw:name="f12" draw:formula="163 / ?f6"/>
                <draw:equation draw:name="f13" draw:formula="762 / ?f7"/>
                <draw:equation draw:name="f14" draw:formula="0 / ?f6"/>
                <draw:equation draw:name="f15" draw:formula="1101 / ?f7"/>
                <draw:equation draw:name="f16" draw:formula="59 / ?f6"/>
                <draw:equation draw:name="f17" draw:formula="1230 / ?f7"/>
                <draw:equation draw:name="f18" draw:formula="262 / ?f6"/>
                <draw:equation draw:name="f19" draw:formula="1201 / ?f7"/>
                <draw:equation draw:name="f20" draw:formula="578 / ?f6"/>
                <draw:equation draw:name="f21" draw:formula="914 / ?f7"/>
                <draw:equation draw:name="f22" draw:formula="876 / ?f6"/>
                <draw:equation draw:name="f23" draw:formula="534 / ?f7"/>
                <draw:equation draw:name="f24" draw:formula="1034 / ?f6"/>
                <draw:equation draw:name="f25" draw:formula="270 / ?f7"/>
                <draw:equation draw:name="f26" draw:formula="1064 / ?f6"/>
                <draw:equation draw:name="f27" draw:formula="84 / ?f7"/>
                <draw:equation draw:name="f28" draw:formula="977 / ?f6"/>
                <draw:equation draw:name="f29" draw:formula="0 / ?f7"/>
                <draw:equation draw:name="f30" draw:formula="836 / ?f6"/>
                <draw:equation draw:name="f31" draw:formula="65 / ?f7"/>
                <draw:equation draw:name="f32" draw:formula="969 / ?f6"/>
                <draw:equation draw:name="f33" draw:formula="107 / ?f7"/>
                <draw:equation draw:name="f34" draw:formula="690 / ?f6"/>
                <draw:equation draw:name="f35" draw:formula="656 / ?f7"/>
                <draw:equation draw:name="f36" draw:formula="350 / ?f6"/>
                <draw:equation draw:name="f37" draw:formula="1008 / ?f7"/>
                <draw:equation draw:name="f38" draw:formula="116 / ?f6"/>
                <draw:equation draw:name="f39" draw:formula="1114 / ?f7"/>
                <draw:equation draw:name="f40" draw:formula="135 / ?f6"/>
                <draw:equation draw:name="f41" draw:formula="943 / ?f7"/>
                <draw:equation draw:name="f42" draw:formula="437 / ?f6"/>
                <draw:equation draw:name="f43" draw:formula="504 / ?f7"/>
                <draw:equation draw:name="f44" draw:formula="831 / ?f6"/>
                <draw:equation draw:name="f45" draw:formula="118 / ?f7"/>
                <draw:equation draw:name="f46" draw:formula="?f1 / ?f6"/>
                <draw:equation draw:name="f47" draw:formula="?f3 / ?f7"/>
              </draw:enhanced-geometry>
            </draw:custom-shape>
            <draw:custom-shape svg:width="0.87674in" svg:height="1.55903in" draw:id="id558" draw:layer="Master1-bg" draw:style-name="a1560" draw:transform="translate(-0.43837in -0.77951in) rotate(-5.36032) translate(8.88108in 1.08681in)" draw:name="Freeform 46">
              <svg:desc/>
              <text:p text:style-name="a1559" text:class-names="" text:cond-style-name=""><text:span text:style-name="a1558" text:class-names=""/></text:p>
              <draw:enhanced-geometry xmlns:dr3d="urn:oasis:names:tc:opendocument:xmlns:dr3d:1.0" draw:type="non-primitive" svg:viewBox="0 0 2002 2521" draw:enhanced-path="M 1941 0 L 0 2521 192 2450 2002 61 1941 0 1941 0 Z N" draw:text-areas="?f10 ?f9 ?f16 ?f17" draw:glue-points="?f8 ?f9 ?f10 ?f11 ?f12 ?f13 ?f14 ?f15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2"/>
                <draw:equation draw:name="f7" draw:formula="?f4 / 2521"/>
                <draw:equation draw:name="f8" draw:formula="1941 / ?f6"/>
                <draw:equation draw:name="f9" draw:formula="0 / ?f7"/>
                <draw:equation draw:name="f10" draw:formula="0 / ?f6"/>
                <draw:equation draw:name="f11" draw:formula="2521 / ?f7"/>
                <draw:equation draw:name="f12" draw:formula="192 / ?f6"/>
                <draw:equation draw:name="f13" draw:formula="2450 / ?f7"/>
                <draw:equation draw:name="f14" draw:formula="2002 / ?f6"/>
                <draw:equation draw:name="f15" draw:formula="61 / ?f7"/>
                <draw:equation draw:name="f16" draw:formula="?f1 / ?f6"/>
                <draw:equation draw:name="f17" draw:formula="?f3 / ?f7"/>
              </draw:enhanced-geometry>
            </draw:custom-shape>
            <draw:custom-shape svg:width="1.31597in" svg:height="2.33333in" draw:id="id559" draw:layer="Master1-bg" draw:style-name="a1563" draw:transform="translate(-0.65799in -1.16667in) rotate(-5.36032) translate(9.17014in 1.13368in)" draw:name="Freeform 47">
              <svg:desc/>
              <text:p text:style-name="a1562" text:class-names="" text:cond-style-name=""><text:span text:style-name="a1561" text:class-names=""/></text:p>
              <draw:enhanced-geometry xmlns:dr3d="urn:oasis:names:tc:opendocument:xmlns:dr3d:1.0" draw:type="non-primitive" svg:viewBox="0 0 3007 3771" draw:enhanced-path="M 95 2844 L 394 2834 821 3009 681 2817 367 2703 637 2720 979 2870 2859 420 2578 148 2308 0 2692 78 3007 428 831 3273 481 3412 105 3771 0 3667 131 3631 376 3385 165 3273 165 3176 411 3298 411 3186 603 3220 428 3079 629 3062 95 2844 95 2844 Z N" draw:text-areas="?f38 ?f27 ?f55 ?f56" draw:glue-points="?f8 ?f9 ?f10 ?f11 ?f12 ?f13 ?f14 ?f15 ?f16 ?f17 ?f18 ?f19 ?f20 ?f21 ?f22 ?f23 ?f24 ?f25 ?f26 ?f27 ?f28 ?f29 ?f30 ?f31 ?f32 ?f33 ?f34 ?f35 ?f36 ?f37 ?f38 ?f39 ?f40 ?f41 ?f42 ?f43 ?f44 ?f33 ?f44 ?f45 ?f46 ?f47 ?f46 ?f48 ?f49 ?f50 ?f51 ?f52 ?f53 ?f54 ?f8 ?f9 ?f8 ?f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3771"/>
                <draw:equation draw:name="f8" draw:formula="95 / ?f6"/>
                <draw:equation draw:name="f9" draw:formula="2844 / ?f7"/>
                <draw:equation draw:name="f10" draw:formula="394 / ?f6"/>
                <draw:equation draw:name="f11" draw:formula="2834 / ?f7"/>
                <draw:equation draw:name="f12" draw:formula="821 / ?f6"/>
                <draw:equation draw:name="f13" draw:formula="3009 / ?f7"/>
                <draw:equation draw:name="f14" draw:formula="681 / ?f6"/>
                <draw:equation draw:name="f15" draw:formula="2817 / ?f7"/>
                <draw:equation draw:name="f16" draw:formula="367 / ?f6"/>
                <draw:equation draw:name="f17" draw:formula="2703 / ?f7"/>
                <draw:equation draw:name="f18" draw:formula="637 / ?f6"/>
                <draw:equation draw:name="f19" draw:formula="2720 / ?f7"/>
                <draw:equation draw:name="f20" draw:formula="979 / ?f6"/>
                <draw:equation draw:name="f21" draw:formula="2870 / ?f7"/>
                <draw:equation draw:name="f22" draw:formula="2859 / ?f6"/>
                <draw:equation draw:name="f23" draw:formula="420 / ?f7"/>
                <draw:equation draw:name="f24" draw:formula="2578 / ?f6"/>
                <draw:equation draw:name="f25" draw:formula="148 / ?f7"/>
                <draw:equation draw:name="f26" draw:formula="2308 / ?f6"/>
                <draw:equation draw:name="f27" draw:formula="0 / ?f7"/>
                <draw:equation draw:name="f28" draw:formula="2692 / ?f6"/>
                <draw:equation draw:name="f29" draw:formula="78 / ?f7"/>
                <draw:equation draw:name="f30" draw:formula="3007 / ?f6"/>
                <draw:equation draw:name="f31" draw:formula="428 / ?f7"/>
                <draw:equation draw:name="f32" draw:formula="831 / ?f6"/>
                <draw:equation draw:name="f33" draw:formula="3273 / ?f7"/>
                <draw:equation draw:name="f34" draw:formula="481 / ?f6"/>
                <draw:equation draw:name="f35" draw:formula="3412 / ?f7"/>
                <draw:equation draw:name="f36" draw:formula="105 / ?f6"/>
                <draw:equation draw:name="f37" draw:formula="3771 / ?f7"/>
                <draw:equation draw:name="f38" draw:formula="0 / ?f6"/>
                <draw:equation draw:name="f39" draw:formula="3667 / ?f7"/>
                <draw:equation draw:name="f40" draw:formula="131 / ?f6"/>
                <draw:equation draw:name="f41" draw:formula="3631 / ?f7"/>
                <draw:equation draw:name="f42" draw:formula="376 / ?f6"/>
                <draw:equation draw:name="f43" draw:formula="3385 / ?f7"/>
                <draw:equation draw:name="f44" draw:formula="165 / ?f6"/>
                <draw:equation draw:name="f45" draw:formula="3176 / ?f7"/>
                <draw:equation draw:name="f46" draw:formula="411 / ?f6"/>
                <draw:equation draw:name="f47" draw:formula="3298 / ?f7"/>
                <draw:equation draw:name="f48" draw:formula="3186 / ?f7"/>
                <draw:equation draw:name="f49" draw:formula="603 / ?f6"/>
                <draw:equation draw:name="f50" draw:formula="3220 / ?f7"/>
                <draw:equation draw:name="f51" draw:formula="428 / ?f6"/>
                <draw:equation draw:name="f52" draw:formula="3079 / ?f7"/>
                <draw:equation draw:name="f53" draw:formula="629 / ?f6"/>
                <draw:equation draw:name="f54" draw:formula="3062 / ?f7"/>
                <draw:equation draw:name="f55" draw:formula="?f1 / ?f6"/>
                <draw:equation draw:name="f56" draw:formula="?f3 / ?f7"/>
              </draw:enhanced-geometry>
            </draw:custom-shape>
            <draw:custom-shape svg:width="0.2934in" svg:height="0.21181in" draw:id="id560" draw:layer="Master1-bg" draw:style-name="a1566" draw:transform="translate(-0.1467in -0.1059in) rotate(-5.36032) translate(9.35156in 1.65451in)" draw:name="Freeform 48">
              <svg:desc/>
              <text:p text:style-name="a1565" text:class-names="" text:cond-style-name=""><text:span text:style-name="a1564" text:class-names=""/></text:p>
              <draw:enhanced-geometry xmlns:dr3d="urn:oasis:names:tc:opendocument:xmlns:dr3d:1.0" draw:type="non-primitive" svg:viewBox="0 0 673 342" draw:enhanced-path="M 0 80 L 255 106 639 342 673 289 447 114 26 0 0 80 0 80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
                <draw:equation draw:name="f7" draw:formula="?f4 / 342"/>
                <draw:equation draw:name="f8" draw:formula="0 / ?f6"/>
                <draw:equation draw:name="f9" draw:formula="80 / ?f7"/>
                <draw:equation draw:name="f10" draw:formula="255 / ?f6"/>
                <draw:equation draw:name="f11" draw:formula="106 / ?f7"/>
                <draw:equation draw:name="f12" draw:formula="639 / ?f6"/>
                <draw:equation draw:name="f13" draw:formula="342 / ?f7"/>
                <draw:equation draw:name="f14" draw:formula="673 / ?f6"/>
                <draw:equation draw:name="f15" draw:formula="289 / ?f7"/>
                <draw:equation draw:name="f16" draw:formula="447 / ?f6"/>
                <draw:equation draw:name="f17" draw:formula="114 / ?f7"/>
                <draw:equation draw:name="f18" draw:formula="26 / ?f6"/>
                <draw:equation draw:name="f19" draw:formula="0 / ?f7"/>
                <draw:equation draw:name="f20" draw:formula="?f1 / ?f6"/>
                <draw:equation draw:name="f21" draw:formula="?f3 / ?f7"/>
              </draw:enhanced-geometry>
            </draw:custom-shape>
            <draw:custom-shape svg:width="0.31424in" svg:height="0.25in" draw:id="id561" draw:layer="Master1-bg" draw:style-name="a1569" draw:transform="translate(-0.15712in -0.125in) rotate(-5.36032) translate(9.27691in 1.51563in)" draw:name="Freeform 49">
              <svg:desc/>
              <text:p text:style-name="a1568" text:class-names="" text:cond-style-name=""><text:span text:style-name="a1567" text:class-names=""/></text:p>
              <draw:enhanced-geometry xmlns:dr3d="urn:oasis:names:tc:opendocument:xmlns:dr3d:1.0" draw:type="non-primitive" svg:viewBox="0 0 716 403" draw:enhanced-path="M 0 78 L 340 148 638 403 716 296 420 114 70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403"/>
                <draw:equation draw:name="f8" draw:formula="0 / ?f6"/>
                <draw:equation draw:name="f9" draw:formula="78 / ?f7"/>
                <draw:equation draw:name="f10" draw:formula="340 / ?f6"/>
                <draw:equation draw:name="f11" draw:formula="148 / ?f7"/>
                <draw:equation draw:name="f12" draw:formula="638 / ?f6"/>
                <draw:equation draw:name="f13" draw:formula="403 / ?f7"/>
                <draw:equation draw:name="f14" draw:formula="716 / ?f6"/>
                <draw:equation draw:name="f15" draw:formula="296 / ?f7"/>
                <draw:equation draw:name="f16" draw:formula="420 / ?f6"/>
                <draw:equation draw:name="f17" draw:formula="114 / ?f7"/>
                <draw:equation draw:name="f18" draw:formula="70 / ?f6"/>
                <draw:equation draw:name="f19" draw:formula="0 / ?f7"/>
                <draw:equation draw:name="f20" draw:formula="?f1 / ?f6"/>
                <draw:equation draw:name="f21" draw:formula="?f3 / ?f7"/>
              </draw:enhanced-geometry>
            </draw:custom-shape>
            <draw:custom-shape svg:width="0.31424in" svg:height="0.25521in" draw:id="id562" draw:layer="Master1-bg" draw:style-name="a1572" draw:transform="translate(-0.15712in -0.1276in) rotate(-5.36032) translate(8.81163in 0.49219in)" draw:name="Freeform 50">
              <svg:desc/>
              <text:p text:style-name="a1571" text:class-names="" text:cond-style-name=""><text:span text:style-name="a1570" text:class-names=""/></text:p>
              <draw:enhanced-geometry xmlns:dr3d="urn:oasis:names:tc:opendocument:xmlns:dr3d:1.0" draw:type="non-primitive" svg:viewBox="0 0 717 411" draw:enhanced-path="M 0 78 L 316 139 649 411 717 314 394 87 54 0 0 78 0 7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
                <draw:equation draw:name="f7" draw:formula="?f4 / 411"/>
                <draw:equation draw:name="f8" draw:formula="0 / ?f6"/>
                <draw:equation draw:name="f9" draw:formula="78 / ?f7"/>
                <draw:equation draw:name="f10" draw:formula="316 / ?f6"/>
                <draw:equation draw:name="f11" draw:formula="139 / ?f7"/>
                <draw:equation draw:name="f12" draw:formula="649 / ?f6"/>
                <draw:equation draw:name="f13" draw:formula="411 / ?f7"/>
                <draw:equation draw:name="f14" draw:formula="717 / ?f6"/>
                <draw:equation draw:name="f15" draw:formula="314 / ?f7"/>
                <draw:equation draw:name="f16" draw:formula="394 / ?f6"/>
                <draw:equation draw:name="f17" draw:formula="87 / ?f7"/>
                <draw:equation draw:name="f18" draw:formula="54 / ?f6"/>
                <draw:equation draw:name="f19" draw:formula="0 / ?f7"/>
                <draw:equation draw:name="f20" draw:formula="?f1 / ?f6"/>
                <draw:equation draw:name="f21" draw:formula="?f3 / ?f7"/>
              </draw:enhanced-geometry>
            </draw:custom-shape>
            <draw:custom-shape svg:width="0.31076in" svg:height="0.23958in" draw:id="id563" draw:layer="Master1-bg" draw:style-name="a1575" draw:transform="translate(-0.15538in -0.11979in) rotate(-5.36032) translate(8.7526in 0.35764in)" draw:name="Freeform 51">
              <svg:desc/>
              <text:p text:style-name="a1574" text:class-names="" text:cond-style-name=""><text:span text:style-name="a1573" text:class-names=""/></text:p>
              <draw:enhanced-geometry xmlns:dr3d="urn:oasis:names:tc:opendocument:xmlns:dr3d:1.0" draw:type="non-primitive" svg:viewBox="0 0 709 386" draw:enhanced-path="M 0 88 L 272 131 665 386 709 308 306 53 43 0 0 88 0 88 Z N" draw:text-areas="?f8 ?f1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9"/>
                <draw:equation draw:name="f7" draw:formula="?f4 / 386"/>
                <draw:equation draw:name="f8" draw:formula="0 / ?f6"/>
                <draw:equation draw:name="f9" draw:formula="88 / ?f7"/>
                <draw:equation draw:name="f10" draw:formula="272 / ?f6"/>
                <draw:equation draw:name="f11" draw:formula="131 / ?f7"/>
                <draw:equation draw:name="f12" draw:formula="665 / ?f6"/>
                <draw:equation draw:name="f13" draw:formula="386 / ?f7"/>
                <draw:equation draw:name="f14" draw:formula="709 / ?f6"/>
                <draw:equation draw:name="f15" draw:formula="308 / ?f7"/>
                <draw:equation draw:name="f16" draw:formula="306 / ?f6"/>
                <draw:equation draw:name="f17" draw:formula="53 / ?f7"/>
                <draw:equation draw:name="f18" draw:formula="43 / ?f6"/>
                <draw:equation draw:name="f19" draw:formula="0 / ?f7"/>
                <draw:equation draw:name="f20" draw:formula="?f1 / ?f6"/>
                <draw:equation draw:name="f21" draw:formula="?f3 / ?f7"/>
              </draw:enhanced-geometry>
            </draw:custom-shape>
          </draw:g>
        </draw:g>
        <draw:custom-shape svg:x="8.45486in" svg:y="0.14583in" svg:width="0.07292in" svg:height="0.16667in" draw:id="id553" draw:layer="Master1-bg" draw:style-name="a1548" draw:name="Line 52">
          <svg:desc/>
          <text:p text:style-name="a1547" text:class-names="" text:cond-style-name=""><text:span text:style-name="a15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g>
      <draw:frame draw:id="id547" presentation:style-name="a1519" draw:name="Vertical Title 1" svg:x="7.0625in" svg:y="0.16667in" svg:width="2.10417in" svg:height="5.83333in" presentation:class="title" presentation:placeholder="false">
        <draw:text-box>
          <text:p text:style-name="a1518" text:class-names="" text:cond-style-name=""><text:span text:style-name="a1516" text:class-names="">Click to edit Master title style</text:span><text:span text:style-name="a1517" text:class-names=""/></text:p>
        </draw:text-box>
        <svg:desc/>
      </draw:frame>
      <draw:frame draw:id="id548" presentation:style-name="a1536" draw:name="Vertical Text Placeholder 2" svg:x="0.75in" svg:y="0.16667in" svg:width="6.14583in" svg:height="5.83333in" presentation:class="outline" presentation:placeholder="false">
        <draw:text-box>
          <text:list text:style-name="a1522">
            <text:list-item>
              <text:p text:style-name="a1521" text:class-names="" text:cond-style-name=""><text:span text:style-name="a1520" text:class-names="">Click to edit Master text styles</text:span></text:p>
            </text:list-item>
          </text:list>
          <text:list text:style-name="a1525">
            <text:list-item>
              <text:list text:style-name="a1525">
                <text:list-item>
                  <text:p text:style-name="a1524" text:class-names="" text:cond-style-name=""><text:span text:style-name="a1523" text:class-names="">Second level</text:span></text:p>
                </text:list-item>
              </text:list>
            </text:list-item>
          </text:list>
          <text:list text:style-name="a1528">
            <text:list-item>
              <text:list text:style-name="a1528">
                <text:list-item>
                  <text:list text:style-name="a1528">
                    <text:list-item>
                      <text:p text:style-name="a1527" text:class-names="" text:cond-style-name=""><text:span text:style-name="a1526" text:class-names="">Third level</text:span></text:p>
                    </text:list-item>
                  </text:list>
                </text:list-item>
              </text:list>
            </text:list-item>
          </text:list>
          <text:list text:style-name="a1531">
            <text:list-item>
              <text:list text:style-name="a1531">
                <text:list-item>
                  <text:list text:style-name="a1531">
                    <text:list-item>
                      <text:list text:style-name="a1531">
                        <text:list-item>
                          <text:p text:style-name="a1530" text:class-names="" text:cond-style-name=""><text:span text:style-name="a1529" text:class-names="">Fourth level</text:span></text:p>
                        </text:list-item>
                      </text:list>
                    </text:list-item>
                  </text:list>
                </text:list-item>
              </text:list>
            </text:list-item>
          </text:list>
          <text:list text:style-name="a1535">
            <text:list-item>
              <text:list text:style-name="a1535">
                <text:list-item>
                  <text:list text:style-name="a1535">
                    <text:list-item>
                      <text:list text:style-name="a1535">
                        <text:list-item>
                          <text:list text:style-name="a1535">
                            <text:list-item>
                              <text:p text:style-name="a1534" text:class-names="" text:cond-style-name=""><text:span text:style-name="a1532" text:class-names="">Fifth level</text:span><text:span text:style-name="a1533" text:class-names=""/></text:p>
                            </text:list-item>
                          </text:list>
                        </text:list-item>
                      </text:list>
                    </text:list-item>
                  </text:list>
                </text:list-item>
              </text:list>
            </text:list-item>
          </text:list>
        </draw:text-box>
        <svg:desc/>
      </draw:frame>
      <draw:frame draw:id="id549" presentation:style-name="a1539" draw:name="Rectangle 5" svg:x="1.5in" svg:y="6.83333in" svg:width="2.08333in" svg:height="0.5in" presentation:class="date-time" presentation:placeholder="false">
        <draw:text-box>
          <text:p text:style-name="a1538" text:class-names="" text:cond-style-name=""><text:span text:style-name="a1537" text:class-names=""/></text:p>
        </draw:text-box>
        <svg:desc/>
      </draw:frame>
      <draw:frame draw:id="id550" presentation:style-name="a1542" draw:name="Rectangle 6" svg:x="3.88889in" svg:y="6.83333in" svg:width="3.16667in" svg:height="0.5in" presentation:class="footer" presentation:placeholder="false">
        <draw:text-box>
          <text:p text:style-name="a1541" text:class-names="" text:cond-style-name=""><text:span text:style-name="a1540" text:class-names=""/></text:p>
        </draw:text-box>
        <svg:desc/>
      </draw:frame>
      <draw:frame draw:id="id551" presentation:style-name="a1545" draw:name="Rectangle 7" svg:x="7.34722in" svg:y="6.83333in" svg:width="2.08333in" svg:height="0.5in" presentation:class="page-number" presentation:placeholder="false">
        <draw:text-box>
          <text:p text:style-name="a1544" text:class-names="" text:cond-style-name=""><text:span text:style-name="a1543"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aid 1</dc:title>
    <meta:initial-creator>helay</meta:initial-creator>
    <dc:creator>arvuti</dc:creator>
    <meta:creation-date>2009-10-22T11:27:31Z</meta:creation-date>
    <dc:date>2010-09-16T21:04:38Z</dc:date>
    <meta:template xlink:href="Crayons" xlink:type="simple"/>
    <meta:editing-cycles>17</meta:editing-cycles>
    <meta:editing-duration>PT17270S</meta:editing-duration>
    <meta:document-statistic meta:paragraph-count="9" meta:word-count="7"/>
  </office:meta>
</office:document-meta>
</file>